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line-height="115%" fo:margin-top="0cm" fo:margin-bottom="0cm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T1_6" style:family="text">
      <style:text-properties fo:font-size="18pt" style:font-size-asian="18pt" style:font-size-complex="18pt" fo:font-weight="bold" style:font-weight-asian="bold" style:font-weight-complex="bold"/>
    </style:style>
    <style:style style:name="T1_7" style:family="text">
      <style:text-properties fo:font-size="18pt" style:font-size-asian="18pt" style:font-size-complex="18pt" fo:font-weight="bold" style:font-weight-asian="bold" style:font-weight-complex="bold"/>
    </style:style>
    <style:style style:name="T1_8" style:family="text">
      <style:text-properties fo:font-size="18pt" style:font-size-asian="18pt" style:font-size-complex="18pt" fo:font-weight="bold" style:font-weight-asian="bold" style:font-weight-complex="bold"/>
    </style:style>
    <style:style style:name="T1_9" style:family="text">
      <style:text-properties fo:font-size="18pt" style:font-size-asian="18pt" style:font-size-complex="18pt" fo:font-weight="bold" style:font-weight-asian="bold" style:font-weight-complex="bold"/>
    </style:style>
    <style:style style:name="T1_10" style:family="text">
      <style:text-properties fo:font-size="18pt" style:font-size-asian="18pt" style:font-size-complex="18pt" fo:font-weight="bold" style:font-weight-asian="bold" style:font-weight-complex="bold"/>
    </style:style>
    <style:style style:name="T1_11" style:family="text">
      <style:text-properties fo:font-size="18pt" style:font-size-asian="18pt" style:font-size-complex="18pt" fo:font-weight="bold" style:font-weight-asian="bold" style:font-weight-complex="bold"/>
    </style:style>
    <style:style style:name="T1_12" style:family="text">
      <style:text-properties fo:font-size="18pt" style:font-size-asian="18pt" style:font-size-complex="18pt" fo:font-weight="bold" style:font-weight-asian="bold" style:font-weight-complex="bold"/>
    </style:style>
    <style:style style:name="T1_13" style:family="text">
      <style:text-properties fo:font-size="18pt" style:font-size-asian="18pt" style:font-size-complex="18pt" fo:font-weight="bold" style:font-weight-asian="bold" style:font-weight-complex="bold"/>
    </style:style>
    <style:style style:name="T1_14" style:family="text">
      <style:text-properties fo:font-size="18pt" style:font-size-asian="18pt" style:font-size-complex="18pt" fo:font-weight="bold" style:font-weight-asian="bold" style:font-weight-complex="bold"/>
    </style:style>
    <style:style style:name="T1_15" style:family="text">
      <style:text-properties fo:font-size="18pt" style:font-size-asian="18pt" style:font-size-complex="18pt" fo:font-weight="bold" style:font-weight-asian="bold" style:font-weight-complex="bold"/>
    </style:style>
    <style:style style:name="T1_16" style:family="text">
      <style:text-properties fo:font-size="18pt" style:font-size-asian="18pt" style:font-size-complex="18pt" fo:font-weight="bold" style:font-weight-asian="bold" style:font-weight-complex="bold"/>
    </style:style>
    <style:style style:name="T1_17" style:family="text">
      <style:text-properties fo:font-size="18pt" style:font-size-asian="18pt" style:font-size-complex="18pt" fo:font-weight="bold" style:font-weight-asian="bold" style:font-weight-complex="bold"/>
    </style:style>
    <style:style style:name="T1_18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text-indent="0cm" fo:line-height="115%" fo:margin-left="1.27cm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P3" style:family="paragraph" style:parent-style-name="Standard">
      <style:paragraph-properties fo:break-before="auto" fo:text-indent="0cm" fo:line-height="115%" fo:margin-left="0.635cm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T4_22" style:family="text">
      <style:text-properties fo:color="#1155cc" style:text-underline-style="solid" style:text-underline-color="font-color"/>
    </style:style>
    <style:style style:name="T4_23" style:family="text"/>
    <style:style style:name="T4_24" style:family="text">
      <style:text-properties fo:color="#1155cc" style:text-underline-style="solid" style:text-underline-color="font-color"/>
    </style:style>
    <style:style style:name="T4_25" style:family="text"/>
    <style:style style:name="T4_26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1.27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1.27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T9_11" style:family="text"/>
    <style:style style:name="T9_12" style:family="text">
      <style:text-properties fo:color="#1155cc" style:text-underline-style="solid" style:text-underline-color="font-color"/>
    </style:style>
    <style:style style:name="T9_13" style:family="text"/>
    <style:style style:name="T9_14" style:family="text">
      <style:text-properties fo:color="#1155cc" style:text-underline-style="solid" style:text-underline-color="font-color"/>
    </style:style>
    <style:style style:name="T9_15" style:family="text"/>
    <style:style style:name="T9_16" style:family="text">
      <style:text-properties fo:color="#1155cc" style:text-underline-style="solid" style:text-underline-color="font-color"/>
    </style:style>
    <style:style style:name="T9_17" style:family="text"/>
    <style:style style:name="T9_18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1.27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1.27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T11_11" style:family="text"/>
    <style:style style:name="T11_12" style:family="text">
      <style:text-properties fo:color="#1155cc" style:text-underline-style="solid" style:text-underline-color="font-color"/>
    </style:style>
    <style:style style:name="T11_13" style:family="text"/>
    <style:style style:name="T11_14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T12_15" style:family="text"/>
    <style:style style:name="T12_16" style:family="text">
      <style:text-properties fo:color="#1155cc" style:text-underline-style="solid" style:text-underline-color="font-color"/>
    </style:style>
    <style:style style:name="T12_17" style:family="text"/>
    <style:style style:name="T12_18" style:family="text">
      <style:text-properties fo:color="#1155cc" style:text-underline-style="solid" style:text-underline-color="font-color"/>
    </style:style>
    <style:style style:name="T12_19" style:family="text"/>
    <style:style style:name="T12_20" style:family="text">
      <style:text-properties fo:color="#1155cc" style:text-underline-style="solid" style:text-underline-color="font-color"/>
    </style:style>
    <style:style style:name="T12_21" style:family="text"/>
    <style:style style:name="T12_22" style:family="text">
      <style:text-properties fo:color="#1155cc" style:text-underline-style="solid" style:text-underline-color="font-color"/>
    </style:style>
    <style:style style:name="T12_23" style:family="text"/>
    <style:style style:name="T12_24" style:family="text">
      <style:text-properties fo:color="#1155cc" style:text-underline-style="solid" style:text-underline-color="font-color"/>
    </style:style>
    <style:style style:name="T12_25" style:family="text"/>
    <style:style style:name="T12_26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T13_7" style:family="text"/>
    <style:style style:name="T13_8" style:family="text">
      <style:text-properties fo:color="#1155cc" style:text-underline-style="solid" style:text-underline-color="font-color"/>
    </style:style>
    <style:style style:name="T13_9" style:family="text"/>
    <style:style style:name="T13_10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1.27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T14_15" style:family="text"/>
    <style:style style:name="T14_16" style:family="text">
      <style:text-properties fo:color="#1155cc" style:text-underline-style="solid" style:text-underline-color="font-color"/>
    </style:style>
    <style:style style:name="T14_17" style:family="text"/>
    <style:style style:name="T14_18" style:family="text">
      <style:text-properties fo:color="#1155cc" style:text-underline-style="solid" style:text-underline-color="font-color"/>
    </style:style>
    <style:style style:name="T14_19" style:family="text"/>
    <style:style style:name="T14_20" style:family="text">
      <style:text-properties fo:color="#1155cc" style:text-underline-style="solid" style:text-underline-color="font-color"/>
    </style:style>
    <style:style style:name="T14_21" style:family="text"/>
    <style:style style:name="T14_22" style:family="text">
      <style:text-properties fo:color="#1155cc" style:text-underline-style="solid" style:text-underline-color="font-color"/>
    </style:style>
    <style:style style:name="T14_23" style:family="text"/>
    <style:style style:name="T14_24" style:family="text">
      <style:text-properties fo:color="#1155cc" style:text-underline-style="solid" style:text-underline-color="font-color"/>
    </style:style>
    <style:style style:name="T14_25" style:family="text"/>
    <style:style style:name="T14_26" style:family="text">
      <style:text-properties fo:color="#1155cc" style:text-underline-style="solid" style:text-underline-color="font-color"/>
    </style:style>
    <style:style style:name="T14_27" style:family="text"/>
    <style:style style:name="T14_28" style:family="text">
      <style:text-properties fo:color="#1155cc" style:text-underline-style="solid" style:text-underline-color="font-color"/>
    </style:style>
    <style:style style:name="T14_29" style:family="text"/>
    <style:style style:name="T14_30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1.27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T15_15" style:family="text"/>
    <style:style style:name="T15_16" style:family="text">
      <style:text-properties fo:color="#1155cc" style:text-underline-style="solid" style:text-underline-color="font-color"/>
    </style:style>
    <style:style style:name="T15_17" style:family="text"/>
    <style:style style:name="T15_18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1.27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T16_11" style:family="text"/>
    <style:style style:name="T16_12" style:family="text">
      <style:text-properties fo:color="#1155cc" style:text-underline-style="solid" style:text-underline-color="font-color"/>
    </style:style>
    <style:style style:name="T16_13" style:family="text"/>
    <style:style style:name="T16_14" style:family="text">
      <style:text-properties fo:color="#1155cc" style:text-underline-style="solid" style:text-underline-color="font-color"/>
    </style:style>
    <style:style style:name="T16_15" style:family="text"/>
    <style:style style:name="T16_16" style:family="text">
      <style:text-properties fo:color="#1155cc" style:text-underline-style="solid" style:text-underline-color="font-color"/>
    </style:style>
    <style:style style:name="T16_17" style:family="text"/>
    <style:style style:name="T16_18" style:family="text">
      <style:text-properties fo:color="#1155cc" style:text-underline-style="solid" style:text-underline-color="font-color"/>
    </style:style>
    <style:style style:name="T16_19" style:family="text"/>
    <style:style style:name="T16_20" style:family="text">
      <style:text-properties fo:color="#1155cc" style:text-underline-style="solid" style:text-underline-color="font-color"/>
    </style:style>
    <style:style style:name="T16_21" style:family="text"/>
    <style:style style:name="T16_22" style:family="text">
      <style:text-properties fo:color="#1155cc" style:text-underline-style="solid" style:text-underline-color="font-color"/>
    </style:style>
    <style:style style:name="T16_23" style:family="text"/>
    <style:style style:name="T16_24" style:family="text">
      <style:text-properties fo:color="#1155cc" style:text-underline-style="solid" style:text-underline-color="font-color"/>
    </style:style>
    <style:style style:name="T16_25" style:family="text"/>
    <style:style style:name="T16_26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0.63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T17_11" style:family="text"/>
    <style:style style:name="T17_12" style:family="text">
      <style:text-properties fo:color="#1155cc" style:text-underline-style="solid" style:text-underline-color="font-color"/>
    </style:style>
    <style:style style:name="T17_13" style:family="text"/>
    <style:style style:name="T17_14" style:family="text">
      <style:text-properties fo:color="#1155cc" style:text-underline-style="solid" style:text-underline-color="font-color"/>
    </style:style>
    <style:style style:name="T17_15" style:family="text"/>
    <style:style style:name="T17_16" style:family="text">
      <style:text-properties fo:color="#1155cc" style:text-underline-style="solid" style:text-underline-color="font-color"/>
    </style:style>
    <style:style style:name="T17_17" style:family="text"/>
    <style:style style:name="T17_18" style:family="text">
      <style:text-properties fo:color="#1155cc" style:text-underline-style="solid" style:text-underline-color="font-color"/>
    </style:style>
    <style:style style:name="T17_19" style:family="text"/>
    <style:style style:name="T17_20" style:family="text">
      <style:text-properties fo:color="#1155cc" style:text-underline-style="solid" style:text-underline-color="font-color"/>
    </style:style>
    <style:style style:name="T17_21" style:family="text"/>
    <style:style style:name="T17_22" style:family="text">
      <style:text-properties fo:color="#1155cc" style:text-underline-style="solid" style:text-underline-color="font-color"/>
    </style:style>
    <style:style style:name="T17_23" style:family="text"/>
    <style:style style:name="T17_24" style:family="text">
      <style:text-properties fo:color="#1155cc" style:text-underline-style="solid" style:text-underline-color="font-color"/>
    </style:style>
    <style:style style:name="T17_25" style:family="text"/>
    <style:style style:name="T17_26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1.27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T18_3" style:family="text"/>
    <style:style style:name="T18_4" style:family="text">
      <style:text-properties fo:color="#1155cc" style:text-underline-style="solid" style:text-underline-color="font-color"/>
    </style:style>
    <style:style style:name="T18_5" style:family="text"/>
    <style:style style:name="T18_6" style:family="text">
      <style:text-properties fo:color="#1155cc" style:text-underline-style="solid" style:text-underline-color="font-color"/>
    </style:style>
    <style:style style:name="T18_7" style:family="text"/>
    <style:style style:name="T18_8" style:family="text">
      <style:text-properties fo:color="#1155cc" style:text-underline-style="solid" style:text-underline-color="font-color"/>
    </style:style>
    <style:style style:name="T18_9" style:family="text"/>
    <style:style style:name="T18_10" style:family="text">
      <style:text-properties fo:color="#1155cc" style:text-underline-style="solid" style:text-underline-color="font-color"/>
    </style:style>
    <style:style style:name="T18_11" style:family="text"/>
    <style:style style:name="T18_12" style:family="text">
      <style:text-properties fo:color="#1155cc" style:text-underline-style="solid" style:text-underline-color="font-color"/>
    </style:style>
    <style:style style:name="T18_13" style:family="text"/>
    <style:style style:name="T18_14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1.27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T19_15" style:family="text"/>
    <style:style style:name="T19_16" style:family="text">
      <style:text-properties fo:color="#1155cc" style:text-underline-style="solid" style:text-underline-color="font-color"/>
    </style:style>
    <style:style style:name="T19_17" style:family="text"/>
    <style:style style:name="T19_18" style:family="text">
      <style:text-properties fo:color="#1155cc" style:text-underline-style="solid" style:text-underline-color="font-color"/>
    </style:style>
    <style:style style:name="T19_19" style:family="text"/>
    <style:style style:name="T19_20" style:family="text">
      <style:text-properties fo:color="#1155cc" style:text-underline-style="solid" style:text-underline-color="font-color"/>
    </style:style>
    <style:style style:name="T19_21" style:family="text"/>
    <style:style style:name="T19_22" style:family="text">
      <style:text-properties fo:color="#1155cc" style:text-underline-style="solid" style:text-underline-color="font-color"/>
    </style:style>
    <style:style style:name="T19_23" style:family="text"/>
    <style:style style:name="T19_24" style:family="text">
      <style:text-properties fo:color="#1155cc" style:text-underline-style="solid" style:text-underline-color="font-color"/>
    </style:style>
    <style:style style:name="T19_25" style:family="text"/>
    <style:style style:name="T19_26" style:family="text">
      <style:text-properties fo:color="#1155cc" style:text-underline-style="solid" style:text-underline-color="font-color"/>
    </style:style>
    <style:style style:name="T19_27" style:family="text"/>
    <style:style style:name="T19_28" style:family="text">
      <style:text-properties fo:color="#1155cc" style:text-underline-style="solid" style:text-underline-color="font-color"/>
    </style:style>
    <style:style style:name="T19_29" style:family="text"/>
    <style:style style:name="T19_30" style:family="text">
      <style:text-properties fo:color="#1155cc" style:text-underline-style="solid" style:text-underline-color="font-color"/>
    </style:style>
    <style:style style:name="T19_31" style:family="text"/>
    <style:style style:name="T19_32" style:family="text">
      <style:text-properties fo:color="#1155cc" style:text-underline-style="solid" style:text-underline-color="font-color"/>
    </style:style>
    <style:style style:name="T19_33" style:family="text"/>
    <style:style style:name="T19_34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T20_13" style:family="text"/>
    <style:style style:name="T20_14" style:family="text">
      <style:text-properties fo:color="#1155cc" style:text-underline-style="solid" style:text-underline-color="font-color"/>
    </style:style>
    <style:style style:name="T20_15" style:family="text"/>
    <style:style style:name="T20_16" style:family="text">
      <style:text-properties fo:color="#1155cc" style:text-underline-style="solid" style:text-underline-color="font-color"/>
    </style:style>
    <style:style style:name="T20_17" style:family="text"/>
    <style:style style:name="T20_18" style:family="text">
      <style:text-properties fo:color="#1155cc" style:text-underline-style="solid" style:text-underline-color="font-color"/>
    </style:style>
    <style:style style:name="T20_19" style:family="text"/>
    <style:style style:name="T20_20" style:family="text">
      <style:text-properties fo:color="#1155cc" style:text-underline-style="solid" style:text-underline-color="font-color"/>
    </style:style>
    <style:style style:name="T20_21" style:family="text"/>
    <style:style style:name="T20_22" style:family="text">
      <style:text-properties fo:color="#1155cc" style:text-underline-style="solid" style:text-underline-color="font-color"/>
    </style:style>
    <style:style style:name="T20_23" style:family="text"/>
    <style:style style:name="T20_24" style:family="text">
      <style:text-properties fo:color="#1155cc" style:text-underline-style="solid" style:text-underline-color="font-color"/>
    </style:style>
    <style:style style:name="T20_25" style:family="text"/>
    <style:style style:name="T20_26" style:family="text">
      <style:text-properties fo:color="#1155cc" style:text-underline-style="solid" style:text-underline-color="font-color"/>
    </style:style>
    <style:style style:name="T20_27" style:family="text"/>
    <style:style style:name="T20_28" style:family="text">
      <style:text-properties fo:color="#1155cc" style:text-underline-style="solid" style:text-underline-color="font-color"/>
    </style:style>
    <style:style style:name="T20_29" style:family="text"/>
    <style:style style:name="T20_30" style:family="text">
      <style:text-properties fo:color="#1155cc" style:text-underline-style="solid" style:text-underline-color="font-color"/>
    </style:style>
    <style:style style:name="T20_31" style:family="text"/>
    <style:style style:name="T20_32" style:family="text">
      <style:text-properties fo:color="#1155cc" style:text-underline-style="solid" style:text-underline-color="font-color"/>
    </style:style>
    <style:style style:name="T20_33" style:family="text"/>
    <style:style style:name="T20_34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T24_34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27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T27_3" style:family="text"/>
    <style:style style:name="T27_4" style:family="text">
      <style:text-properties fo:color="#1155cc" style:text-underline-style="solid" style:text-underline-color="font-color"/>
    </style:style>
    <style:style style:name="T27_5" style:family="text"/>
    <style:style style:name="T27_6" style:family="text">
      <style:text-properties fo:color="#1155cc" style:text-underline-style="solid" style:text-underline-color="font-color"/>
    </style:style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T27_9" style:family="text"/>
    <style:style style:name="T27_10" style:family="text">
      <style:text-properties fo:color="#1155cc" style:text-underline-style="solid" style:text-underline-color="font-color"/>
    </style:style>
    <style:style style:name="T27_11" style:family="text"/>
    <style:style style:name="T27_12" style:family="text">
      <style:text-properties fo:color="#1155cc" style:text-underline-style="solid" style:text-underline-color="font-color"/>
    </style:style>
    <style:style style:name="T27_13" style:family="text"/>
    <style:style style:name="T27_14" style:family="text">
      <style:text-properties fo:color="#1155cc" style:text-underline-style="solid" style:text-underline-color="font-color"/>
    </style:style>
    <style:style style:name="T27_15" style:family="text"/>
    <style:style style:name="T27_16" style:family="text">
      <style:text-properties fo:color="#1155cc" style:text-underline-style="solid" style:text-underline-color="font-color"/>
    </style:style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1.27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T28_11" style:family="text"/>
    <style:style style:name="T28_12" style:family="text">
      <style:text-properties fo:color="#1155cc" style:text-underline-style="solid" style:text-underline-color="font-color"/>
    </style:style>
    <style:style style:name="T28_13" style:family="text"/>
    <style:style style:name="T28_14" style:family="text">
      <style:text-properties fo:color="#1155cc" style:text-underline-style="solid" style:text-underline-color="font-color"/>
    </style:style>
    <style:style style:name="T28_15" style:family="text"/>
    <style:style style:name="T28_16" style:family="text">
      <style:text-properties fo:color="#1155cc" style:text-underline-style="solid" style:text-underline-color="font-color"/>
    </style:style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T28_19" style:family="text"/>
    <style:style style:name="T28_20" style:family="text">
      <style:text-properties fo:color="#1155cc" style:text-underline-style="solid" style:text-underline-color="font-color"/>
    </style:style>
    <style:style style:name="T28_21" style:family="text"/>
    <style:style style:name="T28_22" style:family="text">
      <style:text-properties fo:color="#1155cc" style:text-underline-style="solid" style:text-underline-color="font-color"/>
    </style:style>
    <style:style style:name="T28_23" style:family="text"/>
    <style:style style:name="T28_24" style:family="text">
      <style:text-properties fo:color="#1155cc" style:text-underline-style="solid" style:text-underline-color="font-color"/>
    </style:style>
    <style:style style:name="T28_25" style:family="text"/>
    <style:style style:name="T28_26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1.27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T29_11" style:family="text"/>
    <style:style style:name="T29_12" style:family="text">
      <style:text-properties fo:color="#1155cc" style:text-underline-style="solid" style:text-underline-color="font-color"/>
    </style:style>
    <style:style style:name="T29_13" style:family="text"/>
    <style:style style:name="T29_14" style:family="text">
      <style:text-properties fo:color="#1155cc" style:text-underline-style="solid" style:text-underline-color="font-color"/>
    </style:style>
    <style:style style:name="T29_15" style:family="text"/>
    <style:style style:name="T29_16" style:family="text">
      <style:text-properties fo:color="#1155cc" style:text-underline-style="solid" style:text-underline-color="font-color"/>
    </style:style>
    <style:style style:name="T29_17" style:family="text"/>
    <style:style style:name="T29_18" style:family="text">
      <style:text-properties fo:color="#1155cc" style:text-underline-style="solid" style:text-underline-color="font-color"/>
    </style:style>
    <style:style style:name="T29_19" style:family="text"/>
    <style:style style:name="T29_20" style:family="text">
      <style:text-properties fo:color="#1155cc" style:text-underline-style="solid" style:text-underline-color="font-color"/>
    </style:style>
    <style:style style:name="T29_21" style:family="text"/>
    <style:style style:name="T29_22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0.635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T30_7" style:family="text"/>
    <style:style style:name="T30_8" style:family="text">
      <style:text-properties fo:color="#1155cc" style:text-underline-style="solid" style:text-underline-color="font-color"/>
    </style:style>
    <style:style style:name="T30_9" style:family="text"/>
    <style:style style:name="T30_10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0.635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T31_3" style:family="text"/>
    <style:style style:name="T31_4" style:family="text">
      <style:text-properties fo:color="#1155cc" style:text-underline-style="solid" style:text-underline-color="font-color"/>
    </style:style>
    <style:style style:name="T31_5" style:family="text"/>
    <style:style style:name="T31_6" style:family="text">
      <style:text-properties fo:color="#1155cc" style:text-underline-style="solid" style:text-underline-color="font-color"/>
    </style:style>
    <style:style style:name="T31_7" style:family="text"/>
    <style:style style:name="T31_8" style:family="text">
      <style:text-properties fo:color="#1155cc" style:text-underline-style="solid" style:text-underline-color="font-color"/>
    </style:style>
    <style:style style:name="T31_9" style:family="text"/>
    <style:style style:name="T31_10" style:family="text">
      <style:text-properties fo:color="#1155cc" style:text-underline-style="solid" style:text-underline-color="font-color"/>
    </style:style>
    <style:style style:name="T31_11" style:family="text"/>
    <style:style style:name="T31_12" style:family="text">
      <style:text-properties fo:color="#1155cc" style:text-underline-style="solid" style:text-underline-color="font-color"/>
    </style:style>
    <style:style style:name="T31_13" style:family="text"/>
    <style:style style:name="T31_14" style:family="text">
      <style:text-properties fo:color="#1155cc" style:text-underline-style="solid" style:text-underline-color="font-color"/>
    </style:style>
    <style:style style:name="T31_15" style:family="text"/>
    <style:style style:name="T31_16" style:family="text">
      <style:text-properties fo:color="#1155cc" style:text-underline-style="solid" style:text-underline-color="font-color"/>
    </style:style>
    <style:style style:name="T31_17" style:family="text"/>
    <style:style style:name="T31_18" style:family="text">
      <style:text-properties fo:color="#1155cc" style:text-underline-style="solid" style:text-underline-color="font-color"/>
    </style:style>
    <style:style style:name="T31_19" style:family="text"/>
    <style:style style:name="T31_20" style:family="text">
      <style:text-properties fo:color="#1155cc" style:text-underline-style="solid" style:text-underline-color="font-color"/>
    </style:style>
    <style:style style:name="T31_21" style:family="text"/>
    <style:style style:name="T31_22" style:family="text">
      <style:text-properties fo:color="#1155cc" style:text-underline-style="solid" style:text-underline-color="font-color"/>
    </style:style>
    <style:style style:name="T31_23" style:family="text"/>
    <style:style style:name="T31_24" style:family="text">
      <style:text-properties fo:color="#1155cc" style:text-underline-style="solid" style:text-underline-color="font-color"/>
    </style:style>
    <style:style style:name="T31_25" style:family="text"/>
    <style:style style:name="T31_26" style:family="text">
      <style:text-properties fo:color="#1155cc" style:text-underline-style="solid" style:text-underline-color="font-color"/>
    </style:style>
    <style:style style:name="T31_27" style:family="text"/>
    <style:style style:name="T31_28" style:family="text">
      <style:text-properties fo:color="#1155cc" style:text-underline-style="solid" style:text-underline-color="font-color"/>
    </style:style>
    <style:style style:name="T31_29" style:family="text"/>
    <style:style style:name="T31_30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1.27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0.635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T33_7" style:family="text"/>
    <style:style style:name="T33_8" style:family="text">
      <style:text-properties fo:color="#1155cc" style:text-underline-style="solid" style:text-underline-color="font-color"/>
    </style:style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T33_11" style:family="text"/>
    <style:style style:name="T33_12" style:family="text">
      <style:text-properties fo:color="#1155cc" style:text-underline-style="solid" style:text-underline-color="font-color"/>
    </style:style>
    <style:style style:name="T33_13" style:family="text"/>
    <style:style style:name="T33_14" style:family="text">
      <style:text-properties fo:color="#1155cc" style:text-underline-style="solid" style:text-underline-color="font-color"/>
    </style:style>
    <style:style style:name="T33_15" style:family="text"/>
    <style:style style:name="T33_16" style:family="text">
      <style:text-properties fo:color="#1155cc" style:text-underline-style="solid" style:text-underline-color="font-color"/>
    </style:style>
    <style:style style:name="T33_17" style:family="text"/>
    <style:style style:name="T33_18" style:family="text">
      <style:text-properties fo:color="#1155cc" style:text-underline-style="solid" style:text-underline-color="font-color"/>
    </style:style>
    <style:style style:name="T33_19" style:family="text"/>
    <style:style style:name="T33_20" style:family="text">
      <style:text-properties fo:color="#1155cc" style:text-underline-style="solid" style:text-underline-color="font-color"/>
    </style:style>
    <style:style style:name="T33_21" style:family="text"/>
    <style:style style:name="T33_22" style:family="text">
      <style:text-properties fo:color="#1155cc" style:text-underline-style="solid" style:text-underline-color="font-color"/>
    </style:style>
    <style:style style:name="T33_23" style:family="text"/>
    <style:style style:name="T33_24" style:family="text">
      <style:text-properties fo:color="#1155cc" style:text-underline-style="solid" style:text-underline-color="font-color"/>
    </style:style>
    <style:style style:name="T33_25" style:family="text"/>
    <style:style style:name="T33_26" style:family="text">
      <style:text-properties fo:color="#1155cc" style:text-underline-style="solid" style:text-underline-color="font-color"/>
    </style:style>
    <style:style style:name="T33_27" style:family="text"/>
    <style:style style:name="T33_28" style:family="text">
      <style:text-properties fo:color="#1155cc" style:text-underline-style="solid" style:text-underline-color="font-color"/>
    </style:style>
    <style:style style:name="T33_29" style:family="text"/>
    <style:style style:name="T33_30" style:family="text">
      <style:text-properties fo:color="#1155cc" style:text-underline-style="solid" style:text-underline-color="font-color"/>
    </style:style>
    <style:style style:name="T33_31" style:family="text"/>
    <style:style style:name="T33_32" style:family="text">
      <style:text-properties fo:color="#1155cc" style:text-underline-style="solid" style:text-underline-color="font-color"/>
    </style:style>
    <style:style style:name="T33_33" style:family="text"/>
    <style:style style:name="T33_34" style:family="text">
      <style:text-properties fo:color="#1155cc" style:text-underline-style="solid" style:text-underline-color="font-color"/>
    </style:style>
    <style:style style:name="T33_35" style:family="text"/>
    <style:style style:name="T33_36" style:family="text">
      <style:text-properties fo:color="#1155cc" style:text-underline-style="solid" style:text-underline-color="font-color"/>
    </style:style>
    <style:style style:name="T33_37" style:family="text"/>
    <style:style style:name="T33_38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text-align="center" fo:break-before="auto" fo:line-height="115%" fo:margin-top="0cm" fo:margin-bottom="0cm" style:writing-mode="lr-tb"/>
    </style:style>
    <style:style style:name="P36" style:family="paragraph" style:parent-style-name="Standard">
      <style:paragraph-properties fo:break-before="auto" fo:text-indent="0cm" fo:line-height="115%" fo:margin-left="1.27cm" style:writing-mode="lr-tb"/>
      <style:text-properties fo:color="#1155cc" fo:font-size="11pt" style:font-size-asian="11pt" style:font-size-complex="11pt" fo:font-weight="normal" style:font-weight-asian="normal" style:font-weight-complex="normal" style:text-underline-style="solid" style:text-underline-color="font-color"/>
    </style:style>
    <style:style style:name="P37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P38" style:family="paragraph" style:parent-style-name="Heading_20_3">
      <style:paragraph-properties fo:break-before="auto" fo:line-height="115%" style:writing-mode="lr-tb"/>
    </style:style>
    <style:style style:name="P39" style:family="paragraph" style:parent-style-name="Heading_20_3">
      <style:paragraph-properties fo:break-before="auto" fo:line-height="115%" style:writing-mode="lr-tb"/>
    </style:style>
    <style:style style:name="T39_1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T40_121" style:family="text"/>
    <style:style style:name="T40_122" style:family="text"/>
    <style:style style:name="T40_123" style:family="text"/>
    <style:style style:name="T40_124" style:family="text"/>
    <style:style style:name="T40_125" style:family="text"/>
    <style:style style:name="T40_126" style:family="text"/>
    <style:style style:name="T40_127" style:family="text"/>
    <style:style style:name="T40_128" style:family="text"/>
    <style:style style:name="T40_129" style:family="text"/>
    <style:style style:name="T40_130" style:family="text"/>
    <style:style style:name="T40_131" style:family="text"/>
    <style:style style:name="T40_132" style:family="text"/>
    <style:style style:name="T40_133" style:family="text"/>
    <style:style style:name="T40_134" style:family="text"/>
    <style:style style:name="T40_135" style:family="text"/>
    <style:style style:name="T40_136" style:family="text"/>
    <style:style style:name="T40_137" style:family="text"/>
    <style:style style:name="T40_138" style:family="text"/>
    <style:style style:name="T40_139" style:family="text"/>
    <style:style style:name="T40_140" style:family="text"/>
    <style:style style:name="T40_141" style:family="text"/>
    <style:style style:name="T40_142" style:family="text"/>
    <style:style style:name="T40_143" style:family="text"/>
    <style:style style:name="T40_144" style:family="text"/>
    <style:style style:name="T40_145" style:family="text"/>
    <style:style style:name="T40_146" style:family="text"/>
    <style:style style:name="T40_147" style:family="text"/>
    <style:style style:name="T40_148" style:family="text"/>
    <style:style style:name="T40_149" style:family="text"/>
    <style:style style:name="T40_150" style:family="text"/>
    <style:style style:name="T40_151" style:family="text"/>
    <style:style style:name="T40_152" style:family="text"/>
    <style:style style:name="T40_153" style:family="text"/>
    <style:style style:name="T40_154" style:family="text"/>
    <style:style style:name="T40_155" style:family="text"/>
    <style:style style:name="T40_156" style:family="text"/>
    <style:style style:name="T40_157" style:family="text"/>
    <style:style style:name="T40_158" style:family="text"/>
    <style:style style:name="T40_159" style:family="text"/>
    <style:style style:name="T40_160" style:family="text"/>
    <style:style style:name="T40_161" style:family="text"/>
    <style:style style:name="T40_162" style:family="text"/>
    <style:style style:name="T40_163" style:family="text"/>
    <style:style style:name="T40_164" style:family="text"/>
    <style:style style:name="T40_165" style:family="text"/>
    <style:style style:name="T40_166" style:family="text"/>
    <style:style style:name="T40_167" style:family="text"/>
    <style:style style:name="T40_168" style:family="text"/>
    <style:style style:name="T40_169" style:family="text"/>
    <style:style style:name="T40_170" style:family="text"/>
    <style:style style:name="T40_171" style:family="text"/>
    <style:style style:name="T40_172" style:family="text"/>
    <style:style style:name="T40_173" style:family="text"/>
    <style:style style:name="T40_174" style:family="text"/>
    <style:style style:name="T40_175" style:family="text"/>
    <style:style style:name="T40_176" style:family="text"/>
    <style:style style:name="T40_177" style:family="text"/>
    <style:style style:name="T40_178" style:family="text"/>
    <style:style style:name="T40_179" style:family="text"/>
    <style:style style:name="T40_180" style:family="text"/>
    <style:style style:name="T40_181" style:family="text"/>
    <style:style style:name="T40_182" style:family="text"/>
    <style:style style:name="T40_183" style:family="text"/>
    <style:style style:name="T40_184" style:family="text"/>
    <style:style style:name="T40_185" style:family="text"/>
    <style:style style:name="T40_186" style:family="text"/>
    <style:style style:name="T40_187" style:family="text"/>
    <style:style style:name="T40_188" style:family="text"/>
    <style:style style:name="P41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T44_91" style:family="text"/>
    <style:style style:name="T44_92" style:family="text"/>
    <style:style style:name="T44_93" style:family="text"/>
    <style:style style:name="T44_94" style:family="text"/>
    <style:style style:name="T44_95" style:family="text"/>
    <style:style style:name="T44_96" style:family="text"/>
    <style:style style:name="T44_97" style:family="text"/>
    <style:style style:name="T44_98" style:family="text"/>
    <style:style style:name="T44_99" style:family="text"/>
    <style:style style:name="T44_100" style:family="text"/>
    <style:style style:name="T44_101" style:family="text"/>
    <style:style style:name="T44_102" style:family="text"/>
    <style:style style:name="T44_103" style:family="text"/>
    <style:style style:name="T44_104" style:family="text"/>
    <style:style style:name="T44_105" style:family="text"/>
    <style:style style:name="T44_106" style:family="text"/>
    <style:style style:name="T44_107" style:family="text"/>
    <style:style style:name="T44_108" style:family="text"/>
    <style:style style:name="T44_109" style:family="text"/>
    <style:style style:name="T44_110" style:family="text"/>
    <style:style style:name="T44_111" style:family="text"/>
    <style:style style:name="T44_112" style:family="text"/>
    <style:style style:name="T44_113" style:family="text"/>
    <style:style style:name="T44_114" style:family="text"/>
    <style:style style:name="T44_115" style:family="text"/>
    <style:style style:name="T44_116" style:family="text"/>
    <style:style style:name="T44_117" style:family="text"/>
    <style:style style:name="T44_118" style:family="text"/>
    <style:style style:name="T44_119" style:family="text"/>
    <style:style style:name="T44_120" style:family="text"/>
    <style:style style:name="T44_121" style:family="text"/>
    <style:style style:name="T44_122" style:family="text"/>
    <style:style style:name="T44_123" style:family="text"/>
    <style:style style:name="T44_124" style:family="text"/>
    <style:style style:name="T44_125" style:family="text"/>
    <style:style style:name="T44_126" style:family="text"/>
    <style:style style:name="T44_127" style:family="text"/>
    <style:style style:name="T44_128" style:family="text"/>
    <style:style style:name="T44_129" style:family="text"/>
    <style:style style:name="T44_130" style:family="text"/>
    <style:style style:name="T44_131" style:family="text"/>
    <style:style style:name="T44_132" style:family="text"/>
    <style:style style:name="T44_133" style:family="text"/>
    <style:style style:name="T44_134" style:family="text"/>
    <style:style style:name="T44_135" style:family="text"/>
    <style:style style:name="T44_136" style:family="text"/>
    <style:style style:name="T44_137" style:family="text"/>
    <style:style style:name="T44_138" style:family="text"/>
    <style:style style:name="T44_139" style:family="text"/>
    <style:style style:name="T44_140" style:family="text"/>
    <style:style style:name="T44_141" style:family="text"/>
    <style:style style:name="T44_142" style:family="text"/>
    <style:style style:name="T44_143" style:family="text"/>
    <style:style style:name="T44_144" style:family="text"/>
    <style:style style:name="T44_145" style:family="text"/>
    <style:style style:name="T44_146" style:family="text"/>
    <style:style style:name="T44_147" style:family="text"/>
    <style:style style:name="T44_148" style:family="text"/>
    <style:style style:name="T44_149" style:family="text"/>
    <style:style style:name="T44_150" style:family="text"/>
    <style:style style:name="T44_151" style:family="text"/>
    <style:style style:name="T44_152" style:family="text"/>
    <style:style style:name="T44_153" style:family="text"/>
    <style:style style:name="T44_154" style:family="text"/>
    <style:style style:name="T44_155" style:family="text"/>
    <style:style style:name="T44_156" style:family="text"/>
    <style:style style:name="T44_157" style:family="text"/>
    <style:style style:name="T44_158" style:family="text"/>
    <style:style style:name="T44_159" style:family="text"/>
    <style:style style:name="T44_160" style:family="text"/>
    <style:style style:name="T44_161" style:family="text"/>
    <style:style style:name="T44_162" style:family="text"/>
    <style:style style:name="T44_163" style:family="text"/>
    <style:style style:name="T44_164" style:family="text"/>
    <style:style style:name="T44_165" style:family="text"/>
    <style:style style:name="T44_166" style:family="text"/>
    <style:style style:name="T44_167" style:family="text"/>
    <style:style style:name="T44_168" style:family="text"/>
    <style:style style:name="T44_169" style:family="text"/>
    <style:style style:name="T44_170" style:family="text"/>
    <style:style style:name="T44_171" style:family="text"/>
    <style:style style:name="T44_172" style:family="text"/>
    <style:style style:name="T44_173" style:family="text"/>
    <style:style style:name="T44_174" style:family="text"/>
    <style:style style:name="T44_175" style:family="text"/>
    <style:style style:name="T44_176" style:family="text"/>
    <style:style style:name="T44_177" style:family="text"/>
    <style:style style:name="T44_178" style:family="text"/>
    <style:style style:name="T44_179" style:family="text"/>
    <style:style style:name="T44_180" style:family="text"/>
    <style:style style:name="T44_181" style:family="text"/>
    <style:style style:name="T44_182" style:family="text"/>
    <style:style style:name="T44_183" style:family="text"/>
    <style:style style:name="T44_184" style:family="text"/>
    <style:style style:name="T44_185" style:family="text"/>
    <style:style style:name="T44_186" style:family="text"/>
    <style:style style:name="T44_187" style:family="text"/>
    <style:style style:name="T44_188" style:family="text"/>
    <style:style style:name="T44_189" style:family="text"/>
    <style:style style:name="T44_190" style:family="text"/>
    <style:style style:name="T44_191" style:family="text"/>
    <style:style style:name="T44_192" style:family="text"/>
    <style:style style:name="T44_193" style:family="text"/>
    <style:style style:name="T44_194" style:family="text"/>
    <style:style style:name="T44_195" style:family="text"/>
    <style:style style:name="T44_196" style:family="text"/>
    <style:style style:name="T44_197" style:family="text"/>
    <style:style style:name="T44_198" style:family="text"/>
    <style:style style:name="T44_199" style:family="text"/>
    <style:style style:name="T44_200" style:family="text"/>
    <style:style style:name="T44_201" style:family="text"/>
    <style:style style:name="T44_202" style:family="text"/>
    <style:style style:name="T44_203" style:family="text"/>
    <style:style style:name="T44_204" style:family="text"/>
    <style:style style:name="T44_205" style:family="text"/>
    <style:style style:name="T44_206" style:family="text"/>
    <style:style style:name="T44_207" style:family="text"/>
    <style:style style:name="T44_208" style:family="text"/>
    <style:style style:name="T44_209" style:family="text"/>
    <style:style style:name="T44_210" style:family="text"/>
    <style:style style:name="T44_211" style:family="text"/>
    <style:style style:name="T44_212" style:family="text"/>
    <style:style style:name="T44_213" style:family="text"/>
    <style:style style:name="T44_214" style:family="text"/>
    <style:style style:name="T44_215" style:family="text"/>
    <style:style style:name="T44_216" style:family="text"/>
    <style:style style:name="T44_217" style:family="text"/>
    <style:style style:name="T44_218" style:family="text"/>
    <style:style style:name="T44_219" style:family="text"/>
    <style:style style:name="T44_220" style:family="text"/>
    <style:style style:name="T44_221" style:family="text"/>
    <style:style style:name="T44_222" style:family="text"/>
    <style:style style:name="T44_223" style:family="text"/>
    <style:style style:name="T44_224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T48_71" style:family="text"/>
    <style:style style:name="T48_72" style:family="text"/>
    <style:style style:name="T48_73" style:family="text"/>
    <style:style style:name="T48_74" style:family="text"/>
    <style:style style:name="T48_75" style:family="text"/>
    <style:style style:name="T48_76" style:family="text"/>
    <style:style style:name="T48_77" style:family="text"/>
    <style:style style:name="T48_78" style:family="text"/>
    <style:style style:name="T48_79" style:family="text"/>
    <style:style style:name="T48_80" style:family="text"/>
    <style:style style:name="T48_81" style:family="text"/>
    <style:style style:name="T48_82" style:family="text"/>
    <style:style style:name="T48_83" style:family="text"/>
    <style:style style:name="T48_84" style:family="text"/>
    <style:style style:name="T48_85" style:family="text"/>
    <style:style style:name="T48_86" style:family="text"/>
    <style:style style:name="T48_87" style:family="text"/>
    <style:style style:name="T48_88" style:family="text"/>
    <style:style style:name="T48_89" style:family="text"/>
    <style:style style:name="T48_90" style:family="text"/>
    <style:style style:name="T48_91" style:family="text"/>
    <style:style style:name="T48_92" style:family="text"/>
    <style:style style:name="T48_93" style:family="text"/>
    <style:style style:name="T48_94" style:family="text"/>
    <style:style style:name="T48_95" style:family="text"/>
    <style:style style:name="T48_96" style:family="text"/>
    <style:style style:name="T48_97" style:family="text"/>
    <style:style style:name="T48_98" style:family="text"/>
    <style:style style:name="T48_99" style:family="text"/>
    <style:style style:name="T48_100" style:family="text"/>
    <style:style style:name="T48_101" style:family="text"/>
    <style:style style:name="T48_102" style:family="text"/>
    <style:style style:name="T48_103" style:family="text"/>
    <style:style style:name="T48_104" style:family="text"/>
    <style:style style:name="T48_105" style:family="text"/>
    <style:style style:name="T48_106" style:family="text"/>
    <style:style style:name="T48_107" style:family="text"/>
    <style:style style:name="T48_108" style:family="text"/>
    <style:style style:name="T48_109" style:family="text"/>
    <style:style style:name="T48_110" style:family="text"/>
    <style:style style:name="T48_111" style:family="text"/>
    <style:style style:name="T48_112" style:family="text"/>
    <style:style style:name="T48_113" style:family="text"/>
    <style:style style:name="T48_114" style:family="text"/>
    <style:style style:name="T48_115" style:family="text"/>
    <style:style style:name="T48_116" style:family="text"/>
    <style:style style:name="T48_117" style:family="text"/>
    <style:style style:name="T48_118" style:family="text"/>
    <style:style style:name="T48_119" style:family="text"/>
    <style:style style:name="T48_120" style:family="text"/>
    <style:style style:name="T48_121" style:family="text"/>
    <style:style style:name="T48_122" style:family="text"/>
    <style:style style:name="T48_123" style:family="text"/>
    <style:style style:name="T48_124" style:family="text"/>
    <style:style style:name="T48_125" style:family="text"/>
    <style:style style:name="T48_126" style:family="text"/>
    <style:style style:name="T48_127" style:family="text"/>
    <style:style style:name="T48_128" style:family="text"/>
    <style:style style:name="T48_129" style:family="text"/>
    <style:style style:name="T48_130" style:family="text"/>
    <style:style style:name="T48_131" style:family="text"/>
    <style:style style:name="T48_132" style:family="text"/>
    <style:style style:name="T48_133" style:family="text"/>
    <style:style style:name="T48_134" style:family="text"/>
    <style:style style:name="T48_135" style:family="text"/>
    <style:style style:name="T48_136" style:family="text"/>
    <style:style style:name="T48_137" style:family="text"/>
    <style:style style:name="T48_138" style:family="text"/>
    <style:style style:name="T48_139" style:family="text"/>
    <style:style style:name="T48_140" style:family="text"/>
    <style:style style:name="T48_141" style:family="text"/>
    <style:style style:name="T48_142" style:family="text"/>
    <style:style style:name="T48_143" style:family="text"/>
    <style:style style:name="T48_144" style:family="text"/>
    <style:style style:name="T48_145" style:family="text"/>
    <style:style style:name="T48_146" style:family="text"/>
    <style:style style:name="T48_147" style:family="text"/>
    <style:style style:name="T48_148" style:family="text"/>
    <style:style style:name="T48_149" style:family="text"/>
    <style:style style:name="T48_150" style:family="text"/>
    <style:style style:name="T48_151" style:family="text"/>
    <style:style style:name="T48_152" style:family="text"/>
    <style:style style:name="T48_153" style:family="text"/>
    <style:style style:name="T48_154" style:family="text"/>
    <style:style style:name="T48_155" style:family="text"/>
    <style:style style:name="T48_156" style:family="text"/>
    <style:style style:name="T48_157" style:family="text"/>
    <style:style style:name="T48_158" style:family="text"/>
    <style:style style:name="T48_159" style:family="text"/>
    <style:style style:name="T48_160" style:family="text"/>
    <style:style style:name="T48_161" style:family="text"/>
    <style:style style:name="T48_162" style:family="text"/>
    <style:style style:name="T48_163" style:family="text"/>
    <style:style style:name="T48_164" style:family="text"/>
    <style:style style:name="T48_165" style:family="text"/>
    <style:style style:name="T48_166" style:family="text"/>
    <style:style style:name="T48_167" style:family="text"/>
    <style:style style:name="T48_168" style:family="text"/>
    <style:style style:name="T48_169" style:family="text"/>
    <style:style style:name="T48_170" style:family="text"/>
    <style:style style:name="T48_171" style:family="text"/>
    <style:style style:name="T48_172" style:family="text"/>
    <style:style style:name="T48_173" style:family="text"/>
    <style:style style:name="T48_174" style:family="text"/>
    <style:style style:name="T48_175" style:family="text"/>
    <style:style style:name="T48_176" style:family="text"/>
    <style:style style:name="T48_177" style:family="text"/>
    <style:style style:name="T48_178" style:family="text"/>
    <style:style style:name="T48_179" style:family="text"/>
    <style:style style:name="T48_180" style:family="text"/>
    <style:style style:name="T48_181" style:family="text"/>
    <style:style style:name="T48_182" style:family="text"/>
    <style:style style:name="T48_183" style:family="text"/>
    <style:style style:name="T48_184" style:family="text"/>
    <style:style style:name="T48_185" style:family="text"/>
    <style:style style:name="T48_186" style:family="text"/>
    <style:style style:name="T48_187" style:family="text"/>
    <style:style style:name="T48_188" style:family="text"/>
    <style:style style:name="T48_189" style:family="text"/>
    <style:style style:name="T48_190" style:family="text"/>
    <style:style style:name="T48_191" style:family="text"/>
    <style:style style:name="T48_192" style:family="text"/>
    <style:style style:name="T48_193" style:family="text"/>
    <style:style style:name="T48_194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T50_93" style:family="text"/>
    <style:style style:name="T50_94" style:family="text"/>
    <style:style style:name="T50_95" style:family="text"/>
    <style:style style:name="T50_96" style:family="text"/>
    <style:style style:name="T50_97" style:family="text"/>
    <style:style style:name="T50_98" style:family="text"/>
    <style:style style:name="T50_99" style:family="text"/>
    <style:style style:name="T50_100" style:family="text"/>
    <style:style style:name="T50_101" style:family="text"/>
    <style:style style:name="T50_102" style:family="text"/>
    <style:style style:name="T50_103" style:family="text"/>
    <style:style style:name="T50_104" style:family="text"/>
    <style:style style:name="T50_105" style:family="text"/>
    <style:style style:name="T50_106" style:family="text"/>
    <style:style style:name="T50_107" style:family="text"/>
    <style:style style:name="T50_108" style:family="text"/>
    <style:style style:name="T50_109" style:family="text"/>
    <style:style style:name="T50_110" style:family="text"/>
    <style:style style:name="T50_111" style:family="text"/>
    <style:style style:name="T50_112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P55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T58_139" style:family="text"/>
    <style:style style:name="T58_140" style:family="text"/>
    <style:style style:name="T58_141" style:family="text"/>
    <style:style style:name="T58_142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T62_95" style:family="text"/>
    <style:style style:name="T62_96" style:family="text"/>
    <style:style style:name="T62_97" style:family="text"/>
    <style:style style:name="T62_98" style:family="text"/>
    <style:style style:name="T62_99" style:family="text"/>
    <style:style style:name="T62_100" style:family="text"/>
    <style:style style:name="T62_101" style:family="text"/>
    <style:style style:name="T62_102" style:family="text"/>
    <style:style style:name="T62_103" style:family="text"/>
    <style:style style:name="T62_104" style:family="text"/>
    <style:style style:name="T62_105" style:family="text"/>
    <style:style style:name="T62_106" style:family="text"/>
    <style:style style:name="T62_107" style:family="text"/>
    <style:style style:name="T62_108" style:family="text"/>
    <style:style style:name="T62_109" style:family="text"/>
    <style:style style:name="T62_110" style:family="text"/>
    <style:style style:name="T62_111" style:family="text"/>
    <style:style style:name="T62_112" style:family="text"/>
    <style:style style:name="T62_113" style:family="text"/>
    <style:style style:name="T62_114" style:family="text"/>
    <style:style style:name="T62_115" style:family="text"/>
    <style:style style:name="T62_116" style:family="text"/>
    <style:style style:name="T62_117" style:family="text"/>
    <style:style style:name="T62_118" style:family="text"/>
    <style:style style:name="T62_119" style:family="text"/>
    <style:style style:name="T62_120" style:family="text"/>
    <style:style style:name="T62_121" style:family="text"/>
    <style:style style:name="T62_122" style:family="text"/>
    <style:style style:name="T62_123" style:family="text"/>
    <style:style style:name="T62_124" style:family="text"/>
    <style:style style:name="T62_125" style:family="text"/>
    <style:style style:name="T62_126" style:family="text"/>
    <style:style style:name="T62_127" style:family="text"/>
    <style:style style:name="T62_128" style:family="text"/>
    <style:style style:name="T62_129" style:family="text"/>
    <style:style style:name="T62_130" style:family="text"/>
    <style:style style:name="T62_131" style:family="text"/>
    <style:style style:name="T62_132" style:family="text"/>
    <style:style style:name="T62_133" style:family="text"/>
    <style:style style:name="T62_134" style:family="text"/>
    <style:style style:name="T62_135" style:family="text"/>
    <style:style style:name="T62_136" style:family="text"/>
    <style:style style:name="T62_137" style:family="text"/>
    <style:style style:name="T62_138" style:family="text"/>
    <style:style style:name="T62_139" style:family="text"/>
    <style:style style:name="T62_140" style:family="text"/>
    <style:style style:name="T62_141" style:family="text"/>
    <style:style style:name="T62_142" style:family="text"/>
    <style:style style:name="T62_143" style:family="text"/>
    <style:style style:name="T62_144" style:family="text"/>
    <style:style style:name="T62_145" style:family="text"/>
    <style:style style:name="T62_146" style:family="text"/>
    <style:style style:name="T62_147" style:family="text"/>
    <style:style style:name="T62_148" style:family="text"/>
    <style:style style:name="T62_149" style:family="text"/>
    <style:style style:name="T62_150" style:family="text"/>
    <style:style style:name="T62_151" style:family="text"/>
    <style:style style:name="T62_152" style:family="text"/>
    <style:style style:name="T62_153" style:family="text"/>
    <style:style style:name="T62_154" style:family="text"/>
    <style:style style:name="T62_155" style:family="text"/>
    <style:style style:name="T62_156" style:family="text"/>
    <style:style style:name="T62_157" style:family="text"/>
    <style:style style:name="T62_158" style:family="text"/>
    <style:style style:name="T62_159" style:family="text"/>
    <style:style style:name="T62_160" style:family="text"/>
    <style:style style:name="T62_161" style:family="text"/>
    <style:style style:name="T62_162" style:family="text"/>
    <style:style style:name="T62_163" style:family="text"/>
    <style:style style:name="T62_164" style:family="text"/>
    <style:style style:name="T62_165" style:family="text"/>
    <style:style style:name="T62_166" style:family="text"/>
    <style:style style:name="T62_167" style:family="text"/>
    <style:style style:name="T62_168" style:family="text"/>
    <style:style style:name="T62_169" style:family="text"/>
    <style:style style:name="T62_170" style:family="text"/>
    <style:style style:name="T62_171" style:family="text"/>
    <style:style style:name="T62_172" style:family="text"/>
    <style:style style:name="T62_173" style:family="text"/>
    <style:style style:name="T62_174" style:family="text"/>
    <style:style style:name="T62_175" style:family="text"/>
    <style:style style:name="T62_176" style:family="text"/>
    <style:style style:name="T62_177" style:family="text"/>
    <style:style style:name="T62_178" style:family="text"/>
    <style:style style:name="T62_179" style:family="text"/>
    <style:style style:name="T62_180" style:family="text"/>
    <style:style style:name="T62_181" style:family="text"/>
    <style:style style:name="T62_182" style:family="text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T64_91" style:family="text"/>
    <style:style style:name="T64_92" style:family="text"/>
    <style:style style:name="T64_93" style:family="text"/>
    <style:style style:name="T64_94" style:family="text"/>
    <style:style style:name="T64_95" style:family="text"/>
    <style:style style:name="T64_96" style:family="text"/>
    <style:style style:name="T64_97" style:family="text"/>
    <style:style style:name="T64_98" style:family="text"/>
    <style:style style:name="T64_99" style:family="text"/>
    <style:style style:name="T64_100" style:family="text"/>
    <style:style style:name="T64_101" style:family="text"/>
    <style:style style:name="T64_102" style:family="text"/>
    <style:style style:name="T64_103" style:family="text"/>
    <style:style style:name="T64_104" style:family="text"/>
    <style:style style:name="T64_105" style:family="text"/>
    <style:style style:name="T64_106" style:family="text"/>
    <style:style style:name="T64_107" style:family="text"/>
    <style:style style:name="T64_108" style:family="text"/>
    <style:style style:name="T64_109" style:family="text"/>
    <style:style style:name="T64_110" style:family="text"/>
    <style:style style:name="T64_111" style:family="text"/>
    <style:style style:name="T64_112" style:family="text"/>
    <style:style style:name="T64_113" style:family="text"/>
    <style:style style:name="T64_114" style:family="text"/>
    <style:style style:name="T64_115" style:family="text"/>
    <style:style style:name="T64_116" style:family="text"/>
    <style:style style:name="T64_117" style:family="text"/>
    <style:style style:name="T64_118" style:family="text"/>
    <style:style style:name="T64_119" style:family="text"/>
    <style:style style:name="T64_120" style:family="text"/>
    <style:style style:name="T64_121" style:family="text"/>
    <style:style style:name="T64_122" style:family="text"/>
    <style:style style:name="T64_123" style:family="text"/>
    <style:style style:name="T64_124" style:family="text"/>
    <style:style style:name="T64_125" style:family="text"/>
    <style:style style:name="T64_126" style:family="text"/>
    <style:style style:name="T64_127" style:family="text"/>
    <style:style style:name="T64_128" style:family="text"/>
    <style:style style:name="T64_129" style:family="text"/>
    <style:style style:name="T64_130" style:family="text"/>
    <style:style style:name="T64_131" style:family="text"/>
    <style:style style:name="T64_132" style:family="text"/>
    <style:style style:name="T64_133" style:family="text"/>
    <style:style style:name="T64_134" style:family="text"/>
    <style:style style:name="T64_135" style:family="text"/>
    <style:style style:name="T64_136" style:family="text"/>
    <style:style style:name="T64_137" style:family="text"/>
    <style:style style:name="T64_138" style:family="text"/>
    <style:style style:name="T64_139" style:family="text"/>
    <style:style style:name="T64_140" style:family="text"/>
    <style:style style:name="T64_141" style:family="text"/>
    <style:style style:name="T64_142" style:family="text"/>
    <style:style style:name="T64_143" style:family="text"/>
    <style:style style:name="T64_144" style:family="text"/>
    <style:style style:name="T64_145" style:family="text"/>
    <style:style style:name="T64_146" style:family="text"/>
    <style:style style:name="T64_147" style:family="text"/>
    <style:style style:name="T64_148" style:family="text"/>
    <style:style style:name="T64_149" style:family="text"/>
    <style:style style:name="T64_150" style:family="text"/>
    <style:style style:name="T64_151" style:family="text"/>
    <style:style style:name="T64_152" style:family="text"/>
    <style:style style:name="T64_153" style:family="text"/>
    <style:style style:name="T64_154" style:family="text"/>
    <style:style style:name="T64_155" style:family="text"/>
    <style:style style:name="T64_156" style:family="text"/>
    <style:style style:name="T64_157" style:family="text"/>
    <style:style style:name="T64_158" style:family="text"/>
    <style:style style:name="T64_159" style:family="text"/>
    <style:style style:name="T64_160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/>
    <style:style style:name="T66_71" style:family="text"/>
    <style:style style:name="T66_72" style:family="text"/>
    <style:style style:name="T66_73" style:family="text"/>
    <style:style style:name="T66_74" style:family="text"/>
    <style:style style:name="T66_75" style:family="text"/>
    <style:style style:name="T66_76" style:family="text"/>
    <style:style style:name="T66_77" style:family="text"/>
    <style:style style:name="T66_78" style:family="text"/>
    <style:style style:name="T66_79" style:family="text"/>
    <style:style style:name="T66_80" style:family="text"/>
    <style:style style:name="T66_81" style:family="text"/>
    <style:style style:name="T66_82" style:family="text"/>
    <style:style style:name="T66_83" style:family="text"/>
    <style:style style:name="T66_84" style:family="text"/>
    <style:style style:name="T66_85" style:family="text"/>
    <style:style style:name="T66_86" style:family="text"/>
    <style:style style:name="T66_87" style:family="text"/>
    <style:style style:name="T66_88" style:family="text"/>
    <style:style style:name="T66_89" style:family="text"/>
    <style:style style:name="T66_90" style:family="text"/>
    <style:style style:name="T66_91" style:family="text"/>
    <style:style style:name="T66_92" style:family="text"/>
    <style:style style:name="T66_93" style:family="text"/>
    <style:style style:name="T66_94" style:family="text"/>
    <style:style style:name="T66_95" style:family="text"/>
    <style:style style:name="T66_96" style:family="text"/>
    <style:style style:name="T66_97" style:family="text"/>
    <style:style style:name="T66_98" style:family="text"/>
    <style:style style:name="T66_99" style:family="text"/>
    <style:style style:name="T66_100" style:family="text"/>
    <style:style style:name="T66_101" style:family="text"/>
    <style:style style:name="T66_102" style:family="text"/>
    <style:style style:name="T66_103" style:family="text"/>
    <style:style style:name="T66_104" style:family="text"/>
    <style:style style:name="T66_105" style:family="text"/>
    <style:style style:name="T66_106" style:family="text"/>
    <style:style style:name="T66_107" style:family="text"/>
    <style:style style:name="T66_108" style:family="text"/>
    <style:style style:name="T66_109" style:family="text"/>
    <style:style style:name="T66_110" style:family="text"/>
    <style:style style:name="T66_111" style:family="text"/>
    <style:style style:name="T66_112" style:family="text"/>
    <style:style style:name="T66_113" style:family="text"/>
    <style:style style:name="T66_114" style:family="text"/>
    <style:style style:name="T66_115" style:family="text"/>
    <style:style style:name="T66_116" style:family="text"/>
    <style:style style:name="T66_117" style:family="text"/>
    <style:style style:name="T66_118" style:family="text"/>
    <style:style style:name="T66_119" style:family="text"/>
    <style:style style:name="T66_120" style:family="text"/>
    <style:style style:name="T66_121" style:family="text"/>
    <style:style style:name="T66_122" style:family="text"/>
    <style:style style:name="T66_123" style:family="text"/>
    <style:style style:name="T66_124" style:family="text"/>
    <style:style style:name="T66_125" style:family="text"/>
    <style:style style:name="T66_126" style:family="text"/>
    <style:style style:name="T66_127" style:family="text"/>
    <style:style style:name="T66_128" style:family="text"/>
    <style:style style:name="T66_129" style:family="text"/>
    <style:style style:name="T66_130" style:family="text"/>
    <style:style style:name="T66_131" style:family="text"/>
    <style:style style:name="T66_132" style:family="text"/>
    <style:style style:name="T66_133" style:family="text"/>
    <style:style style:name="T66_134" style:family="text"/>
    <style:style style:name="T66_135" style:family="text"/>
    <style:style style:name="T66_136" style:family="text"/>
    <style:style style:name="T66_137" style:family="text"/>
    <style:style style:name="T66_138" style:family="text"/>
    <style:style style:name="T66_139" style:family="text"/>
    <style:style style:name="T66_140" style:family="text"/>
    <style:style style:name="T66_141" style:family="text"/>
    <style:style style:name="T66_142" style:family="text"/>
    <style:style style:name="T66_143" style:family="text"/>
    <style:style style:name="T66_144" style:family="text"/>
    <style:style style:name="T66_145" style:family="text"/>
    <style:style style:name="T66_146" style:family="text"/>
    <style:style style:name="T66_147" style:family="text"/>
    <style:style style:name="T66_148" style:family="text"/>
    <style:style style:name="T66_149" style:family="text"/>
    <style:style style:name="T66_150" style:family="text"/>
    <style:style style:name="P67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P68" style:family="paragraph" style:parent-style-name="Heading_20_3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/>
    <style:style style:name="T69_90" style:family="text"/>
    <style:style style:name="T69_91" style:family="text"/>
    <style:style style:name="T69_92" style:family="text"/>
    <style:style style:name="T69_93" style:family="text"/>
    <style:style style:name="T69_94" style:family="text"/>
    <style:style style:name="T69_95" style:family="text"/>
    <style:style style:name="T69_96" style:family="text"/>
    <style:style style:name="T69_97" style:family="text"/>
    <style:style style:name="T69_98" style:family="text"/>
    <style:style style:name="T69_99" style:family="text"/>
    <style:style style:name="T69_100" style:family="text"/>
    <style:style style:name="T69_101" style:family="text"/>
    <style:style style:name="T69_102" style:family="text"/>
    <style:style style:name="T69_103" style:family="text"/>
    <style:style style:name="T69_104" style:family="text"/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T71_127" style:family="text"/>
    <style:style style:name="T71_128" style:family="text"/>
    <style:style style:name="T71_129" style:family="text"/>
    <style:style style:name="T71_130" style:family="text"/>
    <style:style style:name="T71_131" style:family="text"/>
    <style:style style:name="T71_132" style:family="text"/>
    <style:style style:name="T71_133" style:family="text"/>
    <style:style style:name="T71_134" style:family="text"/>
    <style:style style:name="T71_135" style:family="text"/>
    <style:style style:name="T71_136" style:family="text"/>
    <style:style style:name="T71_137" style:family="text"/>
    <style:style style:name="T71_138" style:family="text"/>
    <style:style style:name="T71_139" style:family="text"/>
    <style:style style:name="T71_140" style:family="text"/>
    <style:style style:name="T71_141" style:family="text"/>
    <style:style style:name="T71_142" style:family="text"/>
    <style:style style:name="T71_143" style:family="text"/>
    <style:style style:name="T71_144" style:family="text"/>
    <style:style style:name="T71_145" style:family="text"/>
    <style:style style:name="T71_146" style:family="text"/>
    <style:style style:name="T71_147" style:family="text"/>
    <style:style style:name="T71_148" style:family="text"/>
    <style:style style:name="T71_149" style:family="text"/>
    <style:style style:name="T71_150" style:family="text"/>
    <style:style style:name="T71_151" style:family="text"/>
    <style:style style:name="T71_152" style:family="text"/>
    <style:style style:name="T71_153" style:family="text"/>
    <style:style style:name="T71_154" style:family="text"/>
    <style:style style:name="T71_155" style:family="text"/>
    <style:style style:name="T71_156" style:family="text"/>
    <style:style style:name="T71_157" style:family="text"/>
    <style:style style:name="T71_158" style:family="text"/>
    <style:style style:name="T71_159" style:family="text"/>
    <style:style style:name="T71_160" style:family="text"/>
    <style:style style:name="T71_161" style:family="text"/>
    <style:style style:name="T71_162" style:family="text"/>
    <style:style style:name="P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P74" style:family="paragraph" style:parent-style-name="Heading_20_3">
      <style:paragraph-properties fo:break-before="auto" fo:line-height="115%" style:writing-mode="lr-tb"/>
    </style:style>
    <style:style style:name="T74_1" style:family="text"/>
    <style:style style:name="P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T75_58" style:family="text"/>
    <style:style style:name="T75_59" style:family="text"/>
    <style:style style:name="T75_60" style:family="text"/>
    <style:style style:name="T75_61" style:family="text"/>
    <style:style style:name="T75_62" style:family="text"/>
    <style:style style:name="T75_63" style:family="text"/>
    <style:style style:name="T75_64" style:family="text"/>
    <style:style style:name="T75_65" style:family="text"/>
    <style:style style:name="T75_66" style:family="text"/>
    <style:style style:name="T75_67" style:family="text"/>
    <style:style style:name="T75_68" style:family="text"/>
    <style:style style:name="T75_69" style:family="text"/>
    <style:style style:name="T75_70" style:family="text"/>
    <style:style style:name="T75_71" style:family="text"/>
    <style:style style:name="T75_72" style:family="text"/>
    <style:style style:name="T75_73" style:family="text"/>
    <style:style style:name="T75_74" style:family="text"/>
    <style:style style:name="T75_75" style:family="text"/>
    <style:style style:name="T75_76" style:family="text"/>
    <style:style style:name="T75_77" style:family="text"/>
    <style:style style:name="T75_78" style:family="text"/>
    <style:style style:name="T75_79" style:family="text"/>
    <style:style style:name="T75_80" style:family="text"/>
    <style:style style:name="T75_81" style:family="text"/>
    <style:style style:name="T75_82" style:family="text"/>
    <style:style style:name="T75_83" style:family="text"/>
    <style:style style:name="T75_84" style:family="text"/>
    <style:style style:name="T75_85" style:family="text"/>
    <style:style style:name="T75_86" style:family="text"/>
    <style:style style:name="T75_87" style:family="text"/>
    <style:style style:name="T75_88" style:family="text"/>
    <style:style style:name="T75_89" style:family="text"/>
    <style:style style:name="T75_90" style:family="text"/>
    <style:style style:name="T75_91" style:family="text"/>
    <style:style style:name="T75_92" style:family="text"/>
    <style:style style:name="T75_93" style:family="text"/>
    <style:style style:name="T75_94" style:family="text"/>
    <style:style style:name="T75_95" style:family="text"/>
    <style:style style:name="T75_96" style:family="text"/>
    <style:style style:name="T75_97" style:family="text"/>
    <style:style style:name="T75_98" style:family="text"/>
    <style:style style:name="T75_99" style:family="text"/>
    <style:style style:name="T75_100" style:family="text"/>
    <style:style style:name="T75_101" style:family="text"/>
    <style:style style:name="T75_102" style:family="text"/>
    <style:style style:name="T75_103" style:family="text"/>
    <style:style style:name="T75_104" style:family="text"/>
    <style:style style:name="T75_105" style:family="text"/>
    <style:style style:name="T75_106" style:family="text"/>
    <style:style style:name="T75_107" style:family="text"/>
    <style:style style:name="T75_108" style:family="text"/>
    <style:style style:name="T75_109" style:family="text"/>
    <style:style style:name="T75_110" style:family="text"/>
    <style:style style:name="T75_111" style:family="text"/>
    <style:style style:name="T75_112" style:family="text"/>
    <style:style style:name="T75_113" style:family="text"/>
    <style:style style:name="T75_114" style:family="text"/>
    <style:style style:name="T75_115" style:family="text"/>
    <style:style style:name="T75_116" style:family="text"/>
    <style:style style:name="T75_117" style:family="text"/>
    <style:style style:name="T75_118" style:family="text"/>
    <style:style style:name="T75_119" style:family="text"/>
    <style:style style:name="T75_120" style:family="text"/>
    <style:style style:name="T75_121" style:family="text"/>
    <style:style style:name="T75_122" style:family="text"/>
    <style:style style:name="T75_123" style:family="text"/>
    <style:style style:name="T75_124" style:family="text"/>
    <style:style style:name="T75_125" style:family="text"/>
    <style:style style:name="T75_126" style:family="text"/>
    <style:style style:name="T75_127" style:family="text"/>
    <style:style style:name="T75_128" style:family="text"/>
    <style:style style:name="T75_129" style:family="text"/>
    <style:style style:name="T75_130" style:family="text"/>
    <style:style style:name="T75_131" style:family="text"/>
    <style:style style:name="T75_132" style:family="text"/>
    <style:style style:name="T75_133" style:family="text"/>
    <style:style style:name="T75_134" style:family="text"/>
    <style:style style:name="T75_135" style:family="text"/>
    <style:style style:name="T75_136" style:family="text"/>
    <style:style style:name="T75_137" style:family="text"/>
    <style:style style:name="T75_138" style:family="text"/>
    <style:style style:name="T75_139" style:family="text"/>
    <style:style style:name="T75_140" style:family="text"/>
    <style:style style:name="T75_141" style:family="text"/>
    <style:style style:name="T75_142" style:family="text"/>
    <style:style style:name="T75_143" style:family="text"/>
    <style:style style:name="T75_144" style:family="text"/>
    <style:style style:name="T75_145" style:family="text"/>
    <style:style style:name="T75_146" style:family="text"/>
    <style:style style:name="T75_147" style:family="text"/>
    <style:style style:name="T75_148" style:family="text"/>
    <style:style style:name="T75_149" style:family="text"/>
    <style:style style:name="T75_150" style:family="text"/>
    <style:style style:name="T75_151" style:family="text"/>
    <style:style style:name="T75_152" style:family="text"/>
    <style:style style:name="T75_153" style:family="text"/>
    <style:style style:name="T75_154" style:family="text"/>
    <style:style style:name="T75_155" style:family="text"/>
    <style:style style:name="T75_156" style:family="text"/>
    <style:style style:name="T75_157" style:family="text"/>
    <style:style style:name="T75_158" style:family="text"/>
    <style:style style:name="T75_159" style:family="text"/>
    <style:style style:name="T75_160" style:family="text"/>
    <style:style style:name="T75_161" style:family="text"/>
    <style:style style:name="T75_162" style:family="text"/>
    <style:style style:name="T75_163" style:family="text"/>
    <style:style style:name="T75_164" style:family="text"/>
    <style:style style:name="T75_165" style:family="text"/>
    <style:style style:name="T75_166" style:family="text"/>
    <style:style style:name="T75_167" style:family="text"/>
    <style:style style:name="T75_168" style:family="text"/>
    <style:style style:name="T75_169" style:family="text"/>
    <style:style style:name="T75_170" style:family="text"/>
    <style:style style:name="T75_171" style:family="text"/>
    <style:style style:name="T75_172" style:family="text"/>
    <style:style style:name="T75_173" style:family="text"/>
    <style:style style:name="T75_174" style:family="text"/>
    <style:style style:name="T75_175" style:family="text"/>
    <style:style style:name="T75_176" style:family="text"/>
    <style:style style:name="T75_177" style:family="text"/>
    <style:style style:name="T75_178" style:family="text"/>
    <style:style style:name="T75_179" style:family="text"/>
    <style:style style:name="T75_180" style:family="text"/>
    <style:style style:name="T75_181" style:family="text"/>
    <style:style style:name="T75_182" style:family="text"/>
    <style:style style:name="T75_183" style:family="text"/>
    <style:style style:name="T75_184" style:family="text"/>
    <style:style style:name="T75_185" style:family="text"/>
    <style:style style:name="T75_186" style:family="text"/>
    <style:style style:name="T75_187" style:family="text"/>
    <style:style style:name="T75_188" style:family="text"/>
    <style:style style:name="T75_189" style:family="text"/>
    <style:style style:name="T75_190" style:family="text"/>
    <style:style style:name="T75_191" style:family="text"/>
    <style:style style:name="T75_192" style:family="text"/>
    <style:style style:name="T75_193" style:family="text"/>
    <style:style style:name="T75_194" style:family="text"/>
    <style:style style:name="T75_195" style:family="text"/>
    <style:style style:name="T75_196" style:family="text"/>
    <style:style style:name="T75_197" style:family="text"/>
    <style:style style:name="T75_198" style:family="text"/>
    <style:style style:name="T75_199" style:family="text"/>
    <style:style style:name="T75_200" style:family="text"/>
    <style:style style:name="T75_201" style:family="text"/>
    <style:style style:name="T75_202" style:family="text"/>
    <style:style style:name="T75_203" style:family="text"/>
    <style:style style:name="T75_204" style:family="text"/>
    <style:style style:name="T75_205" style:family="text"/>
    <style:style style:name="T75_206" style:family="text"/>
    <style:style style:name="T75_207" style:family="text"/>
    <style:style style:name="T75_208" style:family="text"/>
    <style:style style:name="T75_209" style:family="text"/>
    <style:style style:name="T75_210" style:family="text"/>
    <style:style style:name="T75_211" style:family="text"/>
    <style:style style:name="T75_212" style:family="text"/>
    <style:style style:name="T75_213" style:family="text"/>
    <style:style style:name="T75_214" style:family="text"/>
    <style:style style:name="T75_215" style:family="text"/>
    <style:style style:name="T75_216" style:family="text"/>
    <style:style style:name="T75_217" style:family="text"/>
    <style:style style:name="T75_218" style:family="text"/>
    <style:style style:name="T75_219" style:family="text"/>
    <style:style style:name="T75_220" style:family="text"/>
    <style:style style:name="T75_221" style:family="text"/>
    <style:style style:name="T75_222" style:family="text"/>
    <style:style style:name="T75_223" style:family="text"/>
    <style:style style:name="T75_224" style:family="text"/>
    <style:style style:name="T75_225" style:family="text"/>
    <style:style style:name="T75_226" style:family="text"/>
    <style:style style:name="T75_227" style:family="text"/>
    <style:style style:name="T75_228" style:family="text"/>
    <style:style style:name="T75_229" style:family="text"/>
    <style:style style:name="T75_230" style:family="text"/>
    <style:style style:name="T75_231" style:family="text"/>
    <style:style style:name="T75_232" style:family="text"/>
    <style:style style:name="T75_233" style:family="text"/>
    <style:style style:name="T75_234" style:family="text"/>
    <style:style style:name="T75_235" style:family="text"/>
    <style:style style:name="T75_236" style:family="text"/>
    <style:style style:name="T75_237" style:family="text"/>
    <style:style style:name="T75_238" style:family="text"/>
    <style:style style:name="T75_239" style:family="text"/>
    <style:style style:name="T75_240" style:family="text"/>
    <style:style style:name="T75_241" style:family="text"/>
    <style:style style:name="T75_242" style:family="text"/>
    <style:style style:name="T75_243" style:family="text"/>
    <style:style style:name="T75_244" style:family="text"/>
    <style:style style:name="T75_245" style:family="text"/>
    <style:style style:name="T75_246" style:family="text"/>
    <style:style style:name="T75_247" style:family="text"/>
    <style:style style:name="T75_248" style:family="text"/>
    <style:style style:name="T75_249" style:family="text"/>
    <style:style style:name="T75_250" style:family="text"/>
    <style:style style:name="T75_251" style:family="text"/>
    <style:style style:name="T75_252" style:family="text"/>
    <style:style style:name="T75_253" style:family="text"/>
    <style:style style:name="T75_254" style:family="text"/>
    <style:style style:name="T75_255" style:family="text"/>
    <style:style style:name="T75_256" style:family="text"/>
    <style:style style:name="T75_257" style:family="text"/>
    <style:style style:name="T75_258" style:family="text"/>
    <style:style style:name="T75_259" style:family="text"/>
    <style:style style:name="T75_260" style:family="text"/>
    <style:style style:name="T75_261" style:family="text"/>
    <style:style style:name="P76" style:family="paragraph" style:parent-style-name="Heading_20_3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T77_104" style:family="text"/>
    <style:style style:name="T77_105" style:family="text"/>
    <style:style style:name="T77_106" style:family="text"/>
    <style:style style:name="T77_107" style:family="text"/>
    <style:style style:name="T77_108" style:family="text"/>
    <style:style style:name="T77_109" style:family="text"/>
    <style:style style:name="T77_110" style:family="text"/>
    <style:style style:name="T77_111" style:family="text"/>
    <style:style style:name="T77_112" style:family="text"/>
    <style:style style:name="T77_113" style:family="text"/>
    <style:style style:name="T77_114" style:family="text"/>
    <style:style style:name="T77_115" style:family="text"/>
    <style:style style:name="T77_116" style:family="text"/>
    <style:style style:name="T77_117" style:family="text"/>
    <style:style style:name="T77_118" style:family="text"/>
    <style:style style:name="T77_119" style:family="text"/>
    <style:style style:name="T77_120" style:family="text"/>
    <style:style style:name="T77_121" style:family="text"/>
    <style:style style:name="T77_122" style:family="text"/>
    <style:style style:name="T77_123" style:family="text"/>
    <style:style style:name="T77_124" style:family="text"/>
    <style:style style:name="T77_125" style:family="text"/>
    <style:style style:name="T77_126" style:family="text"/>
    <style:style style:name="T77_127" style:family="text"/>
    <style:style style:name="T77_128" style:family="text"/>
    <style:style style:name="T77_129" style:family="text"/>
    <style:style style:name="T77_130" style:family="text"/>
    <style:style style:name="T77_131" style:family="text"/>
    <style:style style:name="T77_132" style:family="text"/>
    <style:style style:name="T77_133" style:family="text"/>
    <style:style style:name="T77_134" style:family="text"/>
    <style:style style:name="T77_135" style:family="text"/>
    <style:style style:name="T77_136" style:family="text"/>
    <style:style style:name="T77_137" style:family="text"/>
    <style:style style:name="T77_138" style:family="text"/>
    <style:style style:name="T77_139" style:family="text"/>
    <style:style style:name="T77_140" style:family="text"/>
    <style:style style:name="T77_141" style:family="text"/>
    <style:style style:name="T77_142" style:family="text"/>
    <style:style style:name="T77_143" style:family="text"/>
    <style:style style:name="T77_144" style:family="text"/>
    <style:style style:name="T77_145" style:family="text"/>
    <style:style style:name="T77_146" style:family="text"/>
    <style:style style:name="T77_147" style:family="text"/>
    <style:style style:name="T77_148" style:family="text"/>
    <style:style style:name="T77_149" style:family="text"/>
    <style:style style:name="T77_150" style:family="text"/>
    <style:style style:name="T77_151" style:family="text"/>
    <style:style style:name="T77_152" style:family="text"/>
    <style:style style:name="T77_153" style:family="text"/>
    <style:style style:name="T77_154" style:family="text"/>
    <style:style style:name="T77_155" style:family="text"/>
    <style:style style:name="T77_156" style:family="text"/>
    <style:style style:name="T77_157" style:family="text"/>
    <style:style style:name="T77_158" style:family="text"/>
    <style:style style:name="T77_159" style:family="text"/>
    <style:style style:name="T77_160" style:family="text"/>
    <style:style style:name="T77_161" style:family="text"/>
    <style:style style:name="T77_162" style:family="text"/>
    <style:style style:name="T77_163" style:family="text"/>
    <style:style style:name="T77_164" style:family="text"/>
    <style:style style:name="T77_165" style:family="text"/>
    <style:style style:name="T77_166" style:family="text"/>
    <style:style style:name="T77_167" style:family="text"/>
    <style:style style:name="T77_168" style:family="text"/>
    <style:style style:name="T77_169" style:family="text"/>
    <style:style style:name="T77_170" style:family="text"/>
    <style:style style:name="T77_171" style:family="text"/>
    <style:style style:name="T77_172" style:family="text"/>
    <style:style style:name="T77_173" style:family="text"/>
    <style:style style:name="T77_174" style:family="text"/>
    <style:style style:name="T77_175" style:family="text"/>
    <style:style style:name="T77_176" style:family="text"/>
    <style:style style:name="T77_177" style:family="text"/>
    <style:style style:name="T77_178" style:family="text"/>
    <style:style style:name="T77_179" style:family="text"/>
    <style:style style:name="T77_180" style:family="text"/>
    <style:style style:name="T77_181" style:family="text"/>
    <style:style style:name="T77_182" style:family="text"/>
    <style:style style:name="T77_183" style:family="text"/>
    <style:style style:name="T77_184" style:family="text"/>
    <style:style style:name="T77_185" style:family="text"/>
    <style:style style:name="T77_186" style:family="text"/>
    <style:style style:name="T77_187" style:family="text"/>
    <style:style style:name="T77_188" style:family="text"/>
    <style:style style:name="T77_189" style:family="text"/>
    <style:style style:name="T77_190" style:family="text"/>
    <style:style style:name="T77_191" style:family="text"/>
    <style:style style:name="T77_192" style:family="text"/>
    <style:style style:name="T77_193" style:family="text"/>
    <style:style style:name="T77_194" style:family="text"/>
    <style:style style:name="T77_195" style:family="text"/>
    <style:style style:name="T77_196" style:family="text"/>
    <style:style style:name="T77_197" style:family="text"/>
    <style:style style:name="T77_198" style:family="text"/>
    <style:style style:name="T77_199" style:family="text"/>
    <style:style style:name="T77_200" style:family="text"/>
    <style:style style:name="T77_201" style:family="text"/>
    <style:style style:name="T77_202" style:family="text"/>
    <style:style style:name="T77_203" style:family="text"/>
    <style:style style:name="T77_204" style:family="text"/>
    <style:style style:name="T77_205" style:family="text"/>
    <style:style style:name="T77_206" style:family="text"/>
    <style:style style:name="T77_207" style:family="text"/>
    <style:style style:name="T77_208" style:family="text"/>
    <style:style style:name="T77_209" style:family="text"/>
    <style:style style:name="T77_210" style:family="text"/>
    <style:style style:name="T77_211" style:family="text"/>
    <style:style style:name="T77_212" style:family="text"/>
    <style:style style:name="T77_213" style:family="text"/>
    <style:style style:name="T77_214" style:family="text"/>
    <style:style style:name="T77_215" style:family="text"/>
    <style:style style:name="T77_216" style:family="text"/>
    <style:style style:name="T77_217" style:family="text"/>
    <style:style style:name="T77_218" style:family="text"/>
    <style:style style:name="T77_219" style:family="text"/>
    <style:style style:name="T77_220" style:family="text"/>
    <style:style style:name="T77_221" style:family="text"/>
    <style:style style:name="T77_222" style:family="text"/>
    <style:style style:name="T77_223" style:family="text"/>
    <style:style style:name="T77_224" style:family="text"/>
    <style:style style:name="T77_225" style:family="text"/>
    <style:style style:name="T77_226" style:family="text"/>
    <style:style style:name="T77_227" style:family="text"/>
    <style:style style:name="T77_228" style:family="text"/>
    <style:style style:name="T77_229" style:family="text"/>
    <style:style style:name="T77_230" style:family="text"/>
    <style:style style:name="T77_231" style:family="text"/>
    <style:style style:name="T77_232" style:family="text"/>
    <style:style style:name="T77_233" style:family="text"/>
    <style:style style:name="T77_234" style:family="text"/>
    <style:style style:name="T77_235" style:family="text"/>
    <style:style style:name="T77_236" style:family="text"/>
    <style:style style:name="T77_237" style:family="text"/>
    <style:style style:name="T77_238" style:family="text"/>
    <style:style style:name="T77_239" style:family="text"/>
    <style:style style:name="T77_240" style:family="text"/>
    <style:style style:name="T77_241" style:family="text"/>
    <style:style style:name="T77_242" style:family="text"/>
    <style:style style:name="T77_243" style:family="text"/>
    <style:style style:name="T77_244" style:family="text"/>
    <style:style style:name="T77_245" style:family="text"/>
    <style:style style:name="T77_246" style:family="text"/>
    <style:style style:name="T77_247" style:family="text"/>
    <style:style style:name="T77_248" style:family="text"/>
    <style:style style:name="T77_249" style:family="text"/>
    <style:style style:name="T77_250" style:family="text"/>
    <style:style style:name="T77_251" style:family="text"/>
    <style:style style:name="T77_252" style:family="text"/>
    <style:style style:name="T77_253" style:family="text"/>
    <style:style style:name="T77_254" style:family="text"/>
    <style:style style:name="T77_255" style:family="text"/>
    <style:style style:name="T77_256" style:family="text"/>
    <style:style style:name="T77_257" style:family="text"/>
    <style:style style:name="T77_258" style:family="text"/>
    <style:style style:name="T77_259" style:family="text"/>
    <style:style style:name="T77_260" style:family="text"/>
    <style:style style:name="T77_261" style:family="text"/>
    <style:style style:name="T77_262" style:family="text"/>
    <style:style style:name="T77_263" style:family="text"/>
    <style:style style:name="T77_264" style:family="text"/>
    <style:style style:name="T77_265" style:family="text"/>
    <style:style style:name="T77_266" style:family="text"/>
    <style:style style:name="T77_267" style:family="text"/>
    <style:style style:name="T77_268" style:family="text"/>
    <style:style style:name="T77_269" style:family="text"/>
    <style:style style:name="T77_270" style:family="text"/>
    <style:style style:name="T77_271" style:family="text"/>
    <style:style style:name="T77_272" style:family="text"/>
    <style:style style:name="T77_273" style:family="text"/>
    <style:style style:name="T77_274" style:family="text"/>
    <style:style style:name="T77_275" style:family="text"/>
    <style:style style:name="T77_276" style:family="text"/>
    <style:style style:name="T77_277" style:family="text"/>
    <style:style style:name="T77_278" style:family="text"/>
    <style:style style:name="T77_279" style:family="text"/>
    <style:style style:name="T77_280" style:family="text"/>
    <style:style style:name="T77_281" style:family="text"/>
    <style:style style:name="T77_282" style:family="text"/>
    <style:style style:name="T77_283" style:family="text"/>
    <style:style style:name="T77_284" style:family="text"/>
    <style:style style:name="T77_285" style:family="text"/>
    <style:style style:name="T77_286" style:family="text"/>
    <style:style style:name="T77_287" style:family="text"/>
    <style:style style:name="T77_288" style:family="text"/>
    <style:style style:name="T77_289" style:family="text"/>
    <style:style style:name="T77_290" style:family="text"/>
    <style:style style:name="T77_291" style:family="text"/>
    <style:style style:name="T77_292" style:family="text"/>
    <style:style style:name="T77_293" style:family="text"/>
    <style:style style:name="T77_294" style:family="text"/>
    <style:style style:name="T77_295" style:family="text"/>
    <style:style style:name="T77_296" style:family="text"/>
    <style:style style:name="T77_297" style:family="text"/>
    <style:style style:name="T77_298" style:family="text"/>
    <style:style style:name="T77_299" style:family="text"/>
    <style:style style:name="T77_300" style:family="text"/>
    <style:style style:name="T77_301" style:family="text"/>
    <style:style style:name="T77_302" style:family="text"/>
    <style:style style:name="T77_303" style:family="text"/>
    <style:style style:name="T77_304" style:family="text"/>
    <style:style style:name="T77_305" style:family="text"/>
    <style:style style:name="T77_306" style:family="text"/>
    <style:style style:name="T77_307" style:family="text"/>
    <style:style style:name="T77_308" style:family="text"/>
    <style:style style:name="T77_309" style:family="text"/>
    <style:style style:name="T77_310" style:family="text"/>
    <style:style style:name="T77_311" style:family="text"/>
    <style:style style:name="T77_312" style:family="text"/>
    <style:style style:name="T77_313" style:family="text"/>
    <style:style style:name="T77_314" style:family="text"/>
    <style:style style:name="T77_315" style:family="text"/>
    <style:style style:name="T77_316" style:family="text"/>
    <style:style style:name="P78" style:family="paragraph" style:parent-style-name="Heading_20_2">
      <style:paragraph-properties fo:break-before="auto" fo:line-height="115%" fo:margin-top="0.635cm" fo:margin-bottom="0.141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/>
    <style:style style:name="T83_80" style:family="text"/>
    <style:style style:name="T83_81" style:family="text"/>
    <style:style style:name="T83_82" style:family="text"/>
    <style:style style:name="T83_83" style:family="text"/>
    <style:style style:name="T83_84" style:family="text"/>
    <style:style style:name="T83_85" style:family="text"/>
    <style:style style:name="T83_86" style:family="text"/>
    <style:style style:name="T83_87" style:family="text"/>
    <style:style style:name="T83_88" style:family="text"/>
    <style:style style:name="T83_89" style:family="text"/>
    <style:style style:name="T83_90" style:family="text"/>
    <style:style style:name="T83_91" style:family="text"/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/>
    <style:style style:name="T83_97" style:family="text"/>
    <style:style style:name="T83_98" style:family="text"/>
    <style:style style:name="T83_99" style:family="text"/>
    <style:style style:name="T83_100" style:family="text"/>
    <style:style style:name="T83_101" style:family="text"/>
    <style:style style:name="T83_102" style:family="text"/>
    <style:style style:name="T83_103" style:family="text"/>
    <style:style style:name="T83_104" style:family="text"/>
    <style:style style:name="T83_105" style:family="text"/>
    <style:style style:name="T83_106" style:family="text"/>
    <style:style style:name="T83_107" style:family="text"/>
    <style:style style:name="T83_108" style:family="text"/>
    <style:style style:name="T83_109" style:family="text"/>
    <style:style style:name="T83_110" style:family="text"/>
    <style:style style:name="T83_111" style:family="text"/>
    <style:style style:name="T83_112" style:family="text"/>
    <style:style style:name="T83_113" style:family="text"/>
    <style:style style:name="T83_114" style:family="text"/>
    <style:style style:name="T83_115" style:family="text"/>
    <style:style style:name="T83_116" style:family="text"/>
    <style:style style:name="T83_117" style:family="text"/>
    <style:style style:name="T83_118" style:family="text"/>
    <style:style style:name="T83_119" style:family="text"/>
    <style:style style:name="T83_120" style:family="text"/>
    <style:style style:name="T83_121" style:family="text"/>
    <style:style style:name="T83_122" style:family="text"/>
    <style:style style:name="T83_123" style:family="text"/>
    <style:style style:name="T83_124" style:family="text"/>
    <style:style style:name="T83_125" style:family="text"/>
    <style:style style:name="T83_126" style:family="text"/>
    <style:style style:name="T83_127" style:family="text"/>
    <style:style style:name="T83_128" style:family="text"/>
    <style:style style:name="T83_129" style:family="text"/>
    <style:style style:name="T83_130" style:family="text"/>
    <style:style style:name="T83_131" style:family="text"/>
    <style:style style:name="T83_132" style:family="text"/>
    <style:style style:name="T83_133" style:family="text"/>
    <style:style style:name="T83_134" style:family="text"/>
    <style:style style:name="T83_135" style:family="text"/>
    <style:style style:name="T83_136" style:family="text"/>
    <style:style style:name="T83_137" style:family="text"/>
    <style:style style:name="T83_138" style:family="text"/>
    <style:style style:name="T83_139" style:family="text"/>
    <style:style style:name="T83_140" style:family="text"/>
    <style:style style:name="T83_141" style:family="text"/>
    <style:style style:name="T83_142" style:family="text"/>
    <style:style style:name="T83_143" style:family="text"/>
    <style:style style:name="T83_144" style:family="text"/>
    <style:style style:name="T83_145" style:family="text"/>
    <style:style style:name="T83_146" style:family="text"/>
    <style:style style:name="T83_147" style:family="text"/>
    <style:style style:name="T83_148" style:family="text"/>
    <style:style style:name="T83_149" style:family="text"/>
    <style:style style:name="T83_150" style:family="text"/>
    <style:style style:name="T83_151" style:family="text"/>
    <style:style style:name="T83_152" style:family="text"/>
    <style:style style:name="T83_153" style:family="text"/>
    <style:style style:name="T83_154" style:family="text"/>
    <style:style style:name="T83_155" style:family="text"/>
    <style:style style:name="T83_156" style:family="text"/>
    <style:style style:name="T83_157" style:family="text"/>
    <style:style style:name="T83_158" style:family="text"/>
    <style:style style:name="T83_159" style:family="text"/>
    <style:style style:name="T83_160" style:family="text"/>
    <style:style style:name="T83_161" style:family="text"/>
    <style:style style:name="T83_162" style:family="text"/>
    <style:style style:name="T83_163" style:family="text"/>
    <style:style style:name="T83_164" style:family="text"/>
    <style:style style:name="T83_165" style:family="text"/>
    <style:style style:name="T83_166" style:family="text"/>
    <style:style style:name="T83_167" style:family="text"/>
    <style:style style:name="T83_168" style:family="text"/>
    <style:style style:name="T83_169" style:family="text"/>
    <style:style style:name="T83_170" style:family="text"/>
    <style:style style:name="T83_171" style:family="text"/>
    <style:style style:name="T83_172" style:family="text"/>
    <style:style style:name="T83_173" style:family="text"/>
    <style:style style:name="T83_174" style:family="text"/>
    <style:style style:name="T83_175" style:family="text"/>
    <style:style style:name="T83_176" style:family="text"/>
    <style:style style:name="T83_177" style:family="text"/>
    <style:style style:name="T83_178" style:family="text"/>
    <style:style style:name="T83_179" style:family="text"/>
    <style:style style:name="T83_180" style:family="text"/>
    <style:style style:name="P84" style:family="paragraph" style:parent-style-name="Heading_20_3">
      <style:paragraph-properties fo:break-before="auto" fo:line-height="115%" fo:margin-top="0.494cm" fo:margin-bottom="0.141cm" style:writing-mode="lr-tb"/>
    </style:style>
    <style:style style:name="T84_1" style:family="text"/>
    <style:style style:name="T84_2" style:family="text"/>
    <style:style style:name="T84_3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P92" style:family="paragraph" style:parent-style-name="Heading_20_3">
      <style:paragraph-properties fo:break-before="auto" fo:line-height="115%" fo:margin-top="0.494cm" fo:margin-bottom="0.141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P98" style:family="paragraph" style:parent-style-name="Standard">
      <style:paragraph-properties fo:break-before="auto" fo:line-height="115%" fo:margin-top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P99" style:family="paragraph" style:parent-style-name="Standard">
      <style:paragraph-properties fo:break-before="auto" fo:line-height="115%" fo:margin-top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/>
    <style:style style:name="T99_41" style:family="text"/>
    <style:style style:name="T99_42" style:family="text"/>
    <style:style style:name="T99_43" style:family="text"/>
    <style:style style:name="T99_44" style:family="text"/>
    <style:style style:name="T99_45" style:family="text"/>
    <style:style style:name="T99_46" style:family="text"/>
    <style:style style:name="T99_47" style:family="text"/>
    <style:style style:name="T99_48" style:family="text"/>
    <style:style style:name="T99_49" style:family="text"/>
    <style:style style:name="P100" style:family="paragraph" style:parent-style-name="Standard">
      <style:paragraph-properties fo:break-before="auto" fo:line-height="115%" fo:margin-top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T100_24" style:family="text"/>
    <style:style style:name="T100_25" style:family="text"/>
    <style:style style:name="T100_26" style:family="text"/>
    <style:style style:name="T100_27" style:family="text"/>
    <style:style style:name="T100_28" style:family="text"/>
    <style:style style:name="P101" style:family="paragraph" style:parent-style-name="Standard">
      <style:paragraph-properties fo:break-before="auto" fo:line-height="115%" fo:margin-top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P10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/>
    <style:style style:name="T102_122" style:family="text"/>
    <style:style style:name="T102_123" style:family="text"/>
    <style:style style:name="T102_124" style:family="text"/>
    <style:style style:name="T102_125" style:family="text"/>
    <style:style style:name="T102_126" style:family="text"/>
    <style:style style:name="T102_127" style:family="text"/>
    <style:style style:name="T102_128" style:family="text"/>
    <style:style style:name="T102_129" style:family="text"/>
    <style:style style:name="T102_130" style:family="text"/>
    <style:style style:name="T102_131" style:family="text"/>
    <style:style style:name="T102_132" style:family="text"/>
    <style:style style:name="T102_133" style:family="text"/>
    <style:style style:name="T102_134" style:family="text"/>
    <style:style style:name="T102_135" style:family="text"/>
    <style:style style:name="T102_136" style:family="text"/>
    <style:style style:name="T102_137" style:family="text"/>
    <style:style style:name="T102_138" style:family="text"/>
    <style:style style:name="T102_139" style:family="text"/>
    <style:style style:name="T102_140" style:family="text"/>
    <style:style style:name="T102_141" style:family="text"/>
    <style:style style:name="T102_142" style:family="text"/>
    <style:style style:name="T102_143" style:family="text"/>
    <style:style style:name="T102_144" style:family="text"/>
    <style:style style:name="T102_145" style:family="text"/>
    <style:style style:name="T102_146" style:family="text"/>
    <style:style style:name="T102_147" style:family="text"/>
    <style:style style:name="T102_148" style:family="text"/>
    <style:style style:name="T102_149" style:family="text"/>
    <style:style style:name="T102_150" style:family="text"/>
    <style:style style:name="T102_151" style:family="text"/>
    <style:style style:name="T102_152" style:family="text"/>
    <style:style style:name="T102_153" style:family="text"/>
    <style:style style:name="T102_154" style:family="text"/>
    <style:style style:name="T102_155" style:family="text"/>
    <style:style style:name="T102_156" style:family="text"/>
    <style:style style:name="T102_157" style:family="text"/>
    <style:style style:name="T102_158" style:family="text"/>
    <style:style style:name="T102_159" style:family="text"/>
    <style:style style:name="T102_160" style:family="text"/>
    <style:style style:name="T102_161" style:family="text"/>
    <style:style style:name="T102_162" style:family="text"/>
    <style:style style:name="P103" style:family="paragraph" style:parent-style-name="Heading_20_2">
      <style:paragraph-properties fo:text-align="left" fo:break-before="auto" fo:text-indent="0cm" fo:line-height="115%" fo:margin-top="0.635cm" fo:margin-left="0cm" fo:margin-right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P104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/>
    <style:style style:name="T105_75" style:family="text"/>
    <style:style style:name="T105_76" style:family="text"/>
    <style:style style:name="T105_77" style:family="text"/>
    <style:style style:name="T105_78" style:family="text"/>
    <style:style style:name="T105_79" style:family="text"/>
    <style:style style:name="T105_80" style:family="text"/>
    <style:style style:name="T105_81" style:family="text"/>
    <style:style style:name="T105_82" style:family="text"/>
    <style:style style:name="T105_83" style:family="text"/>
    <style:style style:name="T105_84" style:family="text"/>
    <style:style style:name="T105_85" style:family="text"/>
    <style:style style:name="T105_86" style:family="text"/>
    <style:style style:name="T105_87" style:family="text"/>
    <style:style style:name="T105_88" style:family="text"/>
    <style:style style:name="T105_89" style:family="text"/>
    <style:style style:name="T105_90" style:family="text"/>
    <style:style style:name="T105_91" style:family="text"/>
    <style:style style:name="T105_92" style:family="text"/>
    <style:style style:name="T105_93" style:family="text"/>
    <style:style style:name="T105_94" style:family="text"/>
    <style:style style:name="T105_95" style:family="text"/>
    <style:style style:name="T105_96" style:family="text"/>
    <style:style style:name="T105_97" style:family="text"/>
    <style:style style:name="T105_98" style:family="text"/>
    <style:style style:name="T105_99" style:family="text"/>
    <style:style style:name="T105_100" style:family="text"/>
    <style:style style:name="T105_101" style:family="text"/>
    <style:style style:name="T105_102" style:family="text"/>
    <style:style style:name="T105_103" style:family="text"/>
    <style:style style:name="T105_104" style:family="text"/>
    <style:style style:name="T105_105" style:family="text"/>
    <style:style style:name="T105_106" style:family="text"/>
    <style:style style:name="T105_107" style:family="text"/>
    <style:style style:name="T105_108" style:family="text"/>
    <style:style style:name="T105_109" style:family="text"/>
    <style:style style:name="T105_110" style:family="text"/>
    <style:style style:name="T105_111" style:family="text"/>
    <style:style style:name="T105_112" style:family="text"/>
    <style:style style:name="P1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T107_42" style:family="text"/>
    <style:style style:name="T107_43" style:family="text"/>
    <style:style style:name="T107_44" style:family="text"/>
    <style:style style:name="T107_45" style:family="text"/>
    <style:style style:name="T107_46" style:family="text"/>
    <style:style style:name="T107_47" style:family="text"/>
    <style:style style:name="T107_48" style:family="text"/>
    <style:style style:name="T107_49" style:family="text"/>
    <style:style style:name="T107_50" style:family="text"/>
    <style:style style:name="T107_51" style:family="text"/>
    <style:style style:name="T107_52" style:family="text"/>
    <style:style style:name="T107_53" style:family="text"/>
    <style:style style:name="T107_54" style:family="text"/>
    <style:style style:name="T107_55" style:family="text"/>
    <style:style style:name="T107_56" style:family="text"/>
    <style:style style:name="T107_57" style:family="text"/>
    <style:style style:name="T107_58" style:family="text"/>
    <style:style style:name="T107_59" style:family="text"/>
    <style:style style:name="T107_60" style:family="text"/>
    <style:style style:name="T107_61" style:family="text"/>
    <style:style style:name="T107_62" style:family="text"/>
    <style:style style:name="T107_63" style:family="text"/>
    <style:style style:name="T107_64" style:family="text"/>
    <style:style style:name="T107_65" style:family="text"/>
    <style:style style:name="T107_66" style:family="text"/>
    <style:style style:name="T107_67" style:family="text"/>
    <style:style style:name="T107_68" style:family="text"/>
    <style:style style:name="T107_69" style:family="text"/>
    <style:style style:name="T107_70" style:family="text"/>
    <style:style style:name="T107_71" style:family="text"/>
    <style:style style:name="T107_72" style:family="text"/>
    <style:style style:name="T107_73" style:family="text"/>
    <style:style style:name="T107_74" style:family="text"/>
    <style:style style:name="T107_75" style:family="text"/>
    <style:style style:name="T107_76" style:family="text"/>
    <style:style style:name="T107_77" style:family="text"/>
    <style:style style:name="T107_78" style:family="text"/>
    <style:style style:name="T107_79" style:family="text"/>
    <style:style style:name="T107_80" style:family="text"/>
    <style:style style:name="T107_81" style:family="text"/>
    <style:style style:name="T107_82" style:family="text"/>
    <style:style style:name="T107_83" style:family="text"/>
    <style:style style:name="T107_84" style:family="text"/>
    <style:style style:name="T107_85" style:family="text"/>
    <style:style style:name="T107_86" style:family="text"/>
    <style:style style:name="T107_87" style:family="text"/>
    <style:style style:name="T107_88" style:family="text"/>
    <style:style style:name="T107_89" style:family="text"/>
    <style:style style:name="T107_90" style:family="text"/>
    <style:style style:name="T107_91" style:family="text"/>
    <style:style style:name="T107_92" style:family="text"/>
    <style:style style:name="T107_93" style:family="text"/>
    <style:style style:name="T107_94" style:family="text"/>
    <style:style style:name="T107_95" style:family="text"/>
    <style:style style:name="T107_96" style:family="text"/>
    <style:style style:name="T107_97" style:family="text"/>
    <style:style style:name="T107_98" style:family="text"/>
    <style:style style:name="T107_99" style:family="text"/>
    <style:style style:name="T107_100" style:family="text"/>
    <style:style style:name="T107_101" style:family="text"/>
    <style:style style:name="T107_102" style:family="text"/>
    <style:style style:name="T107_103" style:family="text"/>
    <style:style style:name="T107_104" style:family="text"/>
    <style:style style:name="T107_105" style:family="text"/>
    <style:style style:name="T107_106" style:family="text"/>
    <style:style style:name="T107_107" style:family="text"/>
    <style:style style:name="T107_108" style:family="text"/>
    <style:style style:name="T107_109" style:family="text"/>
    <style:style style:name="T107_110" style:family="text"/>
    <style:style style:name="T107_111" style:family="text"/>
    <style:style style:name="T107_112" style:family="text"/>
    <style:style style:name="T107_113" style:family="text"/>
    <style:style style:name="T107_114" style:family="text"/>
    <style:style style:name="T107_115" style:family="text"/>
    <style:style style:name="T107_116" style:family="text"/>
    <style:style style:name="T107_117" style:family="text"/>
    <style:style style:name="T107_118" style:family="text"/>
    <style:style style:name="T107_119" style:family="text"/>
    <style:style style:name="T107_120" style:family="text"/>
    <style:style style:name="T107_121" style:family="text"/>
    <style:style style:name="T107_122" style:family="text"/>
    <style:style style:name="T107_123" style:family="text"/>
    <style:style style:name="T107_124" style:family="text"/>
    <style:style style:name="T107_125" style:family="text"/>
    <style:style style:name="T107_126" style:family="text"/>
    <style:style style:name="T107_127" style:family="text"/>
    <style:style style:name="T107_128" style:family="text"/>
    <style:style style:name="T107_129" style:family="text"/>
    <style:style style:name="T107_130" style:family="text"/>
    <style:style style:name="T107_131" style:family="text"/>
    <style:style style:name="T107_132" style:family="text"/>
    <style:style style:name="P1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T109_67" style:family="text"/>
    <style:style style:name="T109_68" style:family="text"/>
    <style:style style:name="T109_69" style:family="text"/>
    <style:style style:name="T109_70" style:family="text"/>
    <style:style style:name="T109_71" style:family="text"/>
    <style:style style:name="T109_72" style:family="text"/>
    <style:style style:name="T109_73" style:family="text"/>
    <style:style style:name="T109_74" style:family="text"/>
    <style:style style:name="T109_75" style:family="text"/>
    <style:style style:name="T109_76" style:family="text"/>
    <style:style style:name="T109_77" style:family="text"/>
    <style:style style:name="T109_78" style:family="text"/>
    <style:style style:name="T109_79" style:family="text"/>
    <style:style style:name="T109_80" style:family="text"/>
    <style:style style:name="T109_81" style:family="text"/>
    <style:style style:name="T109_82" style:family="text"/>
    <style:style style:name="T109_83" style:family="text"/>
    <style:style style:name="T109_84" style:family="text"/>
    <style:style style:name="T109_85" style:family="text"/>
    <style:style style:name="T109_86" style:family="text"/>
    <style:style style:name="T109_87" style:family="text"/>
    <style:style style:name="T109_88" style:family="text"/>
    <style:style style:name="T109_89" style:family="text"/>
    <style:style style:name="T109_90" style:family="text"/>
    <style:style style:name="T109_91" style:family="text"/>
    <style:style style:name="T109_92" style:family="text"/>
    <style:style style:name="T109_93" style:family="text"/>
    <style:style style:name="T109_94" style:family="text"/>
    <style:style style:name="T109_95" style:family="text"/>
    <style:style style:name="T109_96" style:family="text"/>
    <style:style style:name="T109_97" style:family="text"/>
    <style:style style:name="T109_98" style:family="text"/>
    <style:style style:name="T109_99" style:family="text"/>
    <style:style style:name="T109_100" style:family="text"/>
    <style:style style:name="T109_101" style:family="text"/>
    <style:style style:name="T109_102" style:family="text"/>
    <style:style style:name="T109_103" style:family="text"/>
    <style:style style:name="T109_104" style:family="text"/>
    <style:style style:name="T109_105" style:family="text"/>
    <style:style style:name="T109_106" style:family="text"/>
    <style:style style:name="T109_107" style:family="text"/>
    <style:style style:name="T109_108" style:family="text"/>
    <style:style style:name="T109_109" style:family="text"/>
    <style:style style:name="T109_110" style:family="text"/>
    <style:style style:name="T109_111" style:family="text"/>
    <style:style style:name="T109_112" style:family="text"/>
    <style:style style:name="T109_113" style:family="text"/>
    <style:style style:name="T109_114" style:family="text"/>
    <style:style style:name="T109_115" style:family="text"/>
    <style:style style:name="T109_116" style:family="text"/>
    <style:style style:name="T109_117" style:family="text"/>
    <style:style style:name="T109_118" style:family="text"/>
    <style:style style:name="T109_119" style:family="text"/>
    <style:style style:name="T109_120" style:family="text"/>
    <style:style style:name="T109_121" style:family="text"/>
    <style:style style:name="T109_122" style:family="text"/>
    <style:style style:name="T109_123" style:family="text"/>
    <style:style style:name="T109_124" style:family="text"/>
    <style:style style:name="T109_125" style:family="text"/>
    <style:style style:name="T109_126" style:family="text"/>
    <style:style style:name="T109_127" style:family="text"/>
    <style:style style:name="T109_128" style:family="text"/>
    <style:style style:name="T109_129" style:family="text"/>
    <style:style style:name="T109_130" style:family="text"/>
    <style:style style:name="T109_131" style:family="text"/>
    <style:style style:name="T109_132" style:family="text"/>
    <style:style style:name="T109_133" style:family="text"/>
    <style:style style:name="T109_134" style:family="text"/>
    <style:style style:name="T109_135" style:family="text"/>
    <style:style style:name="T109_136" style:family="text"/>
    <style:style style:name="T109_137" style:family="text"/>
    <style:style style:name="T109_138" style:family="text"/>
    <style:style style:name="T109_139" style:family="text"/>
    <style:style style:name="T109_140" style:family="text"/>
    <style:style style:name="T109_141" style:family="text"/>
    <style:style style:name="T109_142" style:family="text"/>
    <style:style style:name="T109_143" style:family="text"/>
    <style:style style:name="T109_144" style:family="text"/>
    <style:style style:name="T109_145" style:family="text"/>
    <style:style style:name="T109_146" style:family="text"/>
    <style:style style:name="T109_147" style:family="text"/>
    <style:style style:name="T109_148" style:family="text"/>
    <style:style style:name="T109_149" style:family="text"/>
    <style:style style:name="T109_150" style:family="text"/>
    <style:style style:name="T109_151" style:family="text"/>
    <style:style style:name="T109_152" style:family="text"/>
    <style:style style:name="T109_153" style:family="text"/>
    <style:style style:name="T109_154" style:family="text"/>
    <style:style style:name="T109_155" style:family="text"/>
    <style:style style:name="T109_156" style:family="text"/>
    <style:style style:name="T109_157" style:family="text"/>
    <style:style style:name="T109_158" style:family="text"/>
    <style:style style:name="T109_159" style:family="text"/>
    <style:style style:name="T109_160" style:family="text"/>
    <style:style style:name="T109_161" style:family="text"/>
    <style:style style:name="T109_162" style:family="text"/>
    <style:style style:name="T109_163" style:family="text"/>
    <style:style style:name="T109_164" style:family="text"/>
    <style:style style:name="T109_165" style:family="text"/>
    <style:style style:name="T109_166" style:family="text"/>
    <style:style style:name="T109_167" style:family="text"/>
    <style:style style:name="T109_168" style:family="text"/>
    <style:style style:name="T109_169" style:family="text"/>
    <style:style style:name="T109_170" style:family="text"/>
    <style:style style:name="T109_171" style:family="text"/>
    <style:style style:name="T109_172" style:family="text"/>
    <style:style style:name="T109_173" style:family="text"/>
    <style:style style:name="T109_174" style:family="text"/>
    <style:style style:name="T109_175" style:family="text"/>
    <style:style style:name="T109_176" style:family="text"/>
    <style:style style:name="T109_177" style:family="text"/>
    <style:style style:name="T109_178" style:family="text"/>
    <style:style style:name="T109_179" style:family="text"/>
    <style:style style:name="T109_180" style:family="text"/>
    <style:style style:name="T109_181" style:family="text"/>
    <style:style style:name="T109_182" style:family="text"/>
    <style:style style:name="T109_183" style:family="text"/>
    <style:style style:name="T109_184" style:family="text"/>
    <style:style style:name="T109_185" style:family="text"/>
    <style:style style:name="T109_186" style:family="text"/>
    <style:style style:name="T109_187" style:family="text"/>
    <style:style style:name="T109_188" style:family="text"/>
    <style:style style:name="T109_189" style:family="text"/>
    <style:style style:name="T109_190" style:family="text"/>
    <style:style style:name="T109_191" style:family="text"/>
    <style:style style:name="T109_192" style:family="text"/>
    <style:style style:name="T109_193" style:family="text"/>
    <style:style style:name="T109_194" style:family="text"/>
    <style:style style:name="T109_195" style:family="text"/>
    <style:style style:name="T109_196" style:family="text"/>
    <style:style style:name="T109_197" style:family="text"/>
    <style:style style:name="T109_198" style:family="text"/>
    <style:style style:name="T109_199" style:family="text"/>
    <style:style style:name="T109_200" style:family="text"/>
    <style:style style:name="T109_201" style:family="text"/>
    <style:style style:name="T109_202" style:family="text"/>
    <style:style style:name="T109_203" style:family="text"/>
    <style:style style:name="T109_204" style:family="text"/>
    <style:style style:name="T109_205" style:family="text"/>
    <style:style style:name="T109_206" style:family="text"/>
    <style:style style:name="T109_207" style:family="text"/>
    <style:style style:name="T109_208" style:family="text"/>
    <style:style style:name="T109_209" style:family="text"/>
    <style:style style:name="T109_210" style:family="text"/>
    <style:style style:name="T109_211" style:family="text"/>
    <style:style style:name="T109_212" style:family="text"/>
    <style:style style:name="T109_213" style:family="text"/>
    <style:style style:name="T109_214" style:family="text"/>
    <style:style style:name="T109_215" style:family="text"/>
    <style:style style:name="T109_216" style:family="text"/>
    <style:style style:name="T109_217" style:family="text"/>
    <style:style style:name="T109_218" style:family="text"/>
    <style:style style:name="T109_219" style:family="text"/>
    <style:style style:name="T109_220" style:family="text"/>
    <style:style style:name="T109_221" style:family="text"/>
    <style:style style:name="T109_222" style:family="text"/>
    <style:style style:name="T109_223" style:family="text"/>
    <style:style style:name="T109_224" style:family="text"/>
    <style:style style:name="P110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P1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>
      <style:text-properties fo:color="#1155cc" style:text-underline-style="solid" style:text-underline-color="font-color"/>
    </style:style>
    <style:style style:name="T111_79" style:family="text"/>
    <style:style style:name="T111_80" style:family="text">
      <style:text-properties fo:color="#1155cc" style:text-underline-style="solid" style:text-underline-color="font-color"/>
    </style:style>
    <style:style style:name="T111_81" style:family="text"/>
    <style:style style:name="T111_82" style:family="text">
      <style:text-properties fo:color="#1155cc" style:text-underline-style="solid" style:text-underline-color="font-color"/>
    </style:style>
    <style:style style:name="T111_83" style:family="text"/>
    <style:style style:name="T111_84" style:family="text">
      <style:text-properties fo:color="#1155cc" style:text-underline-style="solid" style:text-underline-color="font-color"/>
    </style:style>
    <style:style style:name="T111_85" style:family="text"/>
    <style:style style:name="T111_86" style:family="text">
      <style:text-properties fo:color="#1155cc" style:text-underline-style="solid" style:text-underline-color="font-color"/>
    </style:style>
    <style:style style:name="T111_87" style:family="text"/>
    <style:style style:name="T111_88" style:family="text">
      <style:text-properties fo:color="#1155cc" style:text-underline-style="solid" style:text-underline-color="font-color"/>
    </style:style>
    <style:style style:name="T111_89" style:family="text"/>
    <style:style style:name="T111_90" style:family="text">
      <style:text-properties fo:color="#1155cc" style:text-underline-style="solid" style:text-underline-color="font-color"/>
    </style:style>
    <style:style style:name="T111_91" style:family="text"/>
    <style:style style:name="T111_92" style:family="text">
      <style:text-properties fo:color="#1155cc" style:text-underline-style="solid" style:text-underline-color="font-color"/>
    </style:style>
    <style:style style:name="T111_93" style:family="text"/>
    <style:style style:name="T111_94" style:family="text">
      <style:text-properties fo:color="#1155cc" style:text-underline-style="solid" style:text-underline-color="font-color"/>
    </style:style>
    <style:style style:name="T111_95" style:family="text"/>
    <style:style style:name="T111_96" style:family="text">
      <style:text-properties fo:color="#1155cc" style:text-underline-style="solid" style:text-underline-color="font-color"/>
    </style:style>
    <style:style style:name="T111_97" style:family="text"/>
    <style:style style:name="T111_98" style:family="text">
      <style:text-properties fo:color="#1155cc" style:text-underline-style="solid" style:text-underline-color="font-color"/>
    </style:style>
    <style:style style:name="T111_99" style:family="text"/>
    <style:style style:name="T111_100" style:family="text">
      <style:text-properties fo:color="#1155cc" style:text-underline-style="solid" style:text-underline-color="font-color"/>
    </style:style>
    <style:style style:name="T111_101" style:family="text"/>
    <style:style style:name="T111_102" style:family="text">
      <style:text-properties fo:color="#1155cc" style:text-underline-style="solid" style:text-underline-color="font-color"/>
    </style:style>
    <style:style style:name="T111_103" style:family="text"/>
    <style:style style:name="T111_104" style:family="text">
      <style:text-properties fo:color="#1155cc" style:text-underline-style="solid" style:text-underline-color="font-color"/>
    </style:style>
    <style:style style:name="T111_105" style:family="text"/>
    <style:style style:name="T111_106" style:family="text">
      <style:text-properties fo:color="#1155cc" style:text-underline-style="solid" style:text-underline-color="font-color"/>
    </style:style>
    <style:style style:name="T111_107" style:family="text"/>
    <style:style style:name="T111_108" style:family="text"/>
    <style:style style:name="T111_109" style:family="text"/>
    <style:style style:name="T111_110" style:family="text"/>
    <style:style style:name="T111_111" style:family="text"/>
    <style:style style:name="T111_112" style:family="text"/>
    <style:style style:name="T111_113" style:family="text"/>
    <style:style style:name="T111_114" style:family="text"/>
    <style:style style:name="T111_115" style:family="text"/>
    <style:style style:name="T111_116" style:family="text"/>
    <style:style style:name="T111_117" style:family="text"/>
    <style:style style:name="T111_118" style:family="text"/>
    <style:style style:name="T111_119" style:family="text"/>
    <style:style style:name="T111_120" style:family="text"/>
    <style:style style:name="T111_121" style:family="text"/>
    <style:style style:name="T111_122" style:family="text"/>
    <style:style style:name="T111_123" style:family="text"/>
    <style:style style:name="T111_124" style:family="text"/>
    <style:style style:name="T111_125" style:family="text"/>
    <style:style style:name="T111_126" style:family="text"/>
    <style:style style:name="T111_127" style:family="text"/>
    <style:style style:name="T111_128" style:family="text"/>
    <style:style style:name="T111_129" style:family="text"/>
    <style:style style:name="T111_130" style:family="text"/>
    <style:style style:name="T111_131" style:family="text"/>
    <style:style style:name="T111_132" style:family="text"/>
    <style:style style:name="T111_133" style:family="text"/>
    <style:style style:name="T111_134" style:family="text"/>
    <style:style style:name="T111_135" style:family="text"/>
    <style:style style:name="T111_136" style:family="text"/>
    <style:style style:name="T111_137" style:family="text"/>
    <style:style style:name="T111_138" style:family="text"/>
    <style:style style:name="T111_139" style:family="text"/>
    <style:style style:name="T111_140" style:family="text"/>
    <style:style style:name="T111_141" style:family="text"/>
    <style:style style:name="T111_142" style:family="text"/>
    <style:style style:name="T111_143" style:family="text"/>
    <style:style style:name="T111_144" style:family="text"/>
    <style:style style:name="T111_145" style:family="text"/>
    <style:style style:name="T111_146" style:family="text"/>
    <style:style style:name="T111_147" style:family="text">
      <style:text-properties fo:color="#1155cc" style:text-underline-style="solid" style:text-underline-color="font-color"/>
    </style:style>
    <style:style style:name="T111_148" style:family="text"/>
    <style:style style:name="T111_149" style:family="text">
      <style:text-properties fo:color="#1155cc" style:text-underline-style="solid" style:text-underline-color="font-color"/>
    </style:style>
    <style:style style:name="T111_150" style:family="text"/>
    <style:style style:name="T111_151" style:family="text">
      <style:text-properties fo:color="#1155cc" style:text-underline-style="solid" style:text-underline-color="font-color"/>
    </style:style>
    <style:style style:name="T111_152" style:family="text"/>
    <style:style style:name="T111_153" style:family="text">
      <style:text-properties fo:color="#1155cc" style:text-underline-style="solid" style:text-underline-color="font-color"/>
    </style:style>
    <style:style style:name="T111_154" style:family="text"/>
    <style:style style:name="T111_155" style:family="text">
      <style:text-properties fo:color="#1155cc" style:text-underline-style="solid" style:text-underline-color="font-color"/>
    </style:style>
    <style:style style:name="T111_156" style:family="text"/>
    <style:style style:name="T111_157" style:family="text">
      <style:text-properties fo:color="#1155cc" style:text-underline-style="solid" style:text-underline-color="font-color"/>
    </style:style>
    <style:style style:name="T111_158" style:family="text"/>
    <style:style style:name="T111_159" style:family="text">
      <style:text-properties fo:color="#1155cc" style:text-underline-style="solid" style:text-underline-color="font-color"/>
    </style:style>
    <style:style style:name="T111_160" style:family="text"/>
    <style:style style:name="T111_161" style:family="text">
      <style:text-properties fo:color="#1155cc" style:text-underline-style="solid" style:text-underline-color="font-color"/>
    </style:style>
    <style:style style:name="T111_162" style:family="text"/>
    <style:style style:name="T111_163" style:family="text">
      <style:text-properties fo:color="#1155cc" style:text-underline-style="solid" style:text-underline-color="font-color"/>
    </style:style>
    <style:style style:name="T111_164" style:family="text"/>
    <style:style style:name="T111_165" style:family="text"/>
    <style:style style:name="T111_166" style:family="text"/>
    <style:style style:name="T111_167" style:family="text"/>
    <style:style style:name="T111_168" style:family="text">
      <style:text-properties fo:color="#1155cc" style:text-underline-style="solid" style:text-underline-color="font-color"/>
    </style:style>
    <style:style style:name="T111_169" style:family="text"/>
    <style:style style:name="T111_170" style:family="text">
      <style:text-properties fo:color="#1155cc" style:text-underline-style="solid" style:text-underline-color="font-color"/>
    </style:style>
    <style:style style:name="T111_171" style:family="text"/>
    <style:style style:name="T111_172" style:family="text">
      <style:text-properties fo:color="#1155cc" style:text-underline-style="solid" style:text-underline-color="font-color"/>
    </style:style>
    <style:style style:name="T111_173" style:family="text"/>
    <style:style style:name="T111_174" style:family="text">
      <style:text-properties fo:color="#1155cc" style:text-underline-style="solid" style:text-underline-color="font-color"/>
    </style:style>
    <style:style style:name="T111_175" style:family="text"/>
    <style:style style:name="T111_176" style:family="text">
      <style:text-properties fo:color="#1155cc" style:text-underline-style="solid" style:text-underline-color="font-color"/>
    </style:style>
    <style:style style:name="T111_177" style:family="text"/>
    <style:style style:name="T111_178" style:family="text"/>
    <style:style style:name="T111_179" style:family="text"/>
    <style:style style:name="T111_180" style:family="text"/>
    <style:style style:name="T111_181" style:family="text"/>
    <style:style style:name="T111_182" style:family="text"/>
    <style:style style:name="T111_183" style:family="text"/>
    <style:style style:name="T111_184" style:family="text"/>
    <style:style style:name="T111_185" style:family="text"/>
    <style:style style:name="T111_186" style:family="text"/>
    <style:style style:name="T111_187" style:family="text"/>
    <style:style style:name="T111_188" style:family="text"/>
    <style:style style:name="T111_189" style:family="text"/>
    <style:style style:name="T111_190" style:family="text"/>
    <style:style style:name="T111_191" style:family="text"/>
    <style:style style:name="P1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T113_32" style:family="text"/>
    <style:style style:name="T113_33" style:family="text"/>
    <style:style style:name="T113_34" style:family="text"/>
    <style:style style:name="T113_35" style:family="text"/>
    <style:style style:name="T113_36" style:family="text"/>
    <style:style style:name="T113_37" style:family="text"/>
    <style:style style:name="T113_38" style:family="text"/>
    <style:style style:name="T113_39" style:family="text"/>
    <style:style style:name="T113_40" style:family="text"/>
    <style:style style:name="T113_41" style:family="text"/>
    <style:style style:name="T113_42" style:family="text"/>
    <style:style style:name="T113_43" style:family="text"/>
    <style:style style:name="T113_44" style:family="text"/>
    <style:style style:name="T113_45" style:family="text"/>
    <style:style style:name="T113_46" style:family="text"/>
    <style:style style:name="T113_47" style:family="text"/>
    <style:style style:name="T113_48" style:family="text"/>
    <style:style style:name="T113_49" style:family="text"/>
    <style:style style:name="T113_50" style:family="text"/>
    <style:style style:name="T113_51" style:family="text"/>
    <style:style style:name="T113_52" style:family="text"/>
    <style:style style:name="T113_53" style:family="text"/>
    <style:style style:name="T113_54" style:family="text"/>
    <style:style style:name="T113_55" style:family="text"/>
    <style:style style:name="T113_56" style:family="text"/>
    <style:style style:name="T113_57" style:family="text"/>
    <style:style style:name="T113_58" style:family="text"/>
    <style:style style:name="T113_59" style:family="text"/>
    <style:style style:name="T113_60" style:family="text"/>
    <style:style style:name="T113_61" style:family="text"/>
    <style:style style:name="T113_62" style:family="text"/>
    <style:style style:name="T113_63" style:family="text"/>
    <style:style style:name="T113_64" style:family="text"/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>
      <style:text-properties fo:color="#1155cc" style:text-underline-style="solid" style:text-underline-color="font-color"/>
    </style:style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>
      <style:text-properties fo:color="#1155cc" style:text-underline-style="solid" style:text-underline-color="font-color"/>
    </style:style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/>
    <style:style style:name="T113_128" style:family="text"/>
    <style:style style:name="T113_129" style:family="text"/>
    <style:style style:name="T113_130" style:family="text"/>
    <style:style style:name="T113_131" style:family="text"/>
    <style:style style:name="T113_132" style:family="text"/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>
      <style:text-properties fo:color="#1155cc" style:text-underline-style="solid" style:text-underline-color="font-color"/>
    </style:style>
    <style:style style:name="T115_67" style:family="text"/>
    <style:style style:name="T115_68" style:family="text">
      <style:text-properties fo:color="#1155cc" style:text-underline-style="solid" style:text-underline-color="font-color"/>
    </style:style>
    <style:style style:name="T115_69" style:family="text"/>
    <style:style style:name="T115_70" style:family="text">
      <style:text-properties fo:color="#1155cc" style:text-underline-style="solid" style:text-underline-color="font-color"/>
    </style:style>
    <style:style style:name="T115_71" style:family="text"/>
    <style:style style:name="T115_72" style:family="text">
      <style:text-properties fo:color="#1155cc" style:text-underline-style="solid" style:text-underline-color="font-color"/>
    </style:style>
    <style:style style:name="T115_73" style:family="text"/>
    <style:style style:name="T115_74" style:family="text">
      <style:text-properties fo:color="#1155cc" style:text-underline-style="solid" style:text-underline-color="font-color"/>
    </style:style>
    <style:style style:name="T115_75" style:family="text"/>
    <style:style style:name="T115_76" style:family="text">
      <style:text-properties fo:color="#1155cc" style:text-underline-style="solid" style:text-underline-color="font-color"/>
    </style:style>
    <style:style style:name="T115_77" style:family="text"/>
    <style:style style:name="T115_78" style:family="text">
      <style:text-properties fo:color="#1155cc" style:text-underline-style="solid" style:text-underline-color="font-color"/>
    </style:style>
    <style:style style:name="T115_79" style:family="text"/>
    <style:style style:name="T115_80" style:family="text">
      <style:text-properties fo:color="#1155cc" style:text-underline-style="solid" style:text-underline-color="font-color"/>
    </style:style>
    <style:style style:name="T115_81" style:family="text"/>
    <style:style style:name="T115_82" style:family="text">
      <style:text-properties fo:color="#1155cc" style:text-underline-style="solid" style:text-underline-color="font-color"/>
    </style:style>
    <style:style style:name="T115_83" style:family="text"/>
    <style:style style:name="T115_84" style:family="text">
      <style:text-properties fo:color="#1155cc" style:text-underline-style="solid" style:text-underline-color="font-color"/>
    </style:style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T115_90" style:family="text"/>
    <style:style style:name="T115_91" style:family="text"/>
    <style:style style:name="T115_92" style:family="text"/>
    <style:style style:name="T115_93" style:family="text"/>
    <style:style style:name="T115_94" style:family="text"/>
    <style:style style:name="T115_95" style:family="text"/>
    <style:style style:name="T115_96" style:family="text"/>
    <style:style style:name="T115_97" style:family="text"/>
    <style:style style:name="T115_98" style:family="text"/>
    <style:style style:name="T115_99" style:family="text"/>
    <style:style style:name="T115_100" style:family="text"/>
    <style:style style:name="T115_101" style:family="text"/>
    <style:style style:name="T115_102" style:family="text"/>
    <style:style style:name="T115_103" style:family="text"/>
    <style:style style:name="T115_104" style:family="text"/>
    <style:style style:name="T115_105" style:family="text"/>
    <style:style style:name="T115_106" style:family="text"/>
    <style:style style:name="T115_107" style:family="text"/>
    <style:style style:name="T115_108" style:family="text"/>
    <style:style style:name="T115_109" style:family="text"/>
    <style:style style:name="T115_110" style:family="text"/>
    <style:style style:name="T115_111" style:family="text">
      <style:text-properties fo:color="#1155cc" style:text-underline-style="solid" style:text-underline-color="font-color"/>
    </style:style>
    <style:style style:name="T115_112" style:family="text"/>
    <style:style style:name="T115_113" style:family="text">
      <style:text-properties fo:color="#1155cc" style:text-underline-style="solid" style:text-underline-color="font-color"/>
    </style:style>
    <style:style style:name="T115_114" style:family="text"/>
    <style:style style:name="T115_115" style:family="text">
      <style:text-properties fo:color="#1155cc" style:text-underline-style="solid" style:text-underline-color="font-color"/>
    </style:style>
    <style:style style:name="T115_116" style:family="text"/>
    <style:style style:name="T115_117" style:family="text">
      <style:text-properties fo:color="#1155cc" style:text-underline-style="solid" style:text-underline-color="font-color"/>
    </style:style>
    <style:style style:name="T115_118" style:family="text"/>
    <style:style style:name="T115_119" style:family="text">
      <style:text-properties fo:color="#1155cc" style:text-underline-style="solid" style:text-underline-color="font-color"/>
    </style:style>
    <style:style style:name="T115_120" style:family="text"/>
    <style:style style:name="T115_121" style:family="text">
      <style:text-properties fo:color="#1155cc" style:text-underline-style="solid" style:text-underline-color="font-color"/>
    </style:style>
    <style:style style:name="T115_122" style:family="text"/>
    <style:style style:name="T115_123" style:family="text">
      <style:text-properties fo:color="#1155cc" style:text-underline-style="solid" style:text-underline-color="font-color"/>
    </style:style>
    <style:style style:name="T115_124" style:family="text"/>
    <style:style style:name="T115_125" style:family="text"/>
    <style:style style:name="T115_126" style:family="text"/>
    <style:style style:name="T115_127" style:family="text"/>
    <style:style style:name="T115_128" style:family="text"/>
    <style:style style:name="T115_129" style:family="text"/>
    <style:style style:name="T115_130" style:family="text"/>
    <style:style style:name="T115_131" style:family="text"/>
    <style:style style:name="T115_132" style:family="text"/>
    <style:style style:name="T115_133" style:family="text"/>
    <style:style style:name="T115_134" style:family="text"/>
    <style:style style:name="T115_135" style:family="text"/>
    <style:style style:name="T115_136" style:family="text"/>
    <style:style style:name="T115_137" style:family="text"/>
    <style:style style:name="T115_138" style:family="text"/>
    <style:style style:name="T115_139" style:family="text"/>
    <style:style style:name="T115_140" style:family="text"/>
    <style:style style:name="T115_141" style:family="text"/>
    <style:style style:name="T115_142" style:family="text"/>
    <style:style style:name="T115_143" style:family="text"/>
    <style:style style:name="T115_144" style:family="text"/>
    <style:style style:name="T115_145" style:family="text"/>
    <style:style style:name="T115_146" style:family="text"/>
    <style:style style:name="T115_147" style:family="text"/>
    <style:style style:name="T115_148" style:family="text"/>
    <style:style style:name="T115_149" style:family="text"/>
    <style:style style:name="T115_150" style:family="text"/>
    <style:style style:name="T115_151" style:family="text"/>
    <style:style style:name="T115_152" style:family="text"/>
    <style:style style:name="T115_153" style:family="text"/>
    <style:style style:name="T115_154" style:family="text"/>
    <style:style style:name="T115_155" style:family="text"/>
    <style:style style:name="T115_156" style:family="text"/>
    <style:style style:name="P1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T117_49" style:family="text"/>
    <style:style style:name="T117_50" style:family="text"/>
    <style:style style:name="T117_51" style:family="text"/>
    <style:style style:name="T117_52" style:family="text"/>
    <style:style style:name="T117_53" style:family="text"/>
    <style:style style:name="T117_54" style:family="text"/>
    <style:style style:name="T117_55" style:family="text"/>
    <style:style style:name="T117_56" style:family="text"/>
    <style:style style:name="T117_57" style:family="text"/>
    <style:style style:name="T117_58" style:family="text"/>
    <style:style style:name="T117_59" style:family="text"/>
    <style:style style:name="T117_60" style:family="text"/>
    <style:style style:name="T117_61" style:family="text"/>
    <style:style style:name="T117_62" style:family="text"/>
    <style:style style:name="T117_63" style:family="text"/>
    <style:style style:name="T117_64" style:family="text"/>
    <style:style style:name="T117_65" style:family="text"/>
    <style:style style:name="T117_66" style:family="text"/>
    <style:style style:name="T117_67" style:family="text"/>
    <style:style style:name="T117_68" style:family="text"/>
    <style:style style:name="T117_69" style:family="text"/>
    <style:style style:name="T117_70" style:family="text">
      <style:text-properties fo:color="#1155cc" style:text-underline-style="solid" style:text-underline-color="font-color"/>
    </style:style>
    <style:style style:name="T117_71" style:family="text"/>
    <style:style style:name="T117_72" style:family="text">
      <style:text-properties fo:color="#1155cc" style:text-underline-style="solid" style:text-underline-color="font-color"/>
    </style:style>
    <style:style style:name="T117_73" style:family="text"/>
    <style:style style:name="T117_74" style:family="text">
      <style:text-properties fo:color="#1155cc" style:text-underline-style="solid" style:text-underline-color="font-color"/>
    </style:style>
    <style:style style:name="T117_75" style:family="text"/>
    <style:style style:name="T117_76" style:family="text">
      <style:text-properties fo:color="#1155cc" style:text-underline-style="solid" style:text-underline-color="font-color"/>
    </style:style>
    <style:style style:name="T117_77" style:family="text"/>
    <style:style style:name="T117_78" style:family="text">
      <style:text-properties fo:color="#1155cc" style:text-underline-style="solid" style:text-underline-color="font-color"/>
    </style:style>
    <style:style style:name="T117_79" style:family="text"/>
    <style:style style:name="T117_80" style:family="text">
      <style:text-properties fo:color="#1155cc" style:text-underline-style="solid" style:text-underline-color="font-color"/>
    </style:style>
    <style:style style:name="T117_81" style:family="text"/>
    <style:style style:name="T117_82" style:family="text">
      <style:text-properties fo:color="#1155cc" style:text-underline-style="solid" style:text-underline-color="font-color"/>
    </style:style>
    <style:style style:name="T117_83" style:family="text"/>
    <style:style style:name="T117_84" style:family="text">
      <style:text-properties fo:color="#1155cc" style:text-underline-style="solid" style:text-underline-color="font-color"/>
    </style:style>
    <style:style style:name="T117_85" style:family="text"/>
    <style:style style:name="T117_86" style:family="text">
      <style:text-properties fo:color="#1155cc" style:text-underline-style="solid" style:text-underline-color="font-color"/>
    </style:style>
    <style:style style:name="T117_87" style:family="text"/>
    <style:style style:name="T117_88" style:family="text">
      <style:text-properties fo:color="#1155cc" style:text-underline-style="solid" style:text-underline-color="font-color"/>
    </style:style>
    <style:style style:name="T117_89" style:family="text"/>
    <style:style style:name="T117_90" style:family="text">
      <style:text-properties fo:color="#1155cc" style:text-underline-style="solid" style:text-underline-color="font-color"/>
    </style:style>
    <style:style style:name="T117_91" style:family="text"/>
    <style:style style:name="T117_92" style:family="text">
      <style:text-properties fo:color="#1155cc" style:text-underline-style="solid" style:text-underline-color="font-color"/>
    </style:style>
    <style:style style:name="T117_93" style:family="text"/>
    <style:style style:name="T117_94" style:family="text">
      <style:text-properties fo:color="#1155cc" style:text-underline-style="solid" style:text-underline-color="font-color"/>
    </style:style>
    <style:style style:name="T117_95" style:family="text"/>
    <style:style style:name="T117_96" style:family="text"/>
    <style:style style:name="T117_97" style:family="text"/>
    <style:style style:name="T117_98" style:family="text"/>
    <style:style style:name="T117_99" style:family="text"/>
    <style:style style:name="T117_100" style:family="text"/>
    <style:style style:name="T117_101" style:family="text"/>
    <style:style style:name="T117_102" style:family="text"/>
    <style:style style:name="T117_103" style:family="text"/>
    <style:style style:name="T117_104" style:family="text"/>
    <style:style style:name="T117_105" style:family="text"/>
    <style:style style:name="T117_106" style:family="text"/>
    <style:style style:name="T117_107" style:family="text"/>
    <style:style style:name="T117_108" style:family="text"/>
    <style:style style:name="T117_109" style:family="text"/>
    <style:style style:name="T117_110" style:family="text"/>
    <style:style style:name="T117_111" style:family="text"/>
    <style:style style:name="T117_112" style:family="text"/>
    <style:style style:name="T117_113" style:family="text"/>
    <style:style style:name="T117_114" style:family="text"/>
    <style:style style:name="T117_115" style:family="text"/>
    <style:style style:name="T117_116" style:family="text"/>
    <style:style style:name="T117_117" style:family="text"/>
    <style:style style:name="T117_118" style:family="text"/>
    <style:style style:name="T117_119" style:family="text"/>
    <style:style style:name="T117_120" style:family="text"/>
    <style:style style:name="T117_121" style:family="text"/>
    <style:style style:name="T117_122" style:family="text"/>
    <style:style style:name="T117_123" style:family="text"/>
    <style:style style:name="T117_124" style:family="text"/>
    <style:style style:name="T117_125" style:family="text"/>
    <style:style style:name="T117_126" style:family="text"/>
    <style:style style:name="T117_127" style:family="text"/>
    <style:style style:name="T117_128" style:family="text"/>
    <style:style style:name="T117_129" style:family="text"/>
    <style:style style:name="T117_130" style:family="text"/>
    <style:style style:name="T117_131" style:family="text"/>
    <style:style style:name="T117_132" style:family="text"/>
    <style:style style:name="T117_133" style:family="text"/>
    <style:style style:name="T117_134" style:family="text"/>
    <style:style style:name="T117_135" style:family="text"/>
    <style:style style:name="T117_136" style:family="text"/>
    <style:style style:name="T117_137" style:family="text"/>
    <style:style style:name="T117_138" style:family="text"/>
    <style:style style:name="T117_139" style:family="text"/>
    <style:style style:name="T117_140" style:family="text"/>
    <style:style style:name="T117_141" style:family="text"/>
    <style:style style:name="T117_142" style:family="text"/>
    <style:style style:name="T117_143" style:family="text"/>
    <style:style style:name="T117_144" style:family="text"/>
    <style:style style:name="T117_145" style:family="text"/>
    <style:style style:name="T117_146" style:family="text"/>
    <style:style style:name="T117_147" style:family="text"/>
    <style:style style:name="T117_148" style:family="text"/>
    <style:style style:name="T117_149" style:family="text"/>
    <style:style style:name="T117_150" style:family="text"/>
    <style:style style:name="T117_151" style:family="text"/>
    <style:style style:name="T117_152" style:family="text"/>
    <style:style style:name="T117_153" style:family="text"/>
    <style:style style:name="T117_154" style:family="text"/>
    <style:style style:name="T117_155" style:family="text"/>
    <style:style style:name="T117_156" style:family="text"/>
    <style:style style:name="T117_157" style:family="text"/>
    <style:style style:name="T117_158" style:family="text"/>
    <style:style style:name="T117_159" style:family="text"/>
    <style:style style:name="T117_160" style:family="text"/>
    <style:style style:name="T117_161" style:family="text"/>
    <style:style style:name="T117_162" style:family="text"/>
    <style:style style:name="T117_163" style:family="text"/>
    <style:style style:name="T117_164" style:family="text"/>
    <style:style style:name="T117_165" style:family="text"/>
    <style:style style:name="T117_166" style:family="text"/>
    <style:style style:name="T117_167" style:family="text"/>
    <style:style style:name="T117_168" style:family="text"/>
    <style:style style:name="T117_169" style:family="text"/>
    <style:style style:name="T117_170" style:family="text"/>
    <style:style style:name="T117_171" style:family="text"/>
    <style:style style:name="T117_172" style:family="text"/>
    <style:style style:name="T117_173" style:family="text"/>
    <style:style style:name="T117_174" style:family="text"/>
    <style:style style:name="T117_175" style:family="text"/>
    <style:style style:name="T117_176" style:family="text"/>
    <style:style style:name="T117_177" style:family="text"/>
    <style:style style:name="T117_178" style:family="text"/>
    <style:style style:name="T117_179" style:family="text"/>
    <style:style style:name="T117_180" style:family="text"/>
    <style:style style:name="T117_181" style:family="text"/>
    <style:style style:name="T117_182" style:family="text"/>
    <style:style style:name="T117_183" style:family="text"/>
    <style:style style:name="T117_184" style:family="text"/>
    <style:style style:name="T117_185" style:family="text"/>
    <style:style style:name="T117_186" style:family="text"/>
    <style:style style:name="T117_187" style:family="text"/>
    <style:style style:name="T117_188" style:family="text"/>
    <style:style style:name="T117_189" style:family="text"/>
    <style:style style:name="T117_190" style:family="text"/>
    <style:style style:name="T117_191" style:family="text"/>
    <style:style style:name="T117_192" style:family="text"/>
    <style:style style:name="T117_193" style:family="text"/>
    <style:style style:name="T117_194" style:family="text"/>
    <style:style style:name="T117_195" style:family="text"/>
    <style:style style:name="T117_196" style:family="text"/>
    <style:style style:name="T117_197" style:family="text"/>
    <style:style style:name="T117_198" style:family="text"/>
    <style:style style:name="T117_199" style:family="text"/>
    <style:style style:name="T117_200" style:family="text"/>
    <style:style style:name="T117_201" style:family="text"/>
    <style:style style:name="T117_202" style:family="text"/>
    <style:style style:name="T117_203" style:family="text"/>
    <style:style style:name="T117_204" style:family="text"/>
    <style:style style:name="T117_205" style:family="text"/>
    <style:style style:name="T117_206" style:family="text"/>
    <style:style style:name="T117_207" style:family="text"/>
    <style:style style:name="T117_208" style:family="text"/>
    <style:style style:name="T117_209" style:family="text"/>
    <style:style style:name="T117_210" style:family="text"/>
    <style:style style:name="T117_211" style:family="text"/>
    <style:style style:name="T117_212" style:family="text"/>
    <style:style style:name="T117_213" style:family="text"/>
    <style:style style:name="T117_214" style:family="text"/>
    <style:style style:name="T117_215" style:family="text"/>
    <style:style style:name="T117_216" style:family="text"/>
    <style:style style:name="T117_217" style:family="text"/>
    <style:style style:name="T117_218" style:family="text"/>
    <style:style style:name="T117_219" style:family="text"/>
    <style:style style:name="T117_220" style:family="text"/>
    <style:style style:name="T117_221" style:family="text"/>
    <style:style style:name="P1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>
      <style:text-properties fo:color="#1155cc" style:text-underline-style="solid" style:text-underline-color="font-color"/>
    </style:style>
    <style:style style:name="T119_25" style:family="text"/>
    <style:style style:name="T119_26" style:family="text">
      <style:text-properties fo:color="#1155cc" style:text-underline-style="solid" style:text-underline-color="font-color"/>
    </style:style>
    <style:style style:name="T119_27" style:family="text"/>
    <style:style style:name="T119_28" style:family="text">
      <style:text-properties fo:color="#1155cc" style:text-underline-style="solid" style:text-underline-color="font-color"/>
    </style:style>
    <style:style style:name="T119_29" style:family="text"/>
    <style:style style:name="T119_30" style:family="text">
      <style:text-properties fo:color="#1155cc" style:text-underline-style="solid" style:text-underline-color="font-color"/>
    </style:style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T119_66" style:family="text"/>
    <style:style style:name="T119_67" style:family="text"/>
    <style:style style:name="T119_68" style:family="text"/>
    <style:style style:name="T119_69" style:family="text"/>
    <style:style style:name="T119_70" style:family="text"/>
    <style:style style:name="T119_71" style:family="text"/>
    <style:style style:name="T119_72" style:family="text"/>
    <style:style style:name="T119_73" style:family="text"/>
    <style:style style:name="T119_74" style:family="text"/>
    <style:style style:name="T119_75" style:family="text"/>
    <style:style style:name="T119_76" style:family="text"/>
    <style:style style:name="T119_77" style:family="text"/>
    <style:style style:name="T119_78" style:family="text"/>
    <style:style style:name="T119_79" style:family="text"/>
    <style:style style:name="T119_80" style:family="text"/>
    <style:style style:name="T119_81" style:family="text"/>
    <style:style style:name="T119_82" style:family="text"/>
    <style:style style:name="T119_83" style:family="text"/>
    <style:style style:name="T119_84" style:family="text"/>
    <style:style style:name="T119_85" style:family="text"/>
    <style:style style:name="T119_86" style:family="text"/>
    <style:style style:name="P1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P1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2_1" style:family="text">
      <style:text-properties fo:font-weight="bold" style:font-weight-asian="bold" style:font-weight-complex="bold"/>
    </style:style>
    <style:style style:name="T122_2" style:family="text">
      <style:text-properties fo:font-weight="bold" style:font-weight-asian="bold" style:font-weight-complex="bold"/>
    </style:style>
    <style:style style:name="T122_3" style:family="text">
      <style:text-properties fo:font-weight="bold" style:font-weight-asian="bold" style:font-weight-complex="bold"/>
    </style:style>
    <style:style style:name="T122_4" style:family="text">
      <style:text-properties fo:font-weight="bold" style:font-weight-asian="bold" style:font-weight-complex="bold"/>
    </style:style>
    <style:style style:name="T122_5" style:family="text">
      <style:text-properties fo:font-weight="bold" style:font-weight-asian="bold" style:font-weight-complex="bold"/>
    </style:style>
    <style:style style:name="T122_6" style:family="text">
      <style:text-properties fo:font-weight="bold" style:font-weight-asian="bold" style:font-weight-complex="bold"/>
    </style:style>
    <style:style style:name="T122_7" style:family="text">
      <style:text-properties fo:font-weight="bold" style:font-weight-asian="bold" style:font-weight-complex="bold"/>
    </style:style>
    <style:style style:name="T122_8" style:family="text">
      <style:text-properties fo:font-weight="bold" style:font-weight-asian="bold" style:font-weight-complex="bold"/>
    </style:style>
    <style:style style:name="T122_9" style:family="text">
      <style:text-properties fo:font-weight="bold" style:font-weight-asian="bold" style:font-weight-complex="bold"/>
    </style:style>
    <style:style style:name="T122_10" style:family="text">
      <style:text-properties fo:font-weight="bold" style:font-weight-asian="bold" style:font-weight-complex="bold"/>
    </style:style>
    <style:style style:name="T122_11" style:family="text">
      <style:text-properties fo:font-weight="bold" style:font-weight-asian="bold" style:font-weight-complex="bold"/>
    </style:style>
    <style:style style:name="T122_12" style:family="text">
      <style:text-properties fo:font-weight="bold" style:font-weight-asian="bold" style:font-weight-complex="bold"/>
    </style:style>
    <style:style style:name="T122_13" style:family="text">
      <style:text-properties fo:font-weight="bold" style:font-weight-asian="bold" style:font-weight-complex="bold"/>
    </style:style>
    <style:style style:name="T122_14" style:family="text">
      <style:text-properties fo:font-weight="bold" style:font-weight-asian="bold" style:font-weight-complex="bold"/>
    </style:style>
    <style:style style:name="T122_15" style:family="text">
      <style:text-properties fo:font-weight="bold" style:font-weight-asian="bold" style:font-weight-complex="bold"/>
    </style:style>
    <style:style style:name="T122_16" style:family="text">
      <style:text-properties fo:font-weight="bold" style:font-weight-asian="bold" style:font-weight-complex="bold"/>
    </style:style>
    <style:style style:name="T122_17" style:family="text">
      <style:text-properties fo:font-weight="bold" style:font-weight-asian="bold" style:font-weight-complex="bold"/>
    </style:style>
    <style:style style:name="T122_18" style:family="text">
      <style:text-properties fo:font-weight="bold" style:font-weight-asian="bold" style:font-weight-complex="bold"/>
    </style:style>
    <style:style style:name="T122_19" style:family="text">
      <style:text-properties fo:font-weight="bold" style:font-weight-asian="bold" style:font-weight-complex="bold"/>
    </style:style>
    <style:style style:name="T122_20" style:family="text">
      <style:text-properties fo:font-weight="bold" style:font-weight-asian="bold" style:font-weight-complex="bold"/>
    </style:style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T122_64" style:family="text"/>
    <style:style style:name="T122_65" style:family="text"/>
    <style:style style:name="T122_66" style:family="text"/>
    <style:style style:name="T122_67" style:family="text"/>
    <style:style style:name="T122_68" style:family="text"/>
    <style:style style:name="T122_69" style:family="text"/>
    <style:style style:name="T122_70" style:family="text"/>
    <style:style style:name="T122_71" style:family="text"/>
    <style:style style:name="T122_72" style:family="text"/>
    <style:style style:name="T122_73" style:family="text"/>
    <style:style style:name="T122_74" style:family="text"/>
    <style:style style:name="T122_75" style:family="text"/>
    <style:style style:name="T122_76" style:family="text"/>
    <style:style style:name="T122_77" style:family="text"/>
    <style:style style:name="T122_78" style:family="text"/>
    <style:style style:name="T122_79" style:family="text"/>
    <style:style style:name="T122_80" style:family="text"/>
    <style:style style:name="T122_81" style:family="text"/>
    <style:style style:name="T122_82" style:family="text"/>
    <style:style style:name="T122_83" style:family="text"/>
    <style:style style:name="T122_84" style:family="text"/>
    <style:style style:name="T122_85" style:family="text"/>
    <style:style style:name="T122_86" style:family="text"/>
    <style:style style:name="T122_87" style:family="text"/>
    <style:style style:name="T122_88" style:family="text"/>
    <style:style style:name="T122_89" style:family="text"/>
    <style:style style:name="T122_90" style:family="text"/>
    <style:style style:name="T122_91" style:family="text"/>
    <style:style style:name="T122_92" style:family="text"/>
    <style:style style:name="T122_93" style:family="text"/>
    <style:style style:name="T122_94" style:family="text"/>
    <style:style style:name="T122_95" style:family="text"/>
    <style:style style:name="T122_96" style:family="text"/>
    <style:style style:name="T122_97" style:family="text"/>
    <style:style style:name="T122_98" style:family="text"/>
    <style:style style:name="T122_99" style:family="text"/>
    <style:style style:name="T122_100" style:family="text"/>
    <style:style style:name="T122_101" style:family="text"/>
    <style:style style:name="T122_102" style:family="text"/>
    <style:style style:name="T122_103" style:family="text"/>
    <style:style style:name="T122_104" style:family="text"/>
    <style:style style:name="T122_105" style:family="text"/>
    <style:style style:name="T122_106" style:family="text"/>
    <style:style style:name="T122_107" style:family="text"/>
    <style:style style:name="T122_108" style:family="text"/>
    <style:style style:name="T122_109" style:family="text"/>
    <style:style style:name="T122_110" style:family="text"/>
    <style:style style:name="T122_111" style:family="text"/>
    <style:style style:name="T122_112" style:family="text"/>
    <style:style style:name="T122_113" style:family="text"/>
    <style:style style:name="T122_114" style:family="text"/>
    <style:style style:name="T122_115" style:family="text"/>
    <style:style style:name="T122_116" style:family="text"/>
    <style:style style:name="T122_117" style:family="text"/>
    <style:style style:name="T122_118" style:family="text"/>
    <style:style style:name="T122_119" style:family="text"/>
    <style:style style:name="T122_120" style:family="text"/>
    <style:style style:name="T122_121" style:family="text"/>
    <style:style style:name="T122_122" style:family="text"/>
    <style:style style:name="T122_123" style:family="text"/>
    <style:style style:name="T122_124" style:family="text"/>
    <style:style style:name="T122_125" style:family="text"/>
    <style:style style:name="T122_126" style:family="text"/>
    <style:style style:name="T122_127" style:family="text"/>
    <style:style style:name="T122_128" style:family="text"/>
    <style:style style:name="T122_129" style:family="text"/>
    <style:style style:name="T122_130" style:family="text"/>
    <style:style style:name="T122_131" style:family="text"/>
    <style:style style:name="T122_132" style:family="text"/>
    <style:style style:name="T122_133" style:family="text"/>
    <style:style style:name="T122_134" style:family="text"/>
    <style:style style:name="T122_135" style:family="text"/>
    <style:style style:name="T122_136" style:family="text"/>
    <style:style style:name="T122_137" style:family="text"/>
    <style:style style:name="T122_138" style:family="text"/>
    <style:style style:name="T122_139" style:family="text"/>
    <style:style style:name="T122_140" style:family="text"/>
    <style:style style:name="T122_141" style:family="text"/>
    <style:style style:name="T122_142" style:family="text"/>
    <style:style style:name="T122_143" style:family="text"/>
    <style:style style:name="T122_144" style:family="text"/>
    <style:style style:name="T122_145" style:family="text"/>
    <style:style style:name="T122_146" style:family="text"/>
    <style:style style:name="T122_147" style:family="text"/>
    <style:style style:name="T122_148" style:family="text"/>
    <style:style style:name="T122_149" style:family="text"/>
    <style:style style:name="T122_150" style:family="text"/>
    <style:style style:name="T122_151" style:family="text"/>
    <style:style style:name="T122_152" style:family="text"/>
    <style:style style:name="T122_153" style:family="text"/>
    <style:style style:name="T122_154" style:family="text"/>
    <style:style style:name="T122_155" style:family="text"/>
    <style:style style:name="T122_156" style:family="text"/>
    <style:style style:name="T122_157" style:family="text"/>
    <style:style style:name="T122_158" style:family="text"/>
    <style:style style:name="T122_159" style:family="text"/>
    <style:style style:name="T122_160" style:family="text"/>
    <style:style style:name="T122_161" style:family="text"/>
    <style:style style:name="T122_162" style:family="text"/>
    <style:style style:name="T122_163" style:family="text"/>
    <style:style style:name="T122_164" style:family="text"/>
    <style:style style:name="T122_165" style:family="text"/>
    <style:style style:name="T122_166" style:family="text"/>
    <style:style style:name="T122_167" style:family="text"/>
    <style:style style:name="T122_168" style:family="text"/>
    <style:style style:name="T122_169" style:family="text"/>
    <style:style style:name="T122_170" style:family="text"/>
    <style:style style:name="T122_171" style:family="text"/>
    <style:style style:name="T122_172" style:family="text"/>
    <style:style style:name="T122_173" style:family="text"/>
    <style:style style:name="T122_174" style:family="text"/>
    <style:style style:name="T122_175" style:family="text"/>
    <style:style style:name="T122_176" style:family="text"/>
    <style:style style:name="T122_177" style:family="text"/>
    <style:style style:name="T122_178" style:family="text"/>
    <style:style style:name="T122_179" style:family="text"/>
    <style:style style:name="T122_180" style:family="text"/>
    <style:style style:name="T122_181" style:family="text"/>
    <style:style style:name="T122_182" style:family="text"/>
    <style:style style:name="T122_183" style:family="text"/>
    <style:style style:name="T122_184" style:family="text"/>
    <style:style style:name="T122_185" style:family="text"/>
    <style:style style:name="T122_186" style:family="text"/>
    <style:style style:name="T122_187" style:family="text"/>
    <style:style style:name="T122_188" style:family="text"/>
    <style:style style:name="T122_189" style:family="text"/>
    <style:style style:name="T122_190" style:family="text"/>
    <style:style style:name="T122_191" style:family="text"/>
    <style:style style:name="T122_192" style:family="text"/>
    <style:style style:name="T122_193" style:family="text"/>
    <style:style style:name="T122_194" style:family="text"/>
    <style:style style:name="P1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3_1" style:family="text">
      <style:text-properties fo:font-weight="bold" style:font-weight-asian="bold" style:font-weight-complex="bold"/>
    </style:style>
    <style:style style:name="T123_2" style:family="text">
      <style:text-properties fo:font-weight="bold" style:font-weight-asian="bold" style:font-weight-complex="bold"/>
    </style:style>
    <style:style style:name="T123_3" style:family="text">
      <style:text-properties fo:font-weight="bold" style:font-weight-asian="bold" style:font-weight-complex="bold"/>
    </style:style>
    <style:style style:name="T123_4" style:family="text">
      <style:text-properties fo:font-weight="bold" style:font-weight-asian="bold" style:font-weight-complex="bold"/>
    </style:style>
    <style:style style:name="T123_5" style:family="text">
      <style:text-properties fo:font-weight="bold" style:font-weight-asian="bold" style:font-weight-complex="bold"/>
    </style:style>
    <style:style style:name="T123_6" style:family="text">
      <style:text-properties fo:font-weight="bold" style:font-weight-asian="bold" style:font-weight-complex="bold"/>
    </style:style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T123_57" style:family="text"/>
    <style:style style:name="T123_58" style:family="text"/>
    <style:style style:name="T123_59" style:family="text"/>
    <style:style style:name="T123_60" style:family="text"/>
    <style:style style:name="T123_61" style:family="text"/>
    <style:style style:name="T123_62" style:family="text"/>
    <style:style style:name="T123_63" style:family="text"/>
    <style:style style:name="T123_64" style:family="text"/>
    <style:style style:name="T123_65" style:family="text"/>
    <style:style style:name="T123_66" style:family="text"/>
    <style:style style:name="T123_67" style:family="text"/>
    <style:style style:name="T123_68" style:family="text"/>
    <style:style style:name="T123_69" style:family="text"/>
    <style:style style:name="T123_70" style:family="text"/>
    <style:style style:name="T123_71" style:family="text"/>
    <style:style style:name="T123_72" style:family="text"/>
    <style:style style:name="T123_73" style:family="text"/>
    <style:style style:name="T123_74" style:family="text"/>
    <style:style style:name="T123_75" style:family="text"/>
    <style:style style:name="T123_76" style:family="text"/>
    <style:style style:name="T123_77" style:family="text"/>
    <style:style style:name="T123_78" style:family="text"/>
    <style:style style:name="T123_79" style:family="text"/>
    <style:style style:name="T123_80" style:family="text"/>
    <style:style style:name="T123_81" style:family="text"/>
    <style:style style:name="T123_82" style:family="text"/>
    <style:style style:name="T123_83" style:family="text"/>
    <style:style style:name="T123_84" style:family="text"/>
    <style:style style:name="T123_85" style:family="text"/>
    <style:style style:name="T123_86" style:family="text"/>
    <style:style style:name="T123_87" style:family="text"/>
    <style:style style:name="T123_88" style:family="text"/>
    <style:style style:name="T123_89" style:family="text"/>
    <style:style style:name="T123_90" style:family="text"/>
    <style:style style:name="T123_91" style:family="text"/>
    <style:style style:name="T123_92" style:family="text"/>
    <style:style style:name="T123_93" style:family="text"/>
    <style:style style:name="T123_94" style:family="text"/>
    <style:style style:name="T123_95" style:family="text"/>
    <style:style style:name="T123_96" style:family="text"/>
    <style:style style:name="T123_97" style:family="text"/>
    <style:style style:name="T123_98" style:family="text"/>
    <style:style style:name="T123_99" style:family="text"/>
    <style:style style:name="T123_100" style:family="text"/>
    <style:style style:name="T123_101" style:family="text"/>
    <style:style style:name="T123_102" style:family="text"/>
    <style:style style:name="T123_103" style:family="text"/>
    <style:style style:name="T123_104" style:family="text"/>
    <style:style style:name="T123_105" style:family="text"/>
    <style:style style:name="T123_106" style:family="text"/>
    <style:style style:name="T123_107" style:family="text"/>
    <style:style style:name="T123_108" style:family="text"/>
    <style:style style:name="T123_109" style:family="text"/>
    <style:style style:name="T123_110" style:family="text"/>
    <style:style style:name="T123_111" style:family="text"/>
    <style:style style:name="T123_112" style:family="text"/>
    <style:style style:name="T123_113" style:family="text"/>
    <style:style style:name="T123_114" style:family="text"/>
    <style:style style:name="T123_115" style:family="text"/>
    <style:style style:name="T123_116" style:family="text"/>
    <style:style style:name="T123_117" style:family="text"/>
    <style:style style:name="T123_118" style:family="text"/>
    <style:style style:name="T123_119" style:family="text"/>
    <style:style style:name="T123_120" style:family="text"/>
    <style:style style:name="T123_121" style:family="text"/>
    <style:style style:name="T123_122" style:family="text"/>
    <style:style style:name="T123_123" style:family="text"/>
    <style:style style:name="T123_124" style:family="text"/>
    <style:style style:name="T123_125" style:family="text"/>
    <style:style style:name="T123_126" style:family="text"/>
    <style:style style:name="T123_127" style:family="text"/>
    <style:style style:name="T123_128" style:family="text"/>
    <style:style style:name="T123_129" style:family="text"/>
    <style:style style:name="T123_130" style:family="text"/>
    <style:style style:name="T123_131" style:family="text"/>
    <style:style style:name="T123_132" style:family="text"/>
    <style:style style:name="T123_133" style:family="text"/>
    <style:style style:name="T123_134" style:family="text"/>
    <style:style style:name="T123_135" style:family="text"/>
    <style:style style:name="T123_136" style:family="text"/>
    <style:style style:name="T123_137" style:family="text"/>
    <style:style style:name="T123_138" style:family="text"/>
    <style:style style:name="T123_139" style:family="text"/>
    <style:style style:name="T123_140" style:family="text"/>
    <style:style style:name="T123_141" style:family="text"/>
    <style:style style:name="T123_142" style:family="text"/>
    <style:style style:name="T123_143" style:family="text"/>
    <style:style style:name="T123_144" style:family="text"/>
    <style:style style:name="T123_145" style:family="text"/>
    <style:style style:name="T123_146" style:family="text"/>
    <style:style style:name="T123_147" style:family="text"/>
    <style:style style:name="T123_148" style:family="text"/>
    <style:style style:name="T123_149" style:family="text"/>
    <style:style style:name="T123_150" style:family="text"/>
    <style:style style:name="T123_151" style:family="text"/>
    <style:style style:name="T123_152" style:family="text"/>
    <style:style style:name="T123_153" style:family="text"/>
    <style:style style:name="T123_154" style:family="text"/>
    <style:style style:name="T123_155" style:family="text"/>
    <style:style style:name="T123_156" style:family="text"/>
    <style:style style:name="T123_157" style:family="text"/>
    <style:style style:name="T123_158" style:family="text"/>
    <style:style style:name="T123_159" style:family="text"/>
    <style:style style:name="T123_160" style:family="text"/>
    <style:style style:name="T123_161" style:family="text"/>
    <style:style style:name="T123_162" style:family="text"/>
    <style:style style:name="T123_163" style:family="text"/>
    <style:style style:name="T123_164" style:family="text"/>
    <style:style style:name="T123_165" style:family="text"/>
    <style:style style:name="T123_166" style:family="text"/>
    <style:style style:name="T123_167" style:family="text"/>
    <style:style style:name="T123_168" style:family="text"/>
    <style:style style:name="T123_169" style:family="text"/>
    <style:style style:name="T123_170" style:family="text"/>
    <style:style style:name="T123_171" style:family="text"/>
    <style:style style:name="T123_172" style:family="text"/>
    <style:style style:name="T123_173" style:family="text"/>
    <style:style style:name="T123_174" style:family="text"/>
    <style:style style:name="T123_175" style:family="text"/>
    <style:style style:name="T123_176" style:family="text"/>
    <style:style style:name="T123_177" style:family="text"/>
    <style:style style:name="T123_178" style:family="text"/>
    <style:style style:name="T123_179" style:family="text"/>
    <style:style style:name="T123_180" style:family="text"/>
    <style:style style:name="T123_181" style:family="text"/>
    <style:style style:name="T123_182" style:family="text"/>
    <style:style style:name="T123_183" style:family="text"/>
    <style:style style:name="T123_184" style:family="text"/>
    <style:style style:name="T123_185" style:family="text"/>
    <style:style style:name="T123_186" style:family="text"/>
    <style:style style:name="T123_187" style:family="text"/>
    <style:style style:name="T123_188" style:family="text"/>
    <style:style style:name="T123_189" style:family="text"/>
    <style:style style:name="T123_190" style:family="text"/>
    <style:style style:name="T123_191" style:family="text"/>
    <style:style style:name="T123_192" style:family="text"/>
    <style:style style:name="T123_193" style:family="text"/>
    <style:style style:name="T123_194" style:family="text"/>
    <style:style style:name="T123_195" style:family="text"/>
    <style:style style:name="T123_196" style:family="text"/>
    <style:style style:name="T123_197" style:family="text"/>
    <style:style style:name="T123_198" style:family="text"/>
    <style:style style:name="T123_199" style:family="text"/>
    <style:style style:name="T123_200" style:family="text"/>
    <style:style style:name="T123_201" style:family="text"/>
    <style:style style:name="T123_202" style:family="text"/>
    <style:style style:name="T123_203" style:family="text"/>
    <style:style style:name="T123_204" style:family="text"/>
    <style:style style:name="T123_205" style:family="text"/>
    <style:style style:name="T123_206" style:family="text"/>
    <style:style style:name="T123_207" style:family="text"/>
    <style:style style:name="T123_208" style:family="text"/>
    <style:style style:name="T123_209" style:family="text"/>
    <style:style style:name="T123_210" style:family="text"/>
    <style:style style:name="T123_211" style:family="text"/>
    <style:style style:name="T123_212" style:family="text"/>
    <style:style style:name="T123_213" style:family="text"/>
    <style:style style:name="T123_214" style:family="text"/>
    <style:style style:name="T123_215" style:family="text"/>
    <style:style style:name="T123_216" style:family="text"/>
    <style:style style:name="T123_217" style:family="text"/>
    <style:style style:name="T123_218" style:family="text"/>
    <style:style style:name="T123_219" style:family="text"/>
    <style:style style:name="T123_220" style:family="text"/>
    <style:style style:name="T123_221" style:family="text"/>
    <style:style style:name="T123_222" style:family="text"/>
    <style:style style:name="T123_223" style:family="text"/>
    <style:style style:name="T123_224" style:family="text"/>
    <style:style style:name="T123_225" style:family="text"/>
    <style:style style:name="T123_226" style:family="text"/>
    <style:style style:name="T123_227" style:family="text"/>
    <style:style style:name="T123_228" style:family="text"/>
    <style:style style:name="T123_229" style:family="text"/>
    <style:style style:name="T123_230" style:family="text"/>
    <style:style style:name="T123_231" style:family="text"/>
    <style:style style:name="T123_232" style:family="text"/>
    <style:style style:name="T123_233" style:family="text"/>
    <style:style style:name="T123_234" style:family="text"/>
    <style:style style:name="T123_235" style:family="text"/>
    <style:style style:name="T123_236" style:family="text"/>
    <style:style style:name="T123_237" style:family="text"/>
    <style:style style:name="T123_238" style:family="text"/>
    <style:style style:name="T123_239" style:family="text"/>
    <style:style style:name="T123_240" style:family="text"/>
    <style:style style:name="T123_241" style:family="text"/>
    <style:style style:name="T123_242" style:family="text"/>
    <style:style style:name="T123_243" style:family="text"/>
    <style:style style:name="T123_244" style:family="text"/>
    <style:style style:name="T123_245" style:family="text"/>
    <style:style style:name="T123_246" style:family="text"/>
    <style:style style:name="T123_247" style:family="text"/>
    <style:style style:name="T123_248" style:family="text"/>
    <style:style style:name="T123_249" style:family="text"/>
    <style:style style:name="T123_250" style:family="text"/>
    <style:style style:name="T123_251" style:family="text"/>
    <style:style style:name="T123_252" style:family="text"/>
    <style:style style:name="T123_253" style:family="text"/>
    <style:style style:name="T123_254" style:family="text"/>
    <style:style style:name="T123_255" style:family="text"/>
    <style:style style:name="T123_256" style:family="text"/>
    <style:style style:name="T123_257" style:family="text"/>
    <style:style style:name="T123_258" style:family="text"/>
    <style:style style:name="T123_259" style:family="text"/>
    <style:style style:name="T123_260" style:family="text"/>
    <style:style style:name="T123_261" style:family="text"/>
    <style:style style:name="T123_262" style:family="text"/>
    <style:style style:name="T123_263" style:family="text"/>
    <style:style style:name="T123_264" style:family="text"/>
    <style:style style:name="T123_265" style:family="text"/>
    <style:style style:name="T123_266" style:family="text"/>
    <style:style style:name="T123_267" style:family="text"/>
    <style:style style:name="T123_268" style:family="text"/>
    <style:style style:name="T123_269" style:family="text"/>
    <style:style style:name="T123_270" style:family="text"/>
    <style:style style:name="T123_271" style:family="text"/>
    <style:style style:name="T123_272" style:family="text"/>
    <style:style style:name="T123_273" style:family="text"/>
    <style:style style:name="T123_274" style:family="text"/>
    <style:style style:name="T123_275" style:family="text"/>
    <style:style style:name="T123_276" style:family="text"/>
    <style:style style:name="T123_277" style:family="text"/>
    <style:style style:name="T123_278" style:family="text"/>
    <style:style style:name="T123_279" style:family="text"/>
    <style:style style:name="T123_280" style:family="text"/>
    <style:style style:name="P1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1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/>
    <style:style style:name="T125_90" style:family="text"/>
    <style:style style:name="T125_91" style:family="text"/>
    <style:style style:name="T125_92" style:family="text"/>
    <style:style style:name="T125_93" style:family="text"/>
    <style:style style:name="T125_94" style:family="text"/>
    <style:style style:name="T125_95" style:family="text"/>
    <style:style style:name="T125_96" style:family="text"/>
    <style:style style:name="T125_97" style:family="text"/>
    <style:style style:name="T125_98" style:family="text"/>
    <style:style style:name="T125_99" style:family="text"/>
    <style:style style:name="T125_100" style:family="text"/>
    <style:style style:name="T125_101" style:family="text"/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/>
    <style:style style:name="T125_107" style:family="text"/>
    <style:style style:name="T125_108" style:family="text"/>
    <style:style style:name="T125_109" style:family="text"/>
    <style:style style:name="T125_110" style:family="text"/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T125_119" style:family="text"/>
    <style:style style:name="T125_120" style:family="text"/>
    <style:style style:name="T125_121" style:family="text"/>
    <style:style style:name="T125_122" style:family="text"/>
    <style:style style:name="T125_123" style:family="text"/>
    <style:style style:name="T125_124" style:family="text"/>
    <style:style style:name="T125_125" style:family="text"/>
    <style:style style:name="T125_126" style:family="text"/>
    <style:style style:name="T125_127" style:family="text"/>
    <style:style style:name="T125_128" style:family="text"/>
    <style:style style:name="T125_129" style:family="text"/>
    <style:style style:name="T125_130" style:family="text"/>
    <style:style style:name="T125_131" style:family="text"/>
    <style:style style:name="T125_132" style:family="text"/>
    <style:style style:name="T125_133" style:family="text"/>
    <style:style style:name="T125_134" style:family="text"/>
    <style:style style:name="T125_135" style:family="text"/>
    <style:style style:name="T125_136" style:family="text"/>
    <style:style style:name="T125_137" style:family="text"/>
    <style:style style:name="T125_138" style:family="text"/>
    <style:style style:name="T125_139" style:family="text"/>
    <style:style style:name="T125_140" style:family="text"/>
    <style:style style:name="T125_141" style:family="text"/>
    <style:style style:name="T125_142" style:family="text"/>
    <style:style style:name="T125_143" style:family="text"/>
    <style:style style:name="T125_144" style:family="text"/>
    <style:style style:name="T125_145" style:family="text"/>
    <style:style style:name="T125_146" style:family="text"/>
    <style:style style:name="T125_147" style:family="text"/>
    <style:style style:name="T125_148" style:family="text"/>
    <style:style style:name="T125_149" style:family="text"/>
    <style:style style:name="T125_150" style:family="text"/>
    <style:style style:name="T125_151" style:family="text"/>
    <style:style style:name="T125_152" style:family="text"/>
    <style:style style:name="T125_153" style:family="text"/>
    <style:style style:name="T125_154" style:family="text"/>
    <style:style style:name="T125_155" style:family="text"/>
    <style:style style:name="T125_156" style:family="text"/>
    <style:style style:name="T125_157" style:family="text"/>
    <style:style style:name="T125_158" style:family="text"/>
    <style:style style:name="T125_159" style:family="text"/>
    <style:style style:name="T125_160" style:family="text"/>
    <style:style style:name="T125_161" style:family="text"/>
    <style:style style:name="T125_162" style:family="text"/>
    <style:style style:name="T125_163" style:family="text"/>
    <style:style style:name="T125_164" style:family="text"/>
    <style:style style:name="T125_165" style:family="text"/>
    <style:style style:name="T125_166" style:family="text"/>
    <style:style style:name="T125_167" style:family="text"/>
    <style:style style:name="T125_168" style:family="text"/>
    <style:style style:name="T125_169" style:family="text"/>
    <style:style style:name="T125_170" style:family="text"/>
    <style:style style:name="T125_171" style:family="text"/>
    <style:style style:name="T125_172" style:family="text"/>
    <style:style style:name="T125_173" style:family="text"/>
    <style:style style:name="T125_174" style:family="text"/>
    <style:style style:name="T125_175" style:family="text"/>
    <style:style style:name="T125_176" style:family="text"/>
    <style:style style:name="T125_177" style:family="text"/>
    <style:style style:name="T125_178" style:family="text"/>
    <style:style style:name="T125_179" style:family="text"/>
    <style:style style:name="T125_180" style:family="text"/>
    <style:style style:name="T125_181" style:family="text"/>
    <style:style style:name="T125_182" style:family="text"/>
    <style:style style:name="T125_183" style:family="text"/>
    <style:style style:name="T125_184" style:family="text"/>
    <style:style style:name="T125_185" style:family="text"/>
    <style:style style:name="T125_186" style:family="text"/>
    <style:style style:name="T125_187" style:family="text"/>
    <style:style style:name="T125_188" style:family="text"/>
    <style:style style:name="T125_189" style:family="text"/>
    <style:style style:name="T125_190" style:family="text"/>
    <style:style style:name="T125_191" style:family="text"/>
    <style:style style:name="T125_192" style:family="text"/>
    <style:style style:name="T125_193" style:family="text"/>
    <style:style style:name="T125_194" style:family="text"/>
    <style:style style:name="T125_195" style:family="text"/>
    <style:style style:name="T125_196" style:family="text"/>
    <style:style style:name="T125_197" style:family="text"/>
    <style:style style:name="T125_198" style:family="text"/>
    <style:style style:name="T125_199" style:family="text"/>
    <style:style style:name="T125_200" style:family="text"/>
    <style:style style:name="T125_201" style:family="text"/>
    <style:style style:name="T125_202" style:family="text"/>
    <style:style style:name="T125_203" style:family="text"/>
    <style:style style:name="T125_204" style:family="text"/>
    <style:style style:name="T125_205" style:family="text"/>
    <style:style style:name="T125_206" style:family="text"/>
    <style:style style:name="T125_207" style:family="text"/>
    <style:style style:name="T125_208" style:family="text"/>
    <style:style style:name="T125_209" style:family="text"/>
    <style:style style:name="T125_210" style:family="text"/>
    <style:style style:name="T125_211" style:family="text"/>
    <style:style style:name="T125_212" style:family="text"/>
    <style:style style:name="T125_213" style:family="text"/>
    <style:style style:name="T125_214" style:family="text"/>
    <style:style style:name="T125_215" style:family="text"/>
    <style:style style:name="T125_216" style:family="text"/>
    <style:style style:name="T125_217" style:family="text"/>
    <style:style style:name="T125_218" style:family="text"/>
    <style:style style:name="P126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P1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>
      <style:text-properties fo:color="#1155cc" style:text-underline-style="solid" style:text-underline-color="font-color"/>
    </style:style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T127_91" style:family="text"/>
    <style:style style:name="T127_92" style:family="text"/>
    <style:style style:name="T127_93" style:family="text"/>
    <style:style style:name="T127_94" style:family="text"/>
    <style:style style:name="T127_95" style:family="text"/>
    <style:style style:name="T127_96" style:family="text"/>
    <style:style style:name="T127_97" style:family="text"/>
    <style:style style:name="T127_98" style:family="text"/>
    <style:style style:name="T127_99" style:family="text"/>
    <style:style style:name="T127_100" style:family="text"/>
    <style:style style:name="T127_101" style:family="text"/>
    <style:style style:name="T127_102" style:family="text"/>
    <style:style style:name="T127_103" style:family="text"/>
    <style:style style:name="T127_104" style:family="text"/>
    <style:style style:name="T127_105" style:family="text"/>
    <style:style style:name="T127_106" style:family="text"/>
    <style:style style:name="T127_107" style:family="text"/>
    <style:style style:name="T127_108" style:family="text"/>
    <style:style style:name="T127_109" style:family="text"/>
    <style:style style:name="T127_110" style:family="text"/>
    <style:style style:name="T127_111" style:family="text"/>
    <style:style style:name="T127_112" style:family="text"/>
    <style:style style:name="T127_113" style:family="text"/>
    <style:style style:name="T127_114" style:family="text"/>
    <style:style style:name="T127_115" style:family="text"/>
    <style:style style:name="T127_116" style:family="text"/>
    <style:style style:name="T127_117" style:family="text"/>
    <style:style style:name="T127_118" style:family="text"/>
    <style:style style:name="T127_119" style:family="text"/>
    <style:style style:name="T127_120" style:family="text"/>
    <style:style style:name="T127_121" style:family="text"/>
    <style:style style:name="T127_122" style:family="text"/>
    <style:style style:name="T127_123" style:family="text"/>
    <style:style style:name="T127_124" style:family="text"/>
    <style:style style:name="T127_125" style:family="text"/>
    <style:style style:name="T127_126" style:family="text"/>
    <style:style style:name="T127_127" style:family="text"/>
    <style:style style:name="T127_128" style:family="text"/>
    <style:style style:name="T127_129" style:family="text"/>
    <style:style style:name="T127_130" style:family="text"/>
    <style:style style:name="T127_131" style:family="text"/>
    <style:style style:name="T127_132" style:family="text"/>
    <style:style style:name="T127_133" style:family="text"/>
    <style:style style:name="T127_134" style:family="text"/>
    <style:style style:name="T127_135" style:family="text"/>
    <style:style style:name="T127_136" style:family="text"/>
    <style:style style:name="T127_137" style:family="text"/>
    <style:style style:name="T127_138" style:family="text"/>
    <style:style style:name="T127_139" style:family="text"/>
    <style:style style:name="T127_140" style:family="text"/>
    <style:style style:name="T127_141" style:family="text"/>
    <style:style style:name="T127_142" style:family="text"/>
    <style:style style:name="T127_143" style:family="text"/>
    <style:style style:name="T127_144" style:family="text"/>
    <style:style style:name="T127_145" style:family="text"/>
    <style:style style:name="T127_146" style:family="text"/>
    <style:style style:name="T127_147" style:family="text"/>
    <style:style style:name="T127_148" style:family="text"/>
    <style:style style:name="T127_149" style:family="text"/>
    <style:style style:name="T127_150" style:family="text"/>
    <style:style style:name="T127_151" style:family="text"/>
    <style:style style:name="T127_152" style:family="text"/>
    <style:style style:name="T127_153" style:family="text"/>
    <style:style style:name="T127_154" style:family="text"/>
    <style:style style:name="T127_155" style:family="text"/>
    <style:style style:name="T127_156" style:family="text"/>
    <style:style style:name="T127_157" style:family="text"/>
    <style:style style:name="T127_158" style:family="text"/>
    <style:style style:name="T127_159" style:family="text"/>
    <style:style style:name="T127_160" style:family="text"/>
    <style:style style:name="T127_161" style:family="text"/>
    <style:style style:name="T127_162" style:family="text"/>
    <style:style style:name="T127_163" style:family="text"/>
    <style:style style:name="T127_164" style:family="text"/>
    <style:style style:name="T127_165" style:family="text"/>
    <style:style style:name="T127_166" style:family="text"/>
    <style:style style:name="T127_167" style:family="text"/>
    <style:style style:name="T127_168" style:family="text"/>
    <style:style style:name="T127_169" style:family="text"/>
    <style:style style:name="T127_170" style:family="text"/>
    <style:style style:name="T127_171" style:family="text"/>
    <style:style style:name="T127_172" style:family="text"/>
    <style:style style:name="T127_173" style:family="text"/>
    <style:style style:name="T127_174" style:family="text"/>
    <style:style style:name="T127_175" style:family="text"/>
    <style:style style:name="T127_176" style:family="text"/>
    <style:style style:name="T127_177" style:family="text"/>
    <style:style style:name="T127_178" style:family="text"/>
    <style:style style:name="T127_179" style:family="text"/>
    <style:style style:name="T127_180" style:family="text"/>
    <style:style style:name="T127_181" style:family="text"/>
    <style:style style:name="T127_182" style:family="text"/>
    <style:style style:name="T127_183" style:family="text"/>
    <style:style style:name="T127_184" style:family="text"/>
    <style:style style:name="T127_185" style:family="text"/>
    <style:style style:name="T127_186" style:family="text"/>
    <style:style style:name="T127_187" style:family="text"/>
    <style:style style:name="T127_188" style:family="text"/>
    <style:style style:name="T127_189" style:family="text"/>
    <style:style style:name="T127_190" style:family="text"/>
    <style:style style:name="T127_191" style:family="text"/>
    <style:style style:name="T127_192" style:family="text"/>
    <style:style style:name="T127_193" style:family="text"/>
    <style:style style:name="T127_194" style:family="text"/>
    <style:style style:name="T127_195" style:family="text"/>
    <style:style style:name="T127_196" style:family="text"/>
    <style:style style:name="T127_197" style:family="text"/>
    <style:style style:name="T127_198" style:family="text"/>
    <style:style style:name="T127_199" style:family="text"/>
    <style:style style:name="T127_200" style:family="text"/>
    <style:style style:name="T127_201" style:family="text"/>
    <style:style style:name="T127_202" style:family="text"/>
    <style:style style:name="T127_203" style:family="text"/>
    <style:style style:name="T127_204" style:family="text"/>
    <style:style style:name="T127_205" style:family="text"/>
    <style:style style:name="T127_206" style:family="text"/>
    <style:style style:name="T127_207" style:family="text"/>
    <style:style style:name="T127_208" style:family="text"/>
    <style:style style:name="T127_209" style:family="text"/>
    <style:style style:name="T127_210" style:family="text"/>
    <style:style style:name="T127_211" style:family="text"/>
    <style:style style:name="T127_212" style:family="text"/>
    <style:style style:name="T127_213" style:family="text"/>
    <style:style style:name="T127_214" style:family="text"/>
    <style:style style:name="T127_215" style:family="text"/>
    <style:style style:name="T127_216" style:family="text"/>
    <style:style style:name="T127_217" style:family="text"/>
    <style:style style:name="T127_218" style:family="text"/>
    <style:style style:name="T127_219" style:family="text"/>
    <style:style style:name="T127_220" style:family="text"/>
    <style:style style:name="T127_221" style:family="text"/>
    <style:style style:name="T127_222" style:family="text"/>
    <style:style style:name="T127_223" style:family="text"/>
    <style:style style:name="T127_224" style:family="text"/>
    <style:style style:name="T127_225" style:family="text"/>
    <style:style style:name="T127_226" style:family="text"/>
    <style:style style:name="T127_227" style:family="text"/>
    <style:style style:name="T127_228" style:family="text"/>
    <style:style style:name="T127_229" style:family="text"/>
    <style:style style:name="T127_230" style:family="text"/>
    <style:style style:name="T127_231" style:family="text"/>
    <style:style style:name="T127_232" style:family="text"/>
    <style:style style:name="T127_233" style:family="text"/>
    <style:style style:name="T127_234" style:family="text"/>
    <style:style style:name="T127_235" style:family="text"/>
    <style:style style:name="T127_236" style:family="text"/>
    <style:style style:name="T127_237" style:family="text"/>
    <style:style style:name="T127_238" style:family="text"/>
    <style:style style:name="T127_239" style:family="text"/>
    <style:style style:name="T127_240" style:family="text"/>
    <style:style style:name="T127_241" style:family="text"/>
    <style:style style:name="T127_242" style:family="text"/>
    <style:style style:name="T127_243" style:family="text"/>
    <style:style style:name="T127_244" style:family="text"/>
    <style:style style:name="T127_245" style:family="text"/>
    <style:style style:name="T127_246" style:family="text"/>
    <style:style style:name="T127_247" style:family="text"/>
    <style:style style:name="T127_248" style:family="text"/>
    <style:style style:name="T127_249" style:family="text"/>
    <style:style style:name="T127_250" style:family="text"/>
    <style:style style:name="T127_251" style:family="text"/>
    <style:style style:name="T127_252" style:family="text"/>
    <style:style style:name="T127_253" style:family="text"/>
    <style:style style:name="T127_254" style:family="text"/>
    <style:style style:name="T127_255" style:family="text"/>
    <style:style style:name="T127_256" style:family="text"/>
    <style:style style:name="T127_257" style:family="text"/>
    <style:style style:name="T127_258" style:family="text"/>
    <style:style style:name="T127_259" style:family="text"/>
    <style:style style:name="T127_260" style:family="text"/>
    <style:style style:name="T127_261" style:family="text"/>
    <style:style style:name="T127_262" style:family="text"/>
    <style:style style:name="T127_263" style:family="text"/>
    <style:style style:name="T127_264" style:family="text"/>
    <style:style style:name="T127_265" style:family="text"/>
    <style:style style:name="T127_266" style:family="text"/>
    <style:style style:name="T127_267" style:family="text"/>
    <style:style style:name="T127_268" style:family="text"/>
    <style:style style:name="T127_269" style:family="text"/>
    <style:style style:name="T127_270" style:family="text"/>
    <style:style style:name="T127_271" style:family="text"/>
    <style:style style:name="T127_272" style:family="text"/>
    <style:style style:name="T127_273" style:family="text"/>
    <style:style style:name="T127_274" style:family="text"/>
    <style:style style:name="T127_275" style:family="text"/>
    <style:style style:name="T127_276" style:family="text"/>
    <style:style style:name="T127_277" style:family="text"/>
    <style:style style:name="P1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T129_89" style:family="text"/>
    <style:style style:name="T129_90" style:family="text"/>
    <style:style style:name="T129_91" style:family="text"/>
    <style:style style:name="T129_92" style:family="text"/>
    <style:style style:name="T129_93" style:family="text"/>
    <style:style style:name="T129_94" style:family="text"/>
    <style:style style:name="T129_95" style:family="text"/>
    <style:style style:name="T129_96" style:family="text"/>
    <style:style style:name="T129_97" style:family="text"/>
    <style:style style:name="T129_98" style:family="text"/>
    <style:style style:name="T129_99" style:family="text"/>
    <style:style style:name="T129_100" style:family="text"/>
    <style:style style:name="T129_101" style:family="text"/>
    <style:style style:name="T129_102" style:family="text"/>
    <style:style style:name="T129_103" style:family="text"/>
    <style:style style:name="T129_104" style:family="text"/>
    <style:style style:name="T129_105" style:family="text"/>
    <style:style style:name="T129_106" style:family="text"/>
    <style:style style:name="T129_107" style:family="text"/>
    <style:style style:name="T129_108" style:family="text"/>
    <style:style style:name="T129_109" style:family="text"/>
    <style:style style:name="T129_110" style:family="text"/>
    <style:style style:name="T129_111" style:family="text"/>
    <style:style style:name="T129_112" style:family="text"/>
    <style:style style:name="T129_113" style:family="text"/>
    <style:style style:name="T129_114" style:family="text"/>
    <style:style style:name="T129_115" style:family="text"/>
    <style:style style:name="T129_116" style:family="text"/>
    <style:style style:name="T129_117" style:family="text"/>
    <style:style style:name="T129_118" style:family="text"/>
    <style:style style:name="T129_119" style:family="text"/>
    <style:style style:name="T129_120" style:family="text"/>
    <style:style style:name="T129_121" style:family="text"/>
    <style:style style:name="T129_122" style:family="text"/>
    <style:style style:name="T129_123" style:family="text"/>
    <style:style style:name="T129_124" style:family="text"/>
    <style:style style:name="T129_125" style:family="text"/>
    <style:style style:name="T129_126" style:family="text"/>
    <style:style style:name="T129_127" style:family="text"/>
    <style:style style:name="T129_128" style:family="text"/>
    <style:style style:name="T129_129" style:family="text"/>
    <style:style style:name="T129_130" style:family="text"/>
    <style:style style:name="T129_131" style:family="text"/>
    <style:style style:name="T129_132" style:family="text"/>
    <style:style style:name="T129_133" style:family="text"/>
    <style:style style:name="T129_134" style:family="text"/>
    <style:style style:name="T129_135" style:family="text"/>
    <style:style style:name="T129_136" style:family="text"/>
    <style:style style:name="T129_137" style:family="text"/>
    <style:style style:name="T129_138" style:family="text"/>
    <style:style style:name="P1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T131_61" style:family="text"/>
    <style:style style:name="T131_62" style:family="text"/>
    <style:style style:name="T131_63" style:family="text"/>
    <style:style style:name="T131_64" style:family="text"/>
    <style:style style:name="T131_65" style:family="text"/>
    <style:style style:name="T131_66" style:family="text"/>
    <style:style style:name="T131_67" style:family="text"/>
    <style:style style:name="T131_68" style:family="text"/>
    <style:style style:name="T131_69" style:family="text"/>
    <style:style style:name="T131_70" style:family="text"/>
    <style:style style:name="T131_71" style:family="text"/>
    <style:style style:name="T131_72" style:family="text"/>
    <style:style style:name="T131_73" style:family="text"/>
    <style:style style:name="T131_74" style:family="text"/>
    <style:style style:name="T131_75" style:family="text"/>
    <style:style style:name="T131_76" style:family="text"/>
    <style:style style:name="T131_77" style:family="text"/>
    <style:style style:name="T131_78" style:family="text"/>
    <style:style style:name="T131_79" style:family="text"/>
    <style:style style:name="T131_80" style:family="text"/>
    <style:style style:name="T131_81" style:family="text"/>
    <style:style style:name="T131_82" style:family="text"/>
    <style:style style:name="T131_83" style:family="text"/>
    <style:style style:name="T131_84" style:family="text"/>
    <style:style style:name="T131_85" style:family="text"/>
    <style:style style:name="T131_86" style:family="text"/>
    <style:style style:name="T131_87" style:family="text"/>
    <style:style style:name="T131_88" style:family="text"/>
    <style:style style:name="T131_89" style:family="text"/>
    <style:style style:name="T131_90" style:family="text"/>
    <style:style style:name="T131_91" style:family="text"/>
    <style:style style:name="T131_92" style:family="text"/>
    <style:style style:name="T131_93" style:family="text"/>
    <style:style style:name="T131_94" style:family="text"/>
    <style:style style:name="T131_95" style:family="text"/>
    <style:style style:name="T131_96" style:family="text"/>
    <style:style style:name="T131_97" style:family="text"/>
    <style:style style:name="T131_98" style:family="text"/>
    <style:style style:name="T131_99" style:family="text"/>
    <style:style style:name="T131_100" style:family="text"/>
    <style:style style:name="T131_101" style:family="text"/>
    <style:style style:name="T131_102" style:family="text"/>
    <style:style style:name="T131_103" style:family="text"/>
    <style:style style:name="T131_104" style:family="text"/>
    <style:style style:name="T131_105" style:family="text"/>
    <style:style style:name="T131_106" style:family="text"/>
    <style:style style:name="T131_107" style:family="text"/>
    <style:style style:name="T131_108" style:family="text"/>
    <style:style style:name="T131_109" style:family="text"/>
    <style:style style:name="T131_110" style:family="text"/>
    <style:style style:name="T131_111" style:family="text"/>
    <style:style style:name="T131_112" style:family="text"/>
    <style:style style:name="T131_113" style:family="text"/>
    <style:style style:name="T131_114" style:family="text"/>
    <style:style style:name="T131_115" style:family="text"/>
    <style:style style:name="T131_116" style:family="text"/>
    <style:style style:name="T131_117" style:family="text"/>
    <style:style style:name="T131_118" style:family="text"/>
    <style:style style:name="T131_119" style:family="text"/>
    <style:style style:name="T131_120" style:family="text"/>
    <style:style style:name="T131_121" style:family="text"/>
    <style:style style:name="T131_122" style:family="text"/>
    <style:style style:name="T131_123" style:family="text"/>
    <style:style style:name="T131_124" style:family="text"/>
    <style:style style:name="T131_125" style:family="text"/>
    <style:style style:name="T131_126" style:family="text"/>
    <style:style style:name="T131_127" style:family="text"/>
    <style:style style:name="T131_128" style:family="text"/>
    <style:style style:name="T131_129" style:family="text"/>
    <style:style style:name="T131_130" style:family="text">
      <style:text-properties fo:color="#1155cc" style:text-underline-style="solid" style:text-underline-color="font-color"/>
    </style:style>
    <style:style style:name="T131_131" style:family="text"/>
    <style:style style:name="T131_132" style:family="text">
      <style:text-properties fo:color="#1155cc" style:text-underline-style="solid" style:text-underline-color="font-color"/>
    </style:style>
    <style:style style:name="T131_133" style:family="text"/>
    <style:style style:name="T131_134" style:family="text">
      <style:text-properties fo:color="#1155cc" style:text-underline-style="solid" style:text-underline-color="font-color"/>
    </style:style>
    <style:style style:name="T131_135" style:family="text"/>
    <style:style style:name="T131_136" style:family="text">
      <style:text-properties fo:color="#1155cc" style:text-underline-style="solid" style:text-underline-color="font-color"/>
    </style:style>
    <style:style style:name="T131_137" style:family="text"/>
    <style:style style:name="T131_138" style:family="text"/>
    <style:style style:name="T131_139" style:family="text"/>
    <style:style style:name="T131_140" style:family="text"/>
    <style:style style:name="T131_141" style:family="text"/>
    <style:style style:name="T131_142" style:family="text"/>
    <style:style style:name="T131_143" style:family="text"/>
    <style:style style:name="T131_144" style:family="text"/>
    <style:style style:name="T131_145" style:family="text"/>
    <style:style style:name="T131_146" style:family="text"/>
    <style:style style:name="T131_147" style:family="text"/>
    <style:style style:name="T131_148" style:family="text"/>
    <style:style style:name="T131_149" style:family="text"/>
    <style:style style:name="T131_150" style:family="text"/>
    <style:style style:name="T131_151" style:family="text"/>
    <style:style style:name="T131_152" style:family="text"/>
    <style:style style:name="T131_153" style:family="text"/>
    <style:style style:name="T131_154" style:family="text"/>
    <style:style style:name="T131_155" style:family="text"/>
    <style:style style:name="T131_156" style:family="text"/>
    <style:style style:name="T131_157" style:family="text"/>
    <style:style style:name="T131_158" style:family="text"/>
    <style:style style:name="T131_159" style:family="text"/>
    <style:style style:name="T131_160" style:family="text"/>
    <style:style style:name="T131_161" style:family="text"/>
    <style:style style:name="T131_162" style:family="text"/>
    <style:style style:name="T131_163" style:family="text"/>
    <style:style style:name="T131_164" style:family="text"/>
    <style:style style:name="T131_165" style:family="text"/>
    <style:style style:name="T131_166" style:family="text"/>
    <style:style style:name="T131_167" style:family="text"/>
    <style:style style:name="T131_168" style:family="text"/>
    <style:style style:name="T131_169" style:family="text"/>
    <style:style style:name="T131_170" style:family="text"/>
    <style:style style:name="T131_171" style:family="text"/>
    <style:style style:name="T131_172" style:family="text"/>
    <style:style style:name="T131_173" style:family="text"/>
    <style:style style:name="T131_174" style:family="text"/>
    <style:style style:name="T131_175" style:family="text"/>
    <style:style style:name="T131_176" style:family="text"/>
    <style:style style:name="T131_177" style:family="text"/>
    <style:style style:name="T131_178" style:family="text"/>
    <style:style style:name="T131_179" style:family="text"/>
    <style:style style:name="T131_180" style:family="text"/>
    <style:style style:name="T131_181" style:family="text"/>
    <style:style style:name="T131_182" style:family="text"/>
    <style:style style:name="T131_183" style:family="text"/>
    <style:style style:name="T131_184" style:family="text"/>
    <style:style style:name="T131_185" style:family="text"/>
    <style:style style:name="T131_186" style:family="text"/>
    <style:style style:name="T131_187" style:family="text"/>
    <style:style style:name="T131_188" style:family="text"/>
    <style:style style:name="T131_189" style:family="text"/>
    <style:style style:name="T131_190" style:family="text"/>
    <style:style style:name="T131_191" style:family="text"/>
    <style:style style:name="T131_192" style:family="text"/>
    <style:style style:name="T131_193" style:family="text"/>
    <style:style style:name="T131_194" style:family="text"/>
    <style:style style:name="T131_195" style:family="text"/>
    <style:style style:name="T131_196" style:family="text"/>
    <style:style style:name="T131_197" style:family="text"/>
    <style:style style:name="T131_198" style:family="text"/>
    <style:style style:name="T131_199" style:family="text"/>
    <style:style style:name="T131_200" style:family="text"/>
    <style:style style:name="T131_201" style:family="text"/>
    <style:style style:name="T131_202" style:family="text"/>
    <style:style style:name="T131_203" style:family="text"/>
    <style:style style:name="T131_204" style:family="text"/>
    <style:style style:name="T131_205" style:family="text"/>
    <style:style style:name="T131_206" style:family="text"/>
    <style:style style:name="T131_207" style:family="text"/>
    <style:style style:name="T131_208" style:family="text"/>
    <style:style style:name="T131_209" style:family="text"/>
    <style:style style:name="T131_210" style:family="text"/>
    <style:style style:name="T131_211" style:family="text"/>
    <style:style style:name="T131_212" style:family="text"/>
    <style:style style:name="T131_213" style:family="text"/>
    <style:style style:name="T131_214" style:family="text"/>
    <style:style style:name="T131_215" style:family="text"/>
    <style:style style:name="T131_216" style:family="text"/>
    <style:style style:name="T131_217" style:family="text"/>
    <style:style style:name="T131_218" style:family="text"/>
    <style:style style:name="T131_219" style:family="text"/>
    <style:style style:name="T131_220" style:family="text">
      <style:text-properties fo:color="#1155cc" style:text-underline-style="solid" style:text-underline-color="font-color"/>
    </style:style>
    <style:style style:name="T131_221" style:family="text"/>
    <style:style style:name="T131_222" style:family="text">
      <style:text-properties fo:color="#1155cc" style:text-underline-style="solid" style:text-underline-color="font-color"/>
    </style:style>
    <style:style style:name="T131_223" style:family="text"/>
    <style:style style:name="T131_224" style:family="text">
      <style:text-properties fo:color="#1155cc" style:text-underline-style="solid" style:text-underline-color="font-color"/>
    </style:style>
    <style:style style:name="T131_225" style:family="text"/>
    <style:style style:name="T131_226" style:family="text"/>
    <style:style style:name="T131_227" style:family="text"/>
    <style:style style:name="T131_228" style:family="text"/>
    <style:style style:name="T131_229" style:family="text"/>
    <style:style style:name="T131_230" style:family="text"/>
    <style:style style:name="T131_231" style:family="text"/>
    <style:style style:name="T131_232" style:family="text"/>
    <style:style style:name="T131_233" style:family="text"/>
    <style:style style:name="T131_234" style:family="text"/>
    <style:style style:name="T131_235" style:family="text"/>
    <style:style style:name="T131_236" style:family="text"/>
    <style:style style:name="T131_237" style:family="text"/>
    <style:style style:name="T131_238" style:family="text"/>
    <style:style style:name="T131_239" style:family="text"/>
    <style:style style:name="T131_240" style:family="text"/>
    <style:style style:name="T131_241" style:family="text"/>
    <style:style style:name="T131_242" style:family="text"/>
    <style:style style:name="T131_243" style:family="text"/>
    <style:style style:name="T131_244" style:family="text"/>
    <style:style style:name="T131_245" style:family="text"/>
    <style:style style:name="T131_246" style:family="text"/>
    <style:style style:name="T131_247" style:family="text"/>
    <style:style style:name="T131_248" style:family="text"/>
    <style:style style:name="T131_249" style:family="text"/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/>
    <style:style style:name="T132_102" style:family="text"/>
    <style:style style:name="T132_103" style:family="text"/>
    <style:style style:name="T132_104" style:family="text"/>
    <style:style style:name="T132_105" style:family="text"/>
    <style:style style:name="T132_106" style:family="text"/>
    <style:style style:name="T132_107" style:family="text"/>
    <style:style style:name="T132_108" style:family="text"/>
    <style:style style:name="T132_109" style:family="text"/>
    <style:style style:name="T132_110" style:family="text"/>
    <style:style style:name="T132_111" style:family="text"/>
    <style:style style:name="T132_112" style:family="text"/>
    <style:style style:name="T132_113" style:family="text"/>
    <style:style style:name="T132_114" style:family="text"/>
    <style:style style:name="T132_115" style:family="text"/>
    <style:style style:name="T132_116" style:family="text"/>
    <style:style style:name="T132_117" style:family="text"/>
    <style:style style:name="T132_118" style:family="text"/>
    <style:style style:name="T132_119" style:family="text"/>
    <style:style style:name="T132_120" style:family="text"/>
    <style:style style:name="T132_121" style:family="text"/>
    <style:style style:name="T132_122" style:family="text"/>
    <style:style style:name="T132_123" style:family="text"/>
    <style:style style:name="T132_124" style:family="text"/>
    <style:style style:name="T132_125" style:family="text"/>
    <style:style style:name="T132_126" style:family="text"/>
    <style:style style:name="T132_127" style:family="text"/>
    <style:style style:name="T132_128" style:family="text"/>
    <style:style style:name="T132_129" style:family="text"/>
    <style:style style:name="T132_130" style:family="text"/>
    <style:style style:name="T132_131" style:family="text"/>
    <style:style style:name="T132_132" style:family="text"/>
    <style:style style:name="T132_133" style:family="text"/>
    <style:style style:name="T132_134" style:family="text"/>
    <style:style style:name="T132_135" style:family="text"/>
    <style:style style:name="T132_136" style:family="text"/>
    <style:style style:name="T132_137" style:family="text"/>
    <style:style style:name="T132_138" style:family="text"/>
    <style:style style:name="T132_139" style:family="text"/>
    <style:style style:name="T132_140" style:family="text"/>
    <style:style style:name="T132_141" style:family="text"/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T134_69" style:family="text"/>
    <style:style style:name="T134_70" style:family="text"/>
    <style:style style:name="T134_71" style:family="text"/>
    <style:style style:name="T134_72" style:family="text"/>
    <style:style style:name="T134_73" style:family="text"/>
    <style:style style:name="T134_74" style:family="text"/>
    <style:style style:name="T134_75" style:family="text"/>
    <style:style style:name="T134_76" style:family="text"/>
    <style:style style:name="T134_77" style:family="text"/>
    <style:style style:name="T134_78" style:family="text"/>
    <style:style style:name="T134_79" style:family="text"/>
    <style:style style:name="T134_80" style:family="text"/>
    <style:style style:name="T134_81" style:family="text"/>
    <style:style style:name="T134_82" style:family="text"/>
    <style:style style:name="T134_83" style:family="text"/>
    <style:style style:name="T134_84" style:family="text"/>
    <style:style style:name="T134_85" style:family="text"/>
    <style:style style:name="T134_86" style:family="text"/>
    <style:style style:name="T134_87" style:family="text"/>
    <style:style style:name="T134_88" style:family="text"/>
    <style:style style:name="T134_89" style:family="text"/>
    <style:style style:name="T134_90" style:family="text"/>
    <style:style style:name="T134_91" style:family="text"/>
    <style:style style:name="T134_92" style:family="text"/>
    <style:style style:name="T134_93" style:family="text"/>
    <style:style style:name="T134_94" style:family="text"/>
    <style:style style:name="T134_95" style:family="text"/>
    <style:style style:name="T134_96" style:family="text"/>
    <style:style style:name="T134_97" style:family="text"/>
    <style:style style:name="T134_98" style:family="text"/>
    <style:style style:name="T134_99" style:family="text"/>
    <style:style style:name="T134_100" style:family="text"/>
    <style:style style:name="T134_101" style:family="text"/>
    <style:style style:name="T134_102" style:family="text"/>
    <style:style style:name="T134_103" style:family="text"/>
    <style:style style:name="T134_104" style:family="text"/>
    <style:style style:name="T134_105" style:family="text"/>
    <style:style style:name="T134_106" style:family="text"/>
    <style:style style:name="T134_107" style:family="text"/>
    <style:style style:name="T134_108" style:family="text"/>
    <style:style style:name="T134_109" style:family="text"/>
    <style:style style:name="T134_110" style:family="text"/>
    <style:style style:name="T134_111" style:family="text"/>
    <style:style style:name="T134_112" style:family="text"/>
    <style:style style:name="T134_113" style:family="text"/>
    <style:style style:name="T134_114" style:family="text"/>
    <style:style style:name="T134_115" style:family="text"/>
    <style:style style:name="T134_116" style:family="text"/>
    <style:style style:name="T134_117" style:family="text"/>
    <style:style style:name="T134_118" style:family="text"/>
    <style:style style:name="T134_119" style:family="text"/>
    <style:style style:name="T134_120" style:family="text"/>
    <style:style style:name="T134_121" style:family="text"/>
    <style:style style:name="T134_122" style:family="text"/>
    <style:style style:name="T134_123" style:family="text"/>
    <style:style style:name="T134_124" style:family="text"/>
    <style:style style:name="T134_125" style:family="text"/>
    <style:style style:name="T134_126" style:family="text"/>
    <style:style style:name="T134_127" style:family="text"/>
    <style:style style:name="T134_128" style:family="text"/>
    <style:style style:name="T134_129" style:family="text"/>
    <style:style style:name="T134_130" style:family="text"/>
    <style:style style:name="T134_131" style:family="text"/>
    <style:style style:name="T134_132" style:family="text"/>
    <style:style style:name="T134_133" style:family="text"/>
    <style:style style:name="T134_134" style:family="text"/>
    <style:style style:name="T134_135" style:family="text"/>
    <style:style style:name="T134_136" style:family="text"/>
    <style:style style:name="T134_137" style:family="text"/>
    <style:style style:name="T134_138" style:family="text"/>
    <style:style style:name="T134_139" style:family="text"/>
    <style:style style:name="T134_140" style:family="text"/>
    <style:style style:name="T134_141" style:family="text"/>
    <style:style style:name="T134_142" style:family="text"/>
    <style:style style:name="T134_143" style:family="text"/>
    <style:style style:name="T134_144" style:family="text"/>
    <style:style style:name="T134_145" style:family="text"/>
    <style:style style:name="T134_146" style:family="text"/>
    <style:style style:name="T134_147" style:family="text"/>
    <style:style style:name="T134_148" style:family="text"/>
    <style:style style:name="T134_149" style:family="text"/>
    <style:style style:name="T134_150" style:family="text"/>
    <style:style style:name="T134_151" style:family="text"/>
    <style:style style:name="T134_152" style:family="text"/>
    <style:style style:name="T134_153" style:family="text"/>
    <style:style style:name="T134_154" style:family="text"/>
    <style:style style:name="T134_155" style:family="text"/>
    <style:style style:name="T134_156" style:family="text"/>
    <style:style style:name="T134_157" style:family="text"/>
    <style:style style:name="T134_158" style:family="text"/>
    <style:style style:name="T134_159" style:family="text"/>
    <style:style style:name="T134_160" style:family="text"/>
    <style:style style:name="T134_161" style:family="text"/>
    <style:style style:name="T134_162" style:family="text"/>
    <style:style style:name="T134_163" style:family="text"/>
    <style:style style:name="T134_164" style:family="text"/>
    <style:style style:name="T134_165" style:family="text"/>
    <style:style style:name="T134_166" style:family="text"/>
    <style:style style:name="T134_167" style:family="text"/>
    <style:style style:name="T134_168" style:family="text"/>
    <style:style style:name="T134_169" style:family="text"/>
    <style:style style:name="T134_170" style:family="text"/>
    <style:style style:name="T134_171" style:family="text"/>
    <style:style style:name="T134_172" style:family="text"/>
    <style:style style:name="T134_173" style:family="text"/>
    <style:style style:name="T134_174" style:family="text"/>
    <style:style style:name="T134_175" style:family="text"/>
    <style:style style:name="T134_176" style:family="text"/>
    <style:style style:name="T134_177" style:family="text"/>
    <style:style style:name="T134_178" style:family="text"/>
    <style:style style:name="T134_179" style:family="text"/>
    <style:style style:name="T134_180" style:family="text"/>
    <style:style style:name="T134_181" style:family="text"/>
    <style:style style:name="T134_182" style:family="text"/>
    <style:style style:name="T134_183" style:family="text"/>
    <style:style style:name="T134_184" style:family="text"/>
    <style:style style:name="T134_185" style:family="text"/>
    <style:style style:name="T134_186" style:family="text"/>
    <style:style style:name="T134_187" style:family="text"/>
    <style:style style:name="T134_188" style:family="text"/>
    <style:style style:name="T134_189" style:family="text"/>
    <style:style style:name="T134_190" style:family="text"/>
    <style:style style:name="T134_191" style:family="text"/>
    <style:style style:name="T134_192" style:family="text"/>
    <style:style style:name="T134_193" style:family="text"/>
    <style:style style:name="T134_194" style:family="text"/>
    <style:style style:name="T134_195" style:family="text"/>
    <style:style style:name="T134_196" style:family="text"/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/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T136_59" style:family="text"/>
    <style:style style:name="T136_60" style:family="text"/>
    <style:style style:name="T136_61" style:family="text"/>
    <style:style style:name="T136_62" style:family="text"/>
    <style:style style:name="T136_63" style:family="text"/>
    <style:style style:name="T136_64" style:family="text"/>
    <style:style style:name="T136_65" style:family="text"/>
    <style:style style:name="T136_66" style:family="text"/>
    <style:style style:name="T136_67" style:family="text"/>
    <style:style style:name="T136_68" style:family="text"/>
    <style:style style:name="T136_69" style:family="text"/>
    <style:style style:name="T136_70" style:family="text"/>
    <style:style style:name="T136_71" style:family="text"/>
    <style:style style:name="T136_72" style:family="text"/>
    <style:style style:name="T136_73" style:family="text"/>
    <style:style style:name="T136_74" style:family="text"/>
    <style:style style:name="T136_75" style:family="text"/>
    <style:style style:name="T136_76" style:family="text"/>
    <style:style style:name="T136_77" style:family="text"/>
    <style:style style:name="T136_78" style:family="text"/>
    <style:style style:name="T136_79" style:family="text"/>
    <style:style style:name="T136_80" style:family="text"/>
    <style:style style:name="T136_81" style:family="text"/>
    <style:style style:name="T136_82" style:family="text"/>
    <style:style style:name="T136_83" style:family="text"/>
    <style:style style:name="T136_84" style:family="text"/>
    <style:style style:name="T136_85" style:family="text"/>
    <style:style style:name="T136_86" style:family="text"/>
    <style:style style:name="T136_87" style:family="text"/>
    <style:style style:name="T136_88" style:family="text"/>
    <style:style style:name="T136_89" style:family="text"/>
    <style:style style:name="T136_90" style:family="text"/>
    <style:style style:name="T136_91" style:family="text"/>
    <style:style style:name="T136_92" style:family="text"/>
    <style:style style:name="T136_93" style:family="text"/>
    <style:style style:name="T136_94" style:family="text"/>
    <style:style style:name="T136_95" style:family="text"/>
    <style:style style:name="T136_96" style:family="text"/>
    <style:style style:name="T136_97" style:family="text"/>
    <style:style style:name="T136_98" style:family="text"/>
    <style:style style:name="T136_99" style:family="text"/>
    <style:style style:name="T136_100" style:family="text"/>
    <style:style style:name="T136_101" style:family="text"/>
    <style:style style:name="T136_102" style:family="text"/>
    <style:style style:name="T136_103" style:family="text"/>
    <style:style style:name="T136_104" style:family="text"/>
    <style:style style:name="T136_105" style:family="text"/>
    <style:style style:name="T136_106" style:family="text"/>
    <style:style style:name="T136_107" style:family="text"/>
    <style:style style:name="T136_108" style:family="text"/>
    <style:style style:name="T136_109" style:family="text"/>
    <style:style style:name="T136_110" style:family="text"/>
    <style:style style:name="T136_111" style:family="text"/>
    <style:style style:name="T136_112" style:family="text"/>
    <style:style style:name="T136_113" style:family="text"/>
    <style:style style:name="T136_114" style:family="text"/>
    <style:style style:name="T136_115" style:family="text"/>
    <style:style style:name="T136_116" style:family="text"/>
    <style:style style:name="T136_117" style:family="text"/>
    <style:style style:name="T136_118" style:family="text"/>
    <style:style style:name="T136_119" style:family="text"/>
    <style:style style:name="T136_120" style:family="text"/>
    <style:style style:name="T136_121" style:family="text"/>
    <style:style style:name="T136_122" style:family="text"/>
    <style:style style:name="T136_123" style:family="text"/>
    <style:style style:name="T136_124" style:family="text"/>
    <style:style style:name="T136_125" style:family="text"/>
    <style:style style:name="T136_126" style:family="text"/>
    <style:style style:name="T136_127" style:family="text"/>
    <style:style style:name="T136_128" style:family="text"/>
    <style:style style:name="T136_129" style:family="text"/>
    <style:style style:name="T136_130" style:family="text"/>
    <style:style style:name="T136_131" style:family="text"/>
    <style:style style:name="T136_132" style:family="text"/>
    <style:style style:name="T136_133" style:family="text"/>
    <style:style style:name="T136_134" style:family="text"/>
    <style:style style:name="T136_135" style:family="text"/>
    <style:style style:name="T136_136" style:family="text"/>
    <style:style style:name="T136_137" style:family="text"/>
    <style:style style:name="T136_138" style:family="text"/>
    <style:style style:name="T136_139" style:family="text"/>
    <style:style style:name="T136_140" style:family="text"/>
    <style:style style:name="T136_141" style:family="text"/>
    <style:style style:name="T136_142" style:family="text"/>
    <style:style style:name="T136_143" style:family="text"/>
    <style:style style:name="T136_144" style:family="text"/>
    <style:style style:name="T136_145" style:family="text"/>
    <style:style style:name="T136_146" style:family="text"/>
    <style:style style:name="T136_147" style:family="text"/>
    <style:style style:name="T136_148" style:family="text"/>
    <style:style style:name="T136_149" style:family="text"/>
    <style:style style:name="T136_150" style:family="text"/>
    <style:style style:name="T136_151" style:family="text"/>
    <style:style style:name="T136_152" style:family="text"/>
    <style:style style:name="T136_153" style:family="text"/>
    <style:style style:name="T136_154" style:family="text"/>
    <style:style style:name="T136_155" style:family="text"/>
    <style:style style:name="T136_156" style:family="text"/>
    <style:style style:name="T136_157" style:family="text"/>
    <style:style style:name="T136_158" style:family="text"/>
    <style:style style:name="T136_159" style:family="text"/>
    <style:style style:name="T136_160" style:family="text"/>
    <style:style style:name="T136_161" style:family="text"/>
    <style:style style:name="T136_162" style:family="text"/>
    <style:style style:name="T136_163" style:family="text"/>
    <style:style style:name="T136_164" style:family="text"/>
    <style:style style:name="T136_165" style:family="text"/>
    <style:style style:name="T136_166" style:family="text"/>
    <style:style style:name="T136_167" style:family="text"/>
    <style:style style:name="T136_168" style:family="text"/>
    <style:style style:name="T136_169" style:family="text"/>
    <style:style style:name="T136_170" style:family="text"/>
    <style:style style:name="T136_171" style:family="text"/>
    <style:style style:name="T136_172" style:family="text"/>
    <style:style style:name="T136_173" style:family="text"/>
    <style:style style:name="T136_174" style:family="text"/>
    <style:style style:name="T136_175" style:family="text"/>
    <style:style style:name="T136_176" style:family="text"/>
    <style:style style:name="T136_177" style:family="text"/>
    <style:style style:name="T136_178" style:family="text"/>
    <style:style style:name="T136_179" style:family="text"/>
    <style:style style:name="T136_180" style:family="text"/>
    <style:style style:name="T136_181" style:family="text"/>
    <style:style style:name="T136_182" style:family="text"/>
    <style:style style:name="T136_183" style:family="text"/>
    <style:style style:name="T136_184" style:family="text"/>
    <style:style style:name="T136_185" style:family="text"/>
    <style:style style:name="T136_186" style:family="text"/>
    <style:style style:name="T136_187" style:family="text"/>
    <style:style style:name="T136_188" style:family="text"/>
    <style:style style:name="T136_189" style:family="text"/>
    <style:style style:name="T136_190" style:family="text"/>
    <style:style style:name="T136_191" style:family="text"/>
    <style:style style:name="T136_192" style:family="text"/>
    <style:style style:name="T136_193" style:family="text"/>
    <style:style style:name="T136_194" style:family="text"/>
    <style:style style:name="T136_195" style:family="text"/>
    <style:style style:name="T136_196" style:family="text"/>
    <style:style style:name="T136_197" style:family="text"/>
    <style:style style:name="T136_198" style:family="text"/>
    <style:style style:name="T136_199" style:family="text"/>
    <style:style style:name="T136_200" style:family="text"/>
    <style:style style:name="T136_201" style:family="text"/>
    <style:style style:name="T136_202" style:family="text"/>
    <style:style style:name="T136_203" style:family="text"/>
    <style:style style:name="T136_204" style:family="text"/>
    <style:style style:name="T136_205" style:family="text"/>
    <style:style style:name="T136_206" style:family="text"/>
    <style:style style:name="P137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P1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T138_46" style:family="text"/>
    <style:style style:name="T138_47" style:family="text"/>
    <style:style style:name="T138_48" style:family="text"/>
    <style:style style:name="T138_49" style:family="text"/>
    <style:style style:name="T138_50" style:family="text"/>
    <style:style style:name="T138_51" style:family="text"/>
    <style:style style:name="T138_52" style:family="text"/>
    <style:style style:name="T138_53" style:family="text"/>
    <style:style style:name="T138_54" style:family="text"/>
    <style:style style:name="T138_55" style:family="text"/>
    <style:style style:name="T138_56" style:family="text"/>
    <style:style style:name="T138_57" style:family="text"/>
    <style:style style:name="T138_58" style:family="text"/>
    <style:style style:name="T138_59" style:family="text"/>
    <style:style style:name="T138_60" style:family="text"/>
    <style:style style:name="T138_61" style:family="text"/>
    <style:style style:name="T138_62" style:family="text"/>
    <style:style style:name="T138_63" style:family="text"/>
    <style:style style:name="T138_64" style:family="text"/>
    <style:style style:name="T138_65" style:family="text"/>
    <style:style style:name="T138_66" style:family="text"/>
    <style:style style:name="T138_67" style:family="text"/>
    <style:style style:name="T138_68" style:family="text"/>
    <style:style style:name="T138_69" style:family="text"/>
    <style:style style:name="T138_70" style:family="text"/>
    <style:style style:name="T138_71" style:family="text"/>
    <style:style style:name="T138_72" style:family="text"/>
    <style:style style:name="T138_73" style:family="text"/>
    <style:style style:name="T138_74" style:family="text"/>
    <style:style style:name="T138_75" style:family="text"/>
    <style:style style:name="T138_76" style:family="text"/>
    <style:style style:name="P1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T140_37" style:family="text"/>
    <style:style style:name="T140_38" style:family="text"/>
    <style:style style:name="T140_39" style:family="text"/>
    <style:style style:name="T140_40" style:family="text"/>
    <style:style style:name="T140_41" style:family="text"/>
    <style:style style:name="T140_42" style:family="text"/>
    <style:style style:name="T140_43" style:family="text"/>
    <style:style style:name="T140_44" style:family="text"/>
    <style:style style:name="T140_45" style:family="text"/>
    <style:style style:name="T140_46" style:family="text"/>
    <style:style style:name="T140_47" style:family="text"/>
    <style:style style:name="T140_48" style:family="text"/>
    <style:style style:name="T140_49" style:family="text"/>
    <style:style style:name="T140_50" style:family="text"/>
    <style:style style:name="T140_51" style:family="text"/>
    <style:style style:name="T140_52" style:family="text"/>
    <style:style style:name="T140_53" style:family="text"/>
    <style:style style:name="T140_54" style:family="text"/>
    <style:style style:name="T140_55" style:family="text"/>
    <style:style style:name="T140_56" style:family="text"/>
    <style:style style:name="T140_57" style:family="text"/>
    <style:style style:name="T140_58" style:family="text"/>
    <style:style style:name="T140_59" style:family="text"/>
    <style:style style:name="T140_60" style:family="text"/>
    <style:style style:name="T140_61" style:family="text"/>
    <style:style style:name="T140_62" style:family="text"/>
    <style:style style:name="T140_63" style:family="text"/>
    <style:style style:name="T140_64" style:family="text"/>
    <style:style style:name="T140_65" style:family="text"/>
    <style:style style:name="T140_66" style:family="text"/>
    <style:style style:name="T140_67" style:family="text"/>
    <style:style style:name="T140_68" style:family="text"/>
    <style:style style:name="T140_69" style:family="text"/>
    <style:style style:name="T140_70" style:family="text"/>
    <style:style style:name="T140_71" style:family="text"/>
    <style:style style:name="T140_72" style:family="text"/>
    <style:style style:name="T140_73" style:family="text"/>
    <style:style style:name="T140_74" style:family="text"/>
    <style:style style:name="T140_75" style:family="text"/>
    <style:style style:name="T140_76" style:family="text"/>
    <style:style style:name="T140_77" style:family="text"/>
    <style:style style:name="T140_78" style:family="text"/>
    <style:style style:name="T140_79" style:family="text"/>
    <style:style style:name="T140_80" style:family="text"/>
    <style:style style:name="T140_81" style:family="text"/>
    <style:style style:name="T140_82" style:family="text"/>
    <style:style style:name="T140_83" style:family="text"/>
    <style:style style:name="T140_84" style:family="text"/>
    <style:style style:name="T140_85" style:family="text"/>
    <style:style style:name="T140_86" style:family="text"/>
    <style:style style:name="T140_87" style:family="text"/>
    <style:style style:name="T140_88" style:family="text"/>
    <style:style style:name="T140_89" style:family="text"/>
    <style:style style:name="T140_90" style:family="text"/>
    <style:style style:name="T140_91" style:family="text"/>
    <style:style style:name="T140_92" style:family="text"/>
    <style:style style:name="T140_93" style:family="text"/>
    <style:style style:name="T140_94" style:family="text"/>
    <style:style style:name="T140_95" style:family="text"/>
    <style:style style:name="T140_96" style:family="text"/>
    <style:style style:name="T140_97" style:family="text"/>
    <style:style style:name="T140_98" style:family="text"/>
    <style:style style:name="T140_99" style:family="text"/>
    <style:style style:name="T140_100" style:family="text"/>
    <style:style style:name="T140_101" style:family="text"/>
    <style:style style:name="T140_102" style:family="text"/>
    <style:style style:name="T140_103" style:family="text"/>
    <style:style style:name="T140_104" style:family="text"/>
    <style:style style:name="T140_105" style:family="text"/>
    <style:style style:name="T140_106" style:family="text"/>
    <style:style style:name="T140_107" style:family="text"/>
    <style:style style:name="T140_108" style:family="text"/>
    <style:style style:name="T140_109" style:family="text"/>
    <style:style style:name="T140_110" style:family="text"/>
    <style:style style:name="T140_111" style:family="text"/>
    <style:style style:name="T140_112" style:family="text"/>
    <style:style style:name="T140_113" style:family="text"/>
    <style:style style:name="T140_114" style:family="text"/>
    <style:style style:name="T140_115" style:family="text"/>
    <style:style style:name="T140_116" style:family="text"/>
    <style:style style:name="T140_117" style:family="text"/>
    <style:style style:name="T140_118" style:family="text"/>
    <style:style style:name="T140_119" style:family="text"/>
    <style:style style:name="T140_120" style:family="text"/>
    <style:style style:name="T140_121" style:family="text"/>
    <style:style style:name="T140_122" style:family="text"/>
    <style:style style:name="T140_123" style:family="text"/>
    <style:style style:name="T140_124" style:family="text"/>
    <style:style style:name="T140_125" style:family="text"/>
    <style:style style:name="T140_126" style:family="text"/>
    <style:style style:name="T140_127" style:family="text"/>
    <style:style style:name="T140_128" style:family="text"/>
    <style:style style:name="T140_129" style:family="text"/>
    <style:style style:name="T140_130" style:family="text"/>
    <style:style style:name="T140_131" style:family="text"/>
    <style:style style:name="T140_132" style:family="text"/>
    <style:style style:name="T140_133" style:family="text"/>
    <style:style style:name="T140_134" style:family="text"/>
    <style:style style:name="T140_135" style:family="text"/>
    <style:style style:name="T140_136" style:family="text"/>
    <style:style style:name="T140_137" style:family="text"/>
    <style:style style:name="T140_138" style:family="text"/>
    <style:style style:name="T140_139" style:family="text"/>
    <style:style style:name="T140_140" style:family="text"/>
    <style:style style:name="T140_141" style:family="text"/>
    <style:style style:name="T140_142" style:family="text"/>
    <style:style style:name="T140_143" style:family="text"/>
    <style:style style:name="T140_144" style:family="text"/>
    <style:style style:name="T140_145" style:family="text"/>
    <style:style style:name="T140_146" style:family="text"/>
    <style:style style:name="T140_147" style:family="text"/>
    <style:style style:name="T140_148" style:family="text"/>
    <style:style style:name="T140_149" style:family="text"/>
    <style:style style:name="T140_150" style:family="text"/>
    <style:style style:name="T140_151" style:family="text"/>
    <style:style style:name="T140_152" style:family="text"/>
    <style:style style:name="T140_153" style:family="text"/>
    <style:style style:name="T140_154" style:family="text"/>
    <style:style style:name="T140_155" style:family="text"/>
    <style:style style:name="T140_156" style:family="text"/>
    <style:style style:name="T140_157" style:family="text"/>
    <style:style style:name="T140_158" style:family="text"/>
    <style:style style:name="T140_159" style:family="text"/>
    <style:style style:name="T140_160" style:family="text"/>
    <style:style style:name="T140_161" style:family="text"/>
    <style:style style:name="T140_162" style:family="text"/>
    <style:style style:name="T140_163" style:family="text"/>
    <style:style style:name="T140_164" style:family="text"/>
    <style:style style:name="T140_165" style:family="text"/>
    <style:style style:name="T140_166" style:family="text"/>
    <style:style style:name="T140_167" style:family="text"/>
    <style:style style:name="T140_168" style:family="text"/>
    <style:style style:name="T140_169" style:family="text"/>
    <style:style style:name="T140_170" style:family="text"/>
    <style:style style:name="T140_171" style:family="text"/>
    <style:style style:name="T140_172" style:family="text"/>
    <style:style style:name="T140_173" style:family="text"/>
    <style:style style:name="T140_174" style:family="text"/>
    <style:style style:name="T140_175" style:family="text"/>
    <style:style style:name="T140_176" style:family="text"/>
    <style:style style:name="T140_177" style:family="text"/>
    <style:style style:name="T140_178" style:family="text"/>
    <style:style style:name="T140_179" style:family="text"/>
    <style:style style:name="T140_180" style:family="text"/>
    <style:style style:name="T140_181" style:family="text"/>
    <style:style style:name="T140_182" style:family="text"/>
    <style:style style:name="T140_183" style:family="text"/>
    <style:style style:name="T140_184" style:family="text"/>
    <style:style style:name="T140_185" style:family="text"/>
    <style:style style:name="T140_186" style:family="text"/>
    <style:style style:name="T140_187" style:family="text"/>
    <style:style style:name="T140_188" style:family="text"/>
    <style:style style:name="P1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/>
    <style:style style:name="T142_56" style:family="text"/>
    <style:style style:name="T142_57" style:family="text"/>
    <style:style style:name="T142_58" style:family="text"/>
    <style:style style:name="T142_59" style:family="text"/>
    <style:style style:name="T142_60" style:family="text"/>
    <style:style style:name="T142_61" style:family="text"/>
    <style:style style:name="T142_62" style:family="text"/>
    <style:style style:name="T142_63" style:family="text"/>
    <style:style style:name="T142_64" style:family="text"/>
    <style:style style:name="T142_65" style:family="text"/>
    <style:style style:name="T142_66" style:family="text"/>
    <style:style style:name="T142_67" style:family="text"/>
    <style:style style:name="T142_68" style:family="text"/>
    <style:style style:name="T142_69" style:family="text"/>
    <style:style style:name="T142_70" style:family="text"/>
    <style:style style:name="T142_71" style:family="text"/>
    <style:style style:name="T142_72" style:family="text"/>
    <style:style style:name="T142_73" style:family="text"/>
    <style:style style:name="T142_74" style:family="text"/>
    <style:style style:name="T142_75" style:family="text"/>
    <style:style style:name="T142_76" style:family="text"/>
    <style:style style:name="T142_77" style:family="text"/>
    <style:style style:name="T142_78" style:family="text"/>
    <style:style style:name="T142_79" style:family="text"/>
    <style:style style:name="T142_80" style:family="text"/>
    <style:style style:name="T142_81" style:family="text"/>
    <style:style style:name="T142_82" style:family="text"/>
    <style:style style:name="T142_83" style:family="text"/>
    <style:style style:name="T142_84" style:family="text"/>
    <style:style style:name="T142_85" style:family="text"/>
    <style:style style:name="T142_86" style:family="text"/>
    <style:style style:name="T142_87" style:family="text"/>
    <style:style style:name="T142_88" style:family="text"/>
    <style:style style:name="T142_89" style:family="text"/>
    <style:style style:name="T142_90" style:family="text"/>
    <style:style style:name="T142_91" style:family="text"/>
    <style:style style:name="T142_92" style:family="text"/>
    <style:style style:name="T142_93" style:family="text"/>
    <style:style style:name="T142_94" style:family="text"/>
    <style:style style:name="T142_95" style:family="text"/>
    <style:style style:name="T142_96" style:family="text"/>
    <style:style style:name="T142_97" style:family="text"/>
    <style:style style:name="T142_98" style:family="text"/>
    <style:style style:name="T142_99" style:family="text"/>
    <style:style style:name="T142_100" style:family="text"/>
    <style:style style:name="T142_101" style:family="text"/>
    <style:style style:name="T142_102" style:family="text"/>
    <style:style style:name="T142_103" style:family="text"/>
    <style:style style:name="T142_104" style:family="text"/>
    <style:style style:name="T142_105" style:family="text"/>
    <style:style style:name="T142_106" style:family="text"/>
    <style:style style:name="T142_107" style:family="text"/>
    <style:style style:name="T142_108" style:family="text"/>
    <style:style style:name="T142_109" style:family="text"/>
    <style:style style:name="T142_110" style:family="text"/>
    <style:style style:name="T142_111" style:family="text"/>
    <style:style style:name="T142_112" style:family="text"/>
    <style:style style:name="T142_113" style:family="text"/>
    <style:style style:name="T142_114" style:family="text"/>
    <style:style style:name="T142_115" style:family="text"/>
    <style:style style:name="T142_116" style:family="text"/>
    <style:style style:name="T142_117" style:family="text"/>
    <style:style style:name="T142_118" style:family="text"/>
    <style:style style:name="T142_119" style:family="text"/>
    <style:style style:name="T142_120" style:family="text"/>
    <style:style style:name="T142_121" style:family="text"/>
    <style:style style:name="T142_122" style:family="text"/>
    <style:style style:name="T142_123" style:family="text"/>
    <style:style style:name="T142_124" style:family="text"/>
    <style:style style:name="T142_125" style:family="text"/>
    <style:style style:name="T142_126" style:family="text"/>
    <style:style style:name="T142_127" style:family="text"/>
    <style:style style:name="T142_128" style:family="text"/>
    <style:style style:name="T142_129" style:family="text"/>
    <style:style style:name="T142_130" style:family="text"/>
    <style:style style:name="T142_131" style:family="text"/>
    <style:style style:name="T142_132" style:family="text"/>
    <style:style style:name="T142_133" style:family="text"/>
    <style:style style:name="T142_134" style:family="text"/>
    <style:style style:name="T142_135" style:family="text"/>
    <style:style style:name="T142_136" style:family="text"/>
    <style:style style:name="T142_137" style:family="text"/>
    <style:style style:name="T142_138" style:family="text"/>
    <style:style style:name="T142_139" style:family="text"/>
    <style:style style:name="T142_140" style:family="text"/>
    <style:style style:name="T142_141" style:family="text"/>
    <style:style style:name="T142_142" style:family="text"/>
    <style:style style:name="T142_143" style:family="text"/>
    <style:style style:name="T142_144" style:family="text"/>
    <style:style style:name="T142_145" style:family="text"/>
    <style:style style:name="T142_146" style:family="text"/>
    <style:style style:name="T142_147" style:family="text"/>
    <style:style style:name="T142_148" style:family="text"/>
    <style:style style:name="T142_149" style:family="text"/>
    <style:style style:name="T142_150" style:family="text"/>
    <style:style style:name="T142_151" style:family="text"/>
    <style:style style:name="T142_152" style:family="text"/>
    <style:style style:name="T142_153" style:family="text"/>
    <style:style style:name="T142_154" style:family="text"/>
    <style:style style:name="T142_155" style:family="text"/>
    <style:style style:name="T142_156" style:family="text"/>
    <style:style style:name="T142_157" style:family="text"/>
    <style:style style:name="T142_158" style:family="text"/>
    <style:style style:name="T142_159" style:family="text"/>
    <style:style style:name="T142_160" style:family="text"/>
    <style:style style:name="T142_161" style:family="text"/>
    <style:style style:name="T142_162" style:family="text"/>
    <style:style style:name="T142_163" style:family="text"/>
    <style:style style:name="T142_164" style:family="text"/>
    <style:style style:name="T142_165" style:family="text"/>
    <style:style style:name="T142_166" style:family="text"/>
    <style:style style:name="T142_167" style:family="text"/>
    <style:style style:name="T142_168" style:family="text"/>
    <style:style style:name="T142_169" style:family="text"/>
    <style:style style:name="T142_170" style:family="text"/>
    <style:style style:name="T142_171" style:family="text"/>
    <style:style style:name="T142_172" style:family="text"/>
    <style:style style:name="T142_173" style:family="text"/>
    <style:style style:name="T142_174" style:family="text"/>
    <style:style style:name="T142_175" style:family="text"/>
    <style:style style:name="T142_176" style:family="text"/>
    <style:style style:name="T142_177" style:family="text"/>
    <style:style style:name="T142_178" style:family="text"/>
    <style:style style:name="T142_179" style:family="text"/>
    <style:style style:name="T142_180" style:family="text"/>
    <style:style style:name="T142_181" style:family="text"/>
    <style:style style:name="T142_182" style:family="text"/>
    <style:style style:name="T142_183" style:family="text"/>
    <style:style style:name="T142_184" style:family="text"/>
    <style:style style:name="T142_185" style:family="text"/>
    <style:style style:name="T142_186" style:family="text"/>
    <style:style style:name="T142_187" style:family="text"/>
    <style:style style:name="T142_188" style:family="text"/>
    <style:style style:name="P1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T144_35" style:family="text"/>
    <style:style style:name="T144_36" style:family="text"/>
    <style:style style:name="T144_37" style:family="text"/>
    <style:style style:name="T144_38" style:family="text"/>
    <style:style style:name="T144_39" style:family="text"/>
    <style:style style:name="T144_40" style:family="text"/>
    <style:style style:name="T144_41" style:family="text"/>
    <style:style style:name="T144_42" style:family="text"/>
    <style:style style:name="T144_43" style:family="text"/>
    <style:style style:name="T144_44" style:family="text"/>
    <style:style style:name="T144_45" style:family="text"/>
    <style:style style:name="T144_46" style:family="text"/>
    <style:style style:name="T144_47" style:family="text"/>
    <style:style style:name="T144_48" style:family="text"/>
    <style:style style:name="T144_49" style:family="text"/>
    <style:style style:name="T144_50" style:family="text"/>
    <style:style style:name="T144_51" style:family="text"/>
    <style:style style:name="T144_52" style:family="text"/>
    <style:style style:name="T144_53" style:family="text"/>
    <style:style style:name="T144_54" style:family="text"/>
    <style:style style:name="T144_55" style:family="text"/>
    <style:style style:name="T144_56" style:family="text"/>
    <style:style style:name="T144_57" style:family="text"/>
    <style:style style:name="T144_58" style:family="text"/>
    <style:style style:name="T144_59" style:family="text"/>
    <style:style style:name="T144_60" style:family="text"/>
    <style:style style:name="T144_61" style:family="text"/>
    <style:style style:name="T144_62" style:family="text"/>
    <style:style style:name="T144_63" style:family="text"/>
    <style:style style:name="T144_64" style:family="text"/>
    <style:style style:name="T144_65" style:family="text"/>
    <style:style style:name="T144_66" style:family="text"/>
    <style:style style:name="T144_67" style:family="text"/>
    <style:style style:name="T144_68" style:family="text"/>
    <style:style style:name="T144_69" style:family="text"/>
    <style:style style:name="T144_70" style:family="text"/>
    <style:style style:name="T144_71" style:family="text"/>
    <style:style style:name="T144_72" style:family="text"/>
    <style:style style:name="T144_73" style:family="text"/>
    <style:style style:name="T144_74" style:family="text"/>
    <style:style style:name="T144_75" style:family="text"/>
    <style:style style:name="T144_76" style:family="text"/>
    <style:style style:name="T144_77" style:family="text"/>
    <style:style style:name="T144_78" style:family="text"/>
    <style:style style:name="T144_79" style:family="text"/>
    <style:style style:name="T144_80" style:family="text"/>
    <style:style style:name="T144_81" style:family="text"/>
    <style:style style:name="T144_82" style:family="text"/>
    <style:style style:name="T144_83" style:family="text"/>
    <style:style style:name="T144_84" style:family="text"/>
    <style:style style:name="T144_85" style:family="text"/>
    <style:style style:name="T144_86" style:family="text"/>
    <style:style style:name="T144_87" style:family="text"/>
    <style:style style:name="T144_88" style:family="text"/>
    <style:style style:name="T144_89" style:family="text"/>
    <style:style style:name="T144_90" style:family="text"/>
    <style:style style:name="T144_91" style:family="text"/>
    <style:style style:name="T144_92" style:family="text"/>
    <style:style style:name="T144_93" style:family="text"/>
    <style:style style:name="T144_94" style:family="text"/>
    <style:style style:name="T144_95" style:family="text"/>
    <style:style style:name="T144_96" style:family="text"/>
    <style:style style:name="T144_97" style:family="text"/>
    <style:style style:name="T144_98" style:family="text"/>
    <style:style style:name="T144_99" style:family="text"/>
    <style:style style:name="T144_100" style:family="text"/>
    <style:style style:name="T144_101" style:family="text"/>
    <style:style style:name="T144_102" style:family="text"/>
    <style:style style:name="T144_103" style:family="text"/>
    <style:style style:name="T144_104" style:family="text"/>
    <style:style style:name="T144_105" style:family="text"/>
    <style:style style:name="T144_106" style:family="text"/>
    <style:style style:name="T144_107" style:family="text"/>
    <style:style style:name="T144_108" style:family="text"/>
    <style:style style:name="T144_109" style:family="text"/>
    <style:style style:name="T144_110" style:family="text"/>
    <style:style style:name="T144_111" style:family="text"/>
    <style:style style:name="T144_112" style:family="text"/>
    <style:style style:name="T144_113" style:family="text"/>
    <style:style style:name="T144_114" style:family="text"/>
    <style:style style:name="T144_115" style:family="text"/>
    <style:style style:name="T144_116" style:family="text"/>
    <style:style style:name="T144_117" style:family="text"/>
    <style:style style:name="T144_118" style:family="text"/>
    <style:style style:name="T144_119" style:family="text"/>
    <style:style style:name="T144_120" style:family="text"/>
    <style:style style:name="P1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T146_30" style:family="text"/>
    <style:style style:name="T146_31" style:family="text"/>
    <style:style style:name="T146_32" style:family="text"/>
    <style:style style:name="T146_33" style:family="text"/>
    <style:style style:name="T146_34" style:family="text"/>
    <style:style style:name="T146_35" style:family="text"/>
    <style:style style:name="T146_36" style:family="text"/>
    <style:style style:name="T146_37" style:family="text"/>
    <style:style style:name="T146_38" style:family="text"/>
    <style:style style:name="T146_39" style:family="text"/>
    <style:style style:name="T146_40" style:family="text"/>
    <style:style style:name="T146_41" style:family="text"/>
    <style:style style:name="T146_42" style:family="text"/>
    <style:style style:name="T146_43" style:family="text"/>
    <style:style style:name="T146_44" style:family="text"/>
    <style:style style:name="T146_45" style:family="text"/>
    <style:style style:name="T146_46" style:family="text"/>
    <style:style style:name="T146_47" style:family="text"/>
    <style:style style:name="T146_48" style:family="text"/>
    <style:style style:name="T146_49" style:family="text"/>
    <style:style style:name="T146_50" style:family="text"/>
    <style:style style:name="T146_51" style:family="text"/>
    <style:style style:name="T146_52" style:family="text"/>
    <style:style style:name="T146_53" style:family="text"/>
    <style:style style:name="T146_54" style:family="text"/>
    <style:style style:name="T146_55" style:family="text"/>
    <style:style style:name="T146_56" style:family="text"/>
    <style:style style:name="T146_57" style:family="text"/>
    <style:style style:name="T146_58" style:family="text"/>
    <style:style style:name="T146_59" style:family="text"/>
    <style:style style:name="T146_60" style:family="text"/>
    <style:style style:name="T146_61" style:family="text"/>
    <style:style style:name="T146_62" style:family="text"/>
    <style:style style:name="T146_63" style:family="text"/>
    <style:style style:name="T146_64" style:family="text"/>
    <style:style style:name="T146_65" style:family="text"/>
    <style:style style:name="T146_66" style:family="text"/>
    <style:style style:name="T146_67" style:family="text"/>
    <style:style style:name="T146_68" style:family="text"/>
    <style:style style:name="T146_69" style:family="text"/>
    <style:style style:name="T146_70" style:family="text"/>
    <style:style style:name="T146_71" style:family="text"/>
    <style:style style:name="T146_72" style:family="text"/>
    <style:style style:name="T146_73" style:family="text"/>
    <style:style style:name="T146_74" style:family="text"/>
    <style:style style:name="T146_75" style:family="text"/>
    <style:style style:name="T146_76" style:family="text"/>
    <style:style style:name="T146_77" style:family="text"/>
    <style:style style:name="T146_78" style:family="text"/>
    <style:style style:name="T146_79" style:family="text"/>
    <style:style style:name="T146_80" style:family="text"/>
    <style:style style:name="T146_81" style:family="text"/>
    <style:style style:name="T146_82" style:family="text"/>
    <style:style style:name="T146_83" style:family="text"/>
    <style:style style:name="T146_84" style:family="text"/>
    <style:style style:name="T146_85" style:family="text"/>
    <style:style style:name="T146_86" style:family="text"/>
    <style:style style:name="T146_87" style:family="text"/>
    <style:style style:name="T146_88" style:family="text"/>
    <style:style style:name="T146_89" style:family="text"/>
    <style:style style:name="T146_90" style:family="text"/>
    <style:style style:name="T146_91" style:family="text"/>
    <style:style style:name="T146_92" style:family="text"/>
    <style:style style:name="T146_93" style:family="text"/>
    <style:style style:name="T146_94" style:family="text"/>
    <style:style style:name="T146_95" style:family="text"/>
    <style:style style:name="T146_96" style:family="text"/>
    <style:style style:name="T146_97" style:family="text"/>
    <style:style style:name="T146_98" style:family="text"/>
    <style:style style:name="T146_99" style:family="text"/>
    <style:style style:name="T146_100" style:family="text"/>
    <style:style style:name="T146_101" style:family="text"/>
    <style:style style:name="T146_102" style:family="text"/>
    <style:style style:name="T146_103" style:family="text"/>
    <style:style style:name="T146_104" style:family="text"/>
    <style:style style:name="T146_105" style:family="text"/>
    <style:style style:name="T146_106" style:family="text"/>
    <style:style style:name="T146_107" style:family="text"/>
    <style:style style:name="T146_108" style:family="text"/>
    <style:style style:name="T146_109" style:family="text"/>
    <style:style style:name="T146_110" style:family="text"/>
    <style:style style:name="T146_111" style:family="text"/>
    <style:style style:name="T146_112" style:family="text"/>
    <style:style style:name="T146_113" style:family="text"/>
    <style:style style:name="T146_114" style:family="text"/>
    <style:style style:name="T146_115" style:family="text"/>
    <style:style style:name="T146_116" style:family="text"/>
    <style:style style:name="T146_117" style:family="text"/>
    <style:style style:name="T146_118" style:family="text"/>
    <style:style style:name="T146_119" style:family="text"/>
    <style:style style:name="T146_120" style:family="text"/>
    <style:style style:name="T146_121" style:family="text"/>
    <style:style style:name="T146_122" style:family="text"/>
    <style:style style:name="T146_123" style:family="text"/>
    <style:style style:name="T146_124" style:family="text"/>
    <style:style style:name="T146_125" style:family="text"/>
    <style:style style:name="T146_126" style:family="text"/>
    <style:style style:name="T146_127" style:family="text"/>
    <style:style style:name="T146_128" style:family="text"/>
    <style:style style:name="T146_129" style:family="text"/>
    <style:style style:name="T146_130" style:family="text"/>
    <style:style style:name="T146_131" style:family="text"/>
    <style:style style:name="T146_132" style:family="text"/>
    <style:style style:name="T146_133" style:family="text"/>
    <style:style style:name="T146_134" style:family="text"/>
    <style:style style:name="T146_135" style:family="text"/>
    <style:style style:name="T146_136" style:family="text"/>
    <style:style style:name="T146_137" style:family="text"/>
    <style:style style:name="T146_138" style:family="text"/>
    <style:style style:name="T146_139" style:family="text"/>
    <style:style style:name="T146_140" style:family="text"/>
    <style:style style:name="T146_141" style:family="text"/>
    <style:style style:name="T146_142" style:family="text"/>
    <style:style style:name="T146_143" style:family="text"/>
    <style:style style:name="T146_144" style:family="text"/>
    <style:style style:name="T146_145" style:family="text"/>
    <style:style style:name="T146_146" style:family="text"/>
    <style:style style:name="T146_147" style:family="text"/>
    <style:style style:name="T146_148" style:family="text"/>
    <style:style style:name="T146_149" style:family="text"/>
    <style:style style:name="T146_150" style:family="text"/>
    <style:style style:name="T146_151" style:family="text"/>
    <style:style style:name="T146_152" style:family="text"/>
    <style:style style:name="T146_153" style:family="text"/>
    <style:style style:name="T146_154" style:family="text"/>
    <style:style style:name="T146_155" style:family="text"/>
    <style:style style:name="T146_156" style:family="text"/>
    <style:style style:name="T146_157" style:family="text"/>
    <style:style style:name="T146_158" style:family="text"/>
    <style:style style:name="T146_159" style:family="text"/>
    <style:style style:name="T146_160" style:family="text"/>
    <style:style style:name="P147" style:family="paragraph" style:parent-style-name="Heading_20_2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T148_19" style:family="text"/>
    <style:style style:name="T148_20" style:family="text"/>
    <style:style style:name="T148_21" style:family="text"/>
    <style:style style:name="T148_22" style:family="text"/>
    <style:style style:name="T148_23" style:family="text"/>
    <style:style style:name="T148_24" style:family="text"/>
    <style:style style:name="T148_25" style:family="text"/>
    <style:style style:name="T148_26" style:family="text"/>
    <style:style style:name="T148_27" style:family="text"/>
    <style:style style:name="T148_28" style:family="text"/>
    <style:style style:name="T148_29" style:family="text"/>
    <style:style style:name="T148_30" style:family="text"/>
    <style:style style:name="T148_31" style:family="text"/>
    <style:style style:name="T148_32" style:family="text"/>
    <style:style style:name="T148_33" style:family="text"/>
    <style:style style:name="T148_34" style:family="text"/>
    <style:style style:name="T148_35" style:family="text"/>
    <style:style style:name="T148_36" style:family="text"/>
    <style:style style:name="T148_37" style:family="text"/>
    <style:style style:name="T148_38" style:family="text"/>
    <style:style style:name="T148_39" style:family="text"/>
    <style:style style:name="T148_40" style:family="text"/>
    <style:style style:name="T148_41" style:family="text"/>
    <style:style style:name="T148_42" style:family="text"/>
    <style:style style:name="T148_43" style:family="text"/>
    <style:style style:name="T148_44" style:family="text"/>
    <style:style style:name="T148_45" style:family="text"/>
    <style:style style:name="T148_46" style:family="text"/>
    <style:style style:name="T148_47" style:family="text"/>
    <style:style style:name="T148_48" style:family="text"/>
    <style:style style:name="T148_49" style:family="text"/>
    <style:style style:name="T148_50" style:family="text"/>
    <style:style style:name="P149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T150_23" style:family="text"/>
    <style:style style:name="T150_24" style:family="text"/>
    <style:style style:name="T150_25" style:family="text"/>
    <style:style style:name="T150_26" style:family="text"/>
    <style:style style:name="T150_27" style:family="text"/>
    <style:style style:name="T150_28" style:family="text"/>
    <style:style style:name="T150_29" style:family="text"/>
    <style:style style:name="T150_30" style:family="text"/>
    <style:style style:name="T150_31" style:family="text"/>
    <style:style style:name="T150_32" style:family="text"/>
    <style:style style:name="T150_33" style:family="text"/>
    <style:style style:name="T150_34" style:family="text"/>
    <style:style style:name="T150_35" style:family="text"/>
    <style:style style:name="T150_36" style:family="text"/>
    <style:style style:name="T150_37" style:family="text"/>
    <style:style style:name="T150_38" style:family="text"/>
    <style:style style:name="T150_39" style:family="text"/>
    <style:style style:name="T150_40" style:family="text"/>
    <style:style style:name="T150_41" style:family="text"/>
    <style:style style:name="T150_42" style:family="text"/>
    <style:style style:name="T150_43" style:family="text"/>
    <style:style style:name="T150_44" style:family="text"/>
    <style:style style:name="T150_45" style:family="text"/>
    <style:style style:name="T150_46" style:family="text"/>
    <style:style style:name="T150_47" style:family="text"/>
    <style:style style:name="T150_48" style:family="text"/>
    <style:style style:name="T150_49" style:family="text"/>
    <style:style style:name="T150_50" style:family="text"/>
    <style:style style:name="T150_51" style:family="text"/>
    <style:style style:name="T150_52" style:family="text"/>
    <style:style style:name="T150_53" style:family="text"/>
    <style:style style:name="T150_54" style:family="text"/>
    <style:style style:name="T150_55" style:family="text"/>
    <style:style style:name="T150_56" style:family="text"/>
    <style:style style:name="T150_57" style:family="text"/>
    <style:style style:name="T150_58" style:family="text"/>
    <style:style style:name="T150_59" style:family="text"/>
    <style:style style:name="T150_60" style:family="text"/>
    <style:style style:name="T150_61" style:family="text"/>
    <style:style style:name="T150_62" style:family="text"/>
    <style:style style:name="T150_63" style:family="text"/>
    <style:style style:name="T150_64" style:family="text"/>
    <style:style style:name="T150_65" style:family="text"/>
    <style:style style:name="T150_66" style:family="text"/>
    <style:style style:name="T150_67" style:family="text"/>
    <style:style style:name="T150_68" style:family="text"/>
    <style:style style:name="T150_69" style:family="text"/>
    <style:style style:name="T150_70" style:family="text"/>
    <style:style style:name="T150_71" style:family="text"/>
    <style:style style:name="T150_72" style:family="text"/>
    <style:style style:name="T150_73" style:family="text"/>
    <style:style style:name="T150_74" style:family="text"/>
    <style:style style:name="T150_75" style:family="text"/>
    <style:style style:name="T150_76" style:family="text"/>
    <style:style style:name="T150_77" style:family="text"/>
    <style:style style:name="T150_78" style:family="text"/>
    <style:style style:name="T150_79" style:family="text"/>
    <style:style style:name="T150_80" style:family="text"/>
    <style:style style:name="T150_81" style:family="text"/>
    <style:style style:name="T150_82" style:family="text"/>
    <style:style style:name="T150_83" style:family="text"/>
    <style:style style:name="T150_84" style:family="text"/>
    <style:style style:name="T150_85" style:family="text"/>
    <style:style style:name="T150_86" style:family="text"/>
    <style:style style:name="T150_87" style:family="text"/>
    <style:style style:name="T150_88" style:family="text"/>
    <style:style style:name="T150_89" style:family="text"/>
    <style:style style:name="T150_90" style:family="text"/>
    <style:style style:name="T150_91" style:family="text"/>
    <style:style style:name="T150_92" style:family="text"/>
    <style:style style:name="T150_93" style:family="text"/>
    <style:style style:name="T150_94" style:family="text"/>
    <style:style style:name="T150_95" style:family="text"/>
    <style:style style:name="T150_96" style:family="text"/>
    <style:style style:name="T150_97" style:family="text"/>
    <style:style style:name="T150_98" style:family="text"/>
    <style:style style:name="T150_99" style:family="text"/>
    <style:style style:name="T150_100" style:family="text"/>
    <style:style style:name="T150_101" style:family="text"/>
    <style:style style:name="T150_102" style:family="text"/>
    <style:style style:name="T150_103" style:family="text"/>
    <style:style style:name="T150_104" style:family="text"/>
    <style:style style:name="T150_105" style:family="text"/>
    <style:style style:name="T150_106" style:family="text"/>
    <style:style style:name="T150_107" style:family="text"/>
    <style:style style:name="T150_108" style:family="text"/>
    <style:style style:name="T150_109" style:family="text"/>
    <style:style style:name="T150_110" style:family="text"/>
    <style:style style:name="T150_111" style:family="text"/>
    <style:style style:name="T150_112" style:family="text"/>
    <style:style style:name="T150_113" style:family="text"/>
    <style:style style:name="T150_114" style:family="text"/>
    <style:style style:name="T150_115" style:family="text"/>
    <style:style style:name="T150_116" style:family="text"/>
    <style:style style:name="T150_117" style:family="text"/>
    <style:style style:name="T150_118" style:family="text"/>
    <style:style style:name="T150_119" style:family="text"/>
    <style:style style:name="T150_120" style:family="text"/>
    <style:style style:name="T150_121" style:family="text"/>
    <style:style style:name="T150_122" style:family="text"/>
    <style:style style:name="T150_123" style:family="text"/>
    <style:style style:name="T150_124" style:family="text"/>
    <style:style style:name="T150_125" style:family="text"/>
    <style:style style:name="T150_126" style:family="text"/>
    <style:style style:name="T150_127" style:family="text"/>
    <style:style style:name="T150_128" style:family="text"/>
    <style:style style:name="T150_129" style:family="text"/>
    <style:style style:name="T150_130" style:family="text"/>
    <style:style style:name="T150_131" style:family="text"/>
    <style:style style:name="T150_132" style:family="text"/>
    <style:style style:name="T150_133" style:family="text"/>
    <style:style style:name="T150_134" style:family="text"/>
    <style:style style:name="T150_135" style:family="text"/>
    <style:style style:name="T150_136" style:family="text"/>
    <style:style style:name="T150_137" style:family="text"/>
    <style:style style:name="T150_138" style:family="text"/>
    <style:style style:name="T150_139" style:family="text"/>
    <style:style style:name="T150_140" style:family="text"/>
    <style:style style:name="T150_141" style:family="text"/>
    <style:style style:name="T150_142" style:family="text"/>
    <style:style style:name="T150_143" style:family="text"/>
    <style:style style:name="T150_144" style:family="text"/>
    <style:style style:name="T150_145" style:family="text"/>
    <style:style style:name="T150_146" style:family="text"/>
    <style:style style:name="T150_147" style:family="text"/>
    <style:style style:name="T150_148" style:family="text"/>
    <style:style style:name="T150_149" style:family="text"/>
    <style:style style:name="T150_150" style:family="text"/>
    <style:style style:name="T150_151" style:family="text"/>
    <style:style style:name="T150_152" style:family="text"/>
    <style:style style:name="T150_153" style:family="text"/>
    <style:style style:name="T150_154" style:family="text"/>
    <style:style style:name="T150_155" style:family="text"/>
    <style:style style:name="T150_156" style:family="text"/>
    <style:style style:name="T150_157" style:family="text"/>
    <style:style style:name="T150_158" style:family="text"/>
    <style:style style:name="T150_159" style:family="text"/>
    <style:style style:name="T150_160" style:family="text"/>
    <style:style style:name="T150_161" style:family="text"/>
    <style:style style:name="T150_162" style:family="text"/>
    <style:style style:name="T150_163" style:family="text"/>
    <style:style style:name="T150_164" style:family="text"/>
    <style:style style:name="T150_165" style:family="text"/>
    <style:style style:name="T150_166" style:family="text"/>
    <style:style style:name="T150_167" style:family="text"/>
    <style:style style:name="T150_168" style:family="text"/>
    <style:style style:name="T150_169" style:family="text"/>
    <style:style style:name="T150_170" style:family="text"/>
    <style:style style:name="T150_171" style:family="text"/>
    <style:style style:name="T150_172" style:family="text"/>
    <style:style style:name="T150_173" style:family="text"/>
    <style:style style:name="T150_174" style:family="text"/>
    <style:style style:name="T150_175" style:family="text"/>
    <style:style style:name="T150_176" style:family="text"/>
    <style:style style:name="T150_177" style:family="text"/>
    <style:style style:name="T150_178" style:family="text"/>
    <style:style style:name="T150_179" style:family="text"/>
    <style:style style:name="T150_180" style:family="text"/>
    <style:style style:name="T150_181" style:family="text"/>
    <style:style style:name="T150_182" style:family="text"/>
    <style:style style:name="T150_183" style:family="text"/>
    <style:style style:name="T150_184" style:family="text"/>
    <style:style style:name="T150_185" style:family="text"/>
    <style:style style:name="T150_186" style:family="text"/>
    <style:style style:name="T150_187" style:family="text"/>
    <style:style style:name="T150_188" style:family="text"/>
    <style:style style:name="T150_189" style:family="text"/>
    <style:style style:name="T150_190" style:family="text"/>
    <style:style style:name="T150_191" style:family="text"/>
    <style:style style:name="T150_192" style:family="text"/>
    <style:style style:name="T150_193" style:family="text"/>
    <style:style style:name="T150_194" style:family="text"/>
    <style:style style:name="T150_195" style:family="text"/>
    <style:style style:name="T150_196" style:family="text"/>
    <style:style style:name="T150_197" style:family="text"/>
    <style:style style:name="T150_198" style:family="text"/>
    <style:style style:name="T150_199" style:family="text"/>
    <style:style style:name="T150_200" style:family="text"/>
    <style:style style:name="T150_201" style:family="text"/>
    <style:style style:name="T150_202" style:family="text"/>
    <style:style style:name="T150_203" style:family="text"/>
    <style:style style:name="T150_204" style:family="text"/>
    <style:style style:name="T150_205" style:family="text"/>
    <style:style style:name="T150_206" style:family="text"/>
    <style:style style:name="T150_207" style:family="text"/>
    <style:style style:name="T150_208" style:family="text"/>
    <style:style style:name="T150_209" style:family="text"/>
    <style:style style:name="T150_210" style:family="text"/>
    <style:style style:name="T150_211" style:family="text"/>
    <style:style style:name="T150_212" style:family="text"/>
    <style:style style:name="T150_213" style:family="text"/>
    <style:style style:name="T150_214" style:family="text"/>
    <style:style style:name="T150_215" style:family="text"/>
    <style:style style:name="T150_216" style:family="text"/>
    <style:style style:name="T150_217" style:family="text"/>
    <style:style style:name="T150_218" style:family="text"/>
    <style:style style:name="T150_219" style:family="text"/>
    <style:style style:name="T150_220" style:family="text"/>
    <style:style style:name="T150_221" style:family="text"/>
    <style:style style:name="T150_222" style:family="text"/>
    <style:style style:name="T150_223" style:family="text"/>
    <style:style style:name="T150_224" style:family="text"/>
    <style:style style:name="T150_225" style:family="text"/>
    <style:style style:name="T150_226" style:family="text"/>
    <style:style style:name="T150_227" style:family="text"/>
    <style:style style:name="T150_228" style:family="text"/>
    <style:style style:name="T150_229" style:family="text"/>
    <style:style style:name="T150_230" style:family="text"/>
    <style:style style:name="T150_231" style:family="text"/>
    <style:style style:name="T150_232" style:family="text"/>
    <style:style style:name="T150_233" style:family="text"/>
    <style:style style:name="T150_234" style:family="text"/>
    <style:style style:name="P151" style:family="paragraph" style:parent-style-name="Standard">
      <style:paragraph-properties fo:break-before="auto" fo:line-height="115%" style:writing-mode="lr-tb"/>
    </style:style>
    <style:style style:name="P1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/>
    <style:style style:name="T152_41" style:family="text"/>
    <style:style style:name="T152_42" style:family="text"/>
    <style:style style:name="T152_43" style:family="text"/>
    <style:style style:name="T152_44" style:family="text"/>
    <style:style style:name="T152_45" style:family="text"/>
    <style:style style:name="T152_46" style:family="text"/>
    <style:style style:name="T152_47" style:family="text"/>
    <style:style style:name="T152_48" style:family="text"/>
    <style:style style:name="T152_49" style:family="text"/>
    <style:style style:name="T152_50" style:family="text"/>
    <style:style style:name="T152_51" style:family="text"/>
    <style:style style:name="T152_52" style:family="text"/>
    <style:style style:name="T152_53" style:family="text"/>
    <style:style style:name="T152_54" style:family="text"/>
    <style:style style:name="T152_55" style:family="text"/>
    <style:style style:name="T152_56" style:family="text"/>
    <style:style style:name="T152_57" style:family="text"/>
    <style:style style:name="T152_58" style:family="text"/>
    <style:style style:name="T152_59" style:family="text"/>
    <style:style style:name="T152_60" style:family="text"/>
    <style:style style:name="T152_61" style:family="text"/>
    <style:style style:name="T152_62" style:family="text"/>
    <style:style style:name="T152_63" style:family="text"/>
    <style:style style:name="T152_64" style:family="text"/>
    <style:style style:name="T152_65" style:family="text"/>
    <style:style style:name="T152_66" style:family="text"/>
    <style:style style:name="T152_67" style:family="text"/>
    <style:style style:name="T152_68" style:family="text"/>
    <style:style style:name="T152_69" style:family="text"/>
    <style:style style:name="T152_70" style:family="text"/>
    <style:style style:name="T152_71" style:family="text"/>
    <style:style style:name="T152_72" style:family="text"/>
    <style:style style:name="T152_73" style:family="text"/>
    <style:style style:name="T152_74" style:family="text"/>
    <style:style style:name="T152_75" style:family="text"/>
    <style:style style:name="T152_76" style:family="text"/>
    <style:style style:name="T152_77" style:family="text"/>
    <style:style style:name="T152_78" style:family="text"/>
    <style:style style:name="T152_79" style:family="text"/>
    <style:style style:name="T152_80" style:family="text"/>
    <style:style style:name="T152_81" style:family="text"/>
    <style:style style:name="T152_82" style:family="text"/>
    <style:style style:name="T152_83" style:family="text"/>
    <style:style style:name="T152_84" style:family="text"/>
    <style:style style:name="T152_85" style:family="text"/>
    <style:style style:name="T152_86" style:family="text"/>
    <style:style style:name="T152_87" style:family="text"/>
    <style:style style:name="T152_88" style:family="text"/>
    <style:style style:name="T152_89" style:family="text"/>
    <style:style style:name="T152_90" style:family="text"/>
    <style:style style:name="T152_91" style:family="text"/>
    <style:style style:name="T152_92" style:family="text"/>
    <style:style style:name="T152_93" style:family="text"/>
    <style:style style:name="T152_94" style:family="text"/>
    <style:style style:name="T152_95" style:family="text"/>
    <style:style style:name="T152_96" style:family="text"/>
    <style:style style:name="T152_97" style:family="text"/>
    <style:style style:name="T152_98" style:family="text"/>
    <style:style style:name="T152_99" style:family="text"/>
    <style:style style:name="T152_100" style:family="text"/>
    <style:style style:name="T152_101" style:family="text"/>
    <style:style style:name="T152_102" style:family="text"/>
    <style:style style:name="T152_103" style:family="text"/>
    <style:style style:name="T152_104" style:family="text"/>
    <style:style style:name="T152_105" style:family="text"/>
    <style:style style:name="T152_106" style:family="text"/>
    <style:style style:name="T152_107" style:family="text"/>
    <style:style style:name="T152_108" style:family="text"/>
    <style:style style:name="T152_109" style:family="text"/>
    <style:style style:name="T152_110" style:family="text"/>
    <style:style style:name="T152_111" style:family="text"/>
    <style:style style:name="T152_112" style:family="text"/>
    <style:style style:name="T152_113" style:family="text"/>
    <style:style style:name="T152_114" style:family="text"/>
    <style:style style:name="T152_115" style:family="text"/>
    <style:style style:name="T152_116" style:family="text"/>
    <style:style style:name="T152_117" style:family="text"/>
    <style:style style:name="T152_118" style:family="text"/>
    <style:style style:name="T152_119" style:family="text"/>
    <style:style style:name="T152_120" style:family="text"/>
    <style:style style:name="T152_121" style:family="text"/>
    <style:style style:name="T152_122" style:family="text"/>
    <style:style style:name="T152_123" style:family="text"/>
    <style:style style:name="T152_124" style:family="text"/>
    <style:style style:name="T152_125" style:family="text"/>
    <style:style style:name="T152_126" style:family="text"/>
    <style:style style:name="T152_127" style:family="text"/>
    <style:style style:name="T152_128" style:family="text"/>
    <style:style style:name="T152_129" style:family="text"/>
    <style:style style:name="T152_130" style:family="text"/>
    <style:style style:name="T152_131" style:family="text"/>
    <style:style style:name="T152_132" style:family="text"/>
    <style:style style:name="T152_133" style:family="text"/>
    <style:style style:name="T152_134" style:family="text"/>
    <style:style style:name="T152_135" style:family="text"/>
    <style:style style:name="T152_136" style:family="text"/>
    <style:style style:name="T152_137" style:family="text"/>
    <style:style style:name="T152_138" style:family="text"/>
    <style:style style:name="T152_139" style:family="text"/>
    <style:style style:name="T152_140" style:family="text"/>
    <style:style style:name="T152_141" style:family="text"/>
    <style:style style:name="T152_142" style:family="text"/>
    <style:style style:name="T152_143" style:family="text"/>
    <style:style style:name="T152_144" style:family="text"/>
    <style:style style:name="T152_145" style:family="text"/>
    <style:style style:name="T152_146" style:family="text"/>
    <style:style style:name="T152_147" style:family="text"/>
    <style:style style:name="T152_148" style:family="text"/>
    <style:style style:name="T152_149" style:family="text"/>
    <style:style style:name="T152_150" style:family="text"/>
    <style:style style:name="T152_151" style:family="text"/>
    <style:style style:name="T152_152" style:family="text"/>
    <style:style style:name="T152_153" style:family="text"/>
    <style:style style:name="T152_154" style:family="text"/>
    <style:style style:name="T152_155" style:family="text"/>
    <style:style style:name="T152_156" style:family="text"/>
    <style:style style:name="T152_157" style:family="text"/>
    <style:style style:name="T152_158" style:family="text"/>
    <style:style style:name="T152_159" style:family="text"/>
    <style:style style:name="T152_160" style:family="text"/>
    <style:style style:name="T152_161" style:family="text"/>
    <style:style style:name="T152_162" style:family="text"/>
    <style:style style:name="T152_163" style:family="text"/>
    <style:style style:name="T152_164" style:family="text"/>
    <style:style style:name="T152_165" style:family="text"/>
    <style:style style:name="T152_166" style:family="text"/>
    <style:style style:name="T152_167" style:family="text"/>
    <style:style style:name="T152_168" style:family="text"/>
    <style:style style:name="T152_169" style:family="text"/>
    <style:style style:name="T152_170" style:family="text"/>
    <style:style style:name="T152_171" style:family="text"/>
    <style:style style:name="T152_172" style:family="text"/>
    <style:style style:name="T152_173" style:family="text"/>
    <style:style style:name="T152_174" style:family="text"/>
    <style:style style:name="T152_175" style:family="text"/>
    <style:style style:name="T152_176" style:family="text"/>
    <style:style style:name="T152_177" style:family="text"/>
    <style:style style:name="T152_178" style:family="text"/>
    <style:style style:name="T152_179" style:family="text"/>
    <style:style style:name="T152_180" style:family="text"/>
    <style:style style:name="T152_181" style:family="text"/>
    <style:style style:name="T152_182" style:family="text"/>
    <style:style style:name="T152_183" style:family="text"/>
    <style:style style:name="T152_184" style:family="text"/>
    <style:style style:name="T152_185" style:family="text"/>
    <style:style style:name="T152_186" style:family="text"/>
    <style:style style:name="T152_187" style:family="text"/>
    <style:style style:name="T152_188" style:family="text"/>
    <style:style style:name="T152_189" style:family="text"/>
    <style:style style:name="T152_190" style:family="text"/>
    <style:style style:name="T152_191" style:family="text"/>
    <style:style style:name="T152_192" style:family="text"/>
    <style:style style:name="T152_193" style:family="text"/>
    <style:style style:name="T152_194" style:family="text"/>
    <style:style style:name="T152_195" style:family="text"/>
    <style:style style:name="T152_196" style:family="text"/>
    <style:style style:name="P1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T154_25" style:family="text"/>
    <style:style style:name="T154_26" style:family="text"/>
    <style:style style:name="T154_27" style:family="text"/>
    <style:style style:name="T154_28" style:family="text"/>
    <style:style style:name="T154_29" style:family="text"/>
    <style:style style:name="T154_30" style:family="text"/>
    <style:style style:name="T154_31" style:family="text"/>
    <style:style style:name="T154_32" style:family="text"/>
    <style:style style:name="T154_33" style:family="text"/>
    <style:style style:name="T154_34" style:family="text"/>
    <style:style style:name="T154_35" style:family="text"/>
    <style:style style:name="T154_36" style:family="text"/>
    <style:style style:name="T154_37" style:family="text"/>
    <style:style style:name="T154_38" style:family="text"/>
    <style:style style:name="T154_39" style:family="text"/>
    <style:style style:name="T154_40" style:family="text"/>
    <style:style style:name="T154_41" style:family="text"/>
    <style:style style:name="T154_42" style:family="text"/>
    <style:style style:name="T154_43" style:family="text"/>
    <style:style style:name="T154_44" style:family="text"/>
    <style:style style:name="T154_45" style:family="text"/>
    <style:style style:name="T154_46" style:family="text"/>
    <style:style style:name="T154_47" style:family="text"/>
    <style:style style:name="T154_48" style:family="text"/>
    <style:style style:name="T154_49" style:family="text"/>
    <style:style style:name="T154_50" style:family="text"/>
    <style:style style:name="T154_51" style:family="text"/>
    <style:style style:name="T154_52" style:family="text"/>
    <style:style style:name="T154_53" style:family="text"/>
    <style:style style:name="T154_54" style:family="text"/>
    <style:style style:name="T154_55" style:family="text"/>
    <style:style style:name="T154_56" style:family="text"/>
    <style:style style:name="T154_57" style:family="text"/>
    <style:style style:name="T154_58" style:family="text"/>
    <style:style style:name="T154_59" style:family="text"/>
    <style:style style:name="T154_60" style:family="text"/>
    <style:style style:name="T154_61" style:family="text"/>
    <style:style style:name="T154_62" style:family="text"/>
    <style:style style:name="T154_63" style:family="text"/>
    <style:style style:name="T154_64" style:family="text"/>
    <style:style style:name="T154_65" style:family="text"/>
    <style:style style:name="T154_66" style:family="text"/>
    <style:style style:name="T154_67" style:family="text"/>
    <style:style style:name="T154_68" style:family="text"/>
    <style:style style:name="T154_69" style:family="text"/>
    <style:style style:name="T154_70" style:family="text"/>
    <style:style style:name="T154_71" style:family="text"/>
    <style:style style:name="T154_72" style:family="text"/>
    <style:style style:name="T154_73" style:family="text"/>
    <style:style style:name="T154_74" style:family="text"/>
    <style:style style:name="T154_75" style:family="text"/>
    <style:style style:name="T154_76" style:family="text"/>
    <style:style style:name="T154_77" style:family="text"/>
    <style:style style:name="T154_78" style:family="text"/>
    <style:style style:name="T154_79" style:family="text"/>
    <style:style style:name="T154_80" style:family="text"/>
    <style:style style:name="T154_81" style:family="text"/>
    <style:style style:name="T154_82" style:family="text"/>
    <style:style style:name="T154_83" style:family="text"/>
    <style:style style:name="T154_84" style:family="text"/>
    <style:style style:name="T154_85" style:family="text"/>
    <style:style style:name="T154_86" style:family="text"/>
    <style:style style:name="T154_87" style:family="text"/>
    <style:style style:name="T154_88" style:family="text"/>
    <style:style style:name="T154_89" style:family="text"/>
    <style:style style:name="T154_90" style:family="text"/>
    <style:style style:name="T154_91" style:family="text"/>
    <style:style style:name="T154_92" style:family="text"/>
    <style:style style:name="T154_93" style:family="text"/>
    <style:style style:name="T154_94" style:family="text"/>
    <style:style style:name="T154_95" style:family="text"/>
    <style:style style:name="T154_96" style:family="text"/>
    <style:style style:name="T154_97" style:family="text"/>
    <style:style style:name="T154_98" style:family="text"/>
    <style:style style:name="P155" style:family="paragraph" style:parent-style-name="Heading_20_3">
      <style:paragraph-properties fo:break-before="auto" fo:line-height="115%" fo:margin-top="0.494cm" fo:margin-bottom="0.141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T156_23" style:family="text"/>
    <style:style style:name="T156_24" style:family="text"/>
    <style:style style:name="T156_25" style:family="text"/>
    <style:style style:name="T156_26" style:family="text"/>
    <style:style style:name="T156_27" style:family="text"/>
    <style:style style:name="T156_28" style:family="text"/>
    <style:style style:name="T156_29" style:family="text"/>
    <style:style style:name="T156_30" style:family="text"/>
    <style:style style:name="T156_31" style:family="text"/>
    <style:style style:name="T156_32" style:family="text"/>
    <style:style style:name="T156_33" style:family="text"/>
    <style:style style:name="T156_34" style:family="text"/>
    <style:style style:name="T156_35" style:family="text"/>
    <style:style style:name="T156_36" style:family="text"/>
    <style:style style:name="T156_37" style:family="text"/>
    <style:style style:name="T156_38" style:family="text"/>
    <style:style style:name="T156_39" style:family="text"/>
    <style:style style:name="T156_40" style:family="text"/>
    <style:style style:name="T156_41" style:family="text"/>
    <style:style style:name="T156_42" style:family="text"/>
    <style:style style:name="T156_43" style:family="text"/>
    <style:style style:name="T156_44" style:family="text"/>
    <style:style style:name="T156_45" style:family="text"/>
    <style:style style:name="T156_46" style:family="text"/>
    <style:style style:name="T156_47" style:family="text"/>
    <style:style style:name="T156_48" style:family="text"/>
    <style:style style:name="T156_49" style:family="text"/>
    <style:style style:name="T156_50" style:family="text"/>
    <style:style style:name="T156_51" style:family="text"/>
    <style:style style:name="T156_52" style:family="text"/>
    <style:style style:name="T156_53" style:family="text"/>
    <style:style style:name="T156_54" style:family="text"/>
    <style:style style:name="T156_55" style:family="text"/>
    <style:style style:name="T156_56" style:family="text"/>
    <style:style style:name="T156_57" style:family="text"/>
    <style:style style:name="T156_58" style:family="text"/>
    <style:style style:name="T156_59" style:family="text"/>
    <style:style style:name="T156_60" style:family="text"/>
    <style:style style:name="T156_61" style:family="text"/>
    <style:style style:name="T156_62" style:family="text"/>
    <style:style style:name="T156_63" style:family="text"/>
    <style:style style:name="T156_64" style:family="text"/>
    <style:style style:name="T156_65" style:family="text"/>
    <style:style style:name="T156_66" style:family="text"/>
    <style:style style:name="T156_67" style:family="text"/>
    <style:style style:name="T156_68" style:family="text"/>
    <style:style style:name="T156_69" style:family="text"/>
    <style:style style:name="T156_70" style:family="text"/>
    <style:style style:name="T156_71" style:family="text"/>
    <style:style style:name="T156_72" style:family="text"/>
    <style:style style:name="P157" style:family="paragraph" style:parent-style-name="Standard">
      <style:paragraph-properties fo:break-before="auto" fo:line-height="115%" style:writing-mode="lr-tb"/>
    </style:style>
    <style:style style:name="P158" style:family="paragraph" style:parent-style-name="Standard">
      <style:paragraph-properties fo:break-before="auto" fo:line-height="115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T158_23" style:family="text"/>
    <style:style style:name="T158_24" style:family="text"/>
    <style:style style:name="T158_25" style:family="text"/>
    <style:style style:name="T158_26" style:family="text"/>
    <style:style style:name="T158_27" style:family="text"/>
    <style:style style:name="T158_28" style:family="text"/>
    <style:style style:name="T158_29" style:family="text"/>
    <style:style style:name="T158_30" style:family="text"/>
    <style:style style:name="T158_31" style:family="text"/>
    <style:style style:name="T158_32" style:family="text"/>
    <style:style style:name="T158_33" style:family="text"/>
    <style:style style:name="T158_34" style:family="text"/>
    <style:style style:name="T158_35" style:family="text"/>
    <style:style style:name="T158_36" style:family="text"/>
    <style:style style:name="T158_37" style:family="text"/>
    <style:style style:name="T158_38" style:family="text"/>
    <style:style style:name="T158_39" style:family="text"/>
    <style:style style:name="T158_40" style:family="text"/>
    <style:style style:name="T158_41" style:family="text"/>
    <style:style style:name="T158_42" style:family="text"/>
    <style:style style:name="T158_43" style:family="text"/>
    <style:style style:name="T158_44" style:family="text"/>
    <style:style style:name="T158_45" style:family="text"/>
    <style:style style:name="T158_46" style:family="text"/>
    <style:style style:name="T158_47" style:family="text"/>
    <style:style style:name="T158_48" style:family="text"/>
    <style:style style:name="T158_49" style:family="text"/>
    <style:style style:name="T158_50" style:family="text"/>
    <style:style style:name="T158_51" style:family="text"/>
    <style:style style:name="T158_52" style:family="text"/>
    <style:style style:name="T158_53" style:family="text"/>
    <style:style style:name="T158_54" style:family="text"/>
    <style:style style:name="T158_55" style:family="text"/>
    <style:style style:name="T158_56" style:family="text"/>
    <style:style style:name="T158_57" style:family="text"/>
    <style:style style:name="T158_58" style:family="text"/>
    <style:style style:name="T158_59" style:family="text"/>
    <style:style style:name="T158_60" style:family="text"/>
    <style:style style:name="T158_61" style:family="text"/>
    <style:style style:name="T158_62" style:family="text"/>
    <style:style style:name="T158_63" style:family="text"/>
    <style:style style:name="T158_64" style:family="text"/>
    <style:style style:name="T158_65" style:family="text"/>
    <style:style style:name="T158_66" style:family="text"/>
    <style:style style:name="T158_67" style:family="text"/>
    <style:style style:name="T158_68" style:family="text"/>
    <style:style style:name="T158_69" style:family="text"/>
    <style:style style:name="T158_70" style:family="text"/>
    <style:style style:name="T158_71" style:family="text"/>
    <style:style style:name="T158_72" style:family="text"/>
    <style:style style:name="T158_73" style:family="text"/>
    <style:style style:name="T158_74" style:family="text"/>
    <style:style style:name="T158_75" style:family="text"/>
    <style:style style:name="T158_76" style:family="text"/>
    <style:style style:name="T158_77" style:family="text"/>
    <style:style style:name="T158_78" style:family="text"/>
    <style:style style:name="T158_79" style:family="text"/>
    <style:style style:name="T158_80" style:family="text"/>
    <style:style style:name="T158_81" style:family="text"/>
    <style:style style:name="T158_82" style:family="text"/>
    <style:style style:name="T158_83" style:family="text"/>
    <style:style style:name="T158_84" style:family="text"/>
    <style:style style:name="T158_85" style:family="text"/>
    <style:style style:name="T158_86" style:family="text"/>
    <style:style style:name="T158_87" style:family="text"/>
    <style:style style:name="T158_88" style:family="text"/>
    <style:style style:name="T158_89" style:family="text"/>
    <style:style style:name="T158_90" style:family="text"/>
    <style:style style:name="T158_91" style:family="text"/>
    <style:style style:name="T158_92" style:family="text"/>
    <style:style style:name="T158_93" style:family="text"/>
    <style:style style:name="T158_94" style:family="text"/>
    <style:style style:name="T158_95" style:family="text"/>
    <style:style style:name="T158_96" style:family="text"/>
    <style:style style:name="T158_97" style:family="text"/>
    <style:style style:name="T158_98" style:family="text"/>
    <style:style style:name="T158_99" style:family="text"/>
    <style:style style:name="T158_100" style:family="text"/>
    <style:style style:name="T158_101" style:family="text"/>
    <style:style style:name="T158_102" style:family="text"/>
    <style:style style:name="T158_103" style:family="text"/>
    <style:style style:name="T158_104" style:family="text"/>
    <style:style style:name="T158_105" style:family="text"/>
    <style:style style:name="T158_106" style:family="text"/>
    <style:style style:name="T158_107" style:family="text"/>
    <style:style style:name="T158_108" style:family="text"/>
    <style:style style:name="P159" style:family="paragraph" style:parent-style-name="Heading_20_3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P1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T160_18" style:family="text"/>
    <style:style style:name="T160_19" style:family="text"/>
    <style:style style:name="T160_20" style:family="text"/>
    <style:style style:name="T160_21" style:family="text"/>
    <style:style style:name="T160_22" style:family="text"/>
    <style:style style:name="T160_23" style:family="text"/>
    <style:style style:name="T160_24" style:family="text"/>
    <style:style style:name="T160_25" style:family="text"/>
    <style:style style:name="T160_26" style:family="text"/>
    <style:style style:name="T160_27" style:family="text"/>
    <style:style style:name="T160_28" style:family="text"/>
    <style:style style:name="T160_29" style:family="text"/>
    <style:style style:name="T160_30" style:family="text"/>
    <style:style style:name="T160_31" style:family="text"/>
    <style:style style:name="T160_32" style:family="text"/>
    <style:style style:name="T160_33" style:family="text"/>
    <style:style style:name="T160_34" style:family="text"/>
    <style:style style:name="T160_35" style:family="text"/>
    <style:style style:name="T160_36" style:family="text"/>
    <style:style style:name="T160_37" style:family="text"/>
    <style:style style:name="T160_38" style:family="text"/>
    <style:style style:name="T160_39" style:family="text"/>
    <style:style style:name="T160_40" style:family="text"/>
    <style:style style:name="T160_41" style:family="text"/>
    <style:style style:name="T160_42" style:family="text"/>
    <style:style style:name="T160_43" style:family="text"/>
    <style:style style:name="T160_44" style:family="text"/>
    <style:style style:name="T160_45" style:family="text"/>
    <style:style style:name="T160_46" style:family="text"/>
    <style:style style:name="T160_47" style:family="text"/>
    <style:style style:name="T160_48" style:family="text"/>
    <style:style style:name="T160_49" style:family="text"/>
    <style:style style:name="T160_50" style:family="text"/>
    <style:style style:name="T160_51" style:family="text"/>
    <style:style style:name="T160_52" style:family="text"/>
    <style:style style:name="T160_53" style:family="text"/>
    <style:style style:name="T160_54" style:family="text"/>
    <style:style style:name="T160_55" style:family="text"/>
    <style:style style:name="T160_56" style:family="text"/>
    <style:style style:name="T160_57" style:family="text"/>
    <style:style style:name="T160_58" style:family="text"/>
    <style:style style:name="T160_59" style:family="text"/>
    <style:style style:name="T160_60" style:family="text"/>
    <style:style style:name="T160_61" style:family="text"/>
    <style:style style:name="T160_62" style:family="text"/>
    <style:style style:name="T160_63" style:family="text"/>
    <style:style style:name="T160_64" style:family="text"/>
    <style:style style:name="T160_65" style:family="text"/>
    <style:style style:name="T160_66" style:family="text"/>
    <style:style style:name="T160_67" style:family="text"/>
    <style:style style:name="T160_68" style:family="text"/>
    <style:style style:name="T160_69" style:family="text"/>
    <style:style style:name="T160_70" style:family="text"/>
    <style:style style:name="T160_71" style:family="text"/>
    <style:style style:name="T160_72" style:family="text"/>
    <style:style style:name="T160_73" style:family="text"/>
    <style:style style:name="T160_74" style:family="text"/>
    <style:style style:name="T160_75" style:family="text"/>
    <style:style style:name="T160_76" style:family="text"/>
    <style:style style:name="T160_77" style:family="text"/>
    <style:style style:name="T160_78" style:family="text"/>
    <style:style style:name="T160_79" style:family="text"/>
    <style:style style:name="T160_80" style:family="text"/>
    <style:style style:name="T160_81" style:family="text"/>
    <style:style style:name="T160_82" style:family="text"/>
    <style:style style:name="T160_83" style:family="text"/>
    <style:style style:name="T160_84" style:family="text"/>
    <style:style style:name="T160_85" style:family="text"/>
    <style:style style:name="T160_86" style:family="text"/>
    <style:style style:name="T160_87" style:family="text"/>
    <style:style style:name="T160_88" style:family="text"/>
    <style:style style:name="T160_89" style:family="text"/>
    <style:style style:name="T160_90" style:family="text"/>
    <style:style style:name="T160_91" style:family="text"/>
    <style:style style:name="T160_92" style:family="text"/>
    <style:style style:name="T160_93" style:family="text"/>
    <style:style style:name="T160_94" style:family="text"/>
    <style:style style:name="T160_95" style:family="text"/>
    <style:style style:name="T160_96" style:family="text"/>
    <style:style style:name="T160_97" style:family="text"/>
    <style:style style:name="T160_98" style:family="text"/>
    <style:style style:name="T160_99" style:family="text"/>
    <style:style style:name="T160_100" style:family="text"/>
    <style:style style:name="T160_101" style:family="text"/>
    <style:style style:name="T160_102" style:family="text"/>
    <style:style style:name="T160_103" style:family="text"/>
    <style:style style:name="T160_104" style:family="text"/>
    <style:style style:name="T160_105" style:family="text"/>
    <style:style style:name="T160_106" style:family="text"/>
    <style:style style:name="T160_107" style:family="text"/>
    <style:style style:name="T160_108" style:family="text"/>
    <style:style style:name="T160_109" style:family="text"/>
    <style:style style:name="T160_110" style:family="text"/>
    <style:style style:name="T160_111" style:family="text"/>
    <style:style style:name="T160_112" style:family="text"/>
    <style:style style:name="T160_113" style:family="text"/>
    <style:style style:name="T160_114" style:family="text"/>
    <style:style style:name="T160_115" style:family="text"/>
    <style:style style:name="T160_116" style:family="text"/>
    <style:style style:name="T160_117" style:family="text"/>
    <style:style style:name="T160_118" style:family="text"/>
    <style:style style:name="T160_119" style:family="text"/>
    <style:style style:name="T160_120" style:family="text"/>
    <style:style style:name="T160_121" style:family="text"/>
    <style:style style:name="T160_122" style:family="text"/>
    <style:style style:name="T160_123" style:family="text"/>
    <style:style style:name="T160_124" style:family="text"/>
    <style:style style:name="T160_125" style:family="text"/>
    <style:style style:name="T160_126" style:family="text"/>
    <style:style style:name="T160_127" style:family="text"/>
    <style:style style:name="T160_128" style:family="text"/>
    <style:style style:name="T160_129" style:family="text"/>
    <style:style style:name="T160_130" style:family="text"/>
    <style:style style:name="T160_131" style:family="text"/>
    <style:style style:name="T160_132" style:family="text"/>
    <style:style style:name="T160_133" style:family="text"/>
    <style:style style:name="T160_134" style:family="text"/>
    <style:style style:name="T160_135" style:family="text"/>
    <style:style style:name="T160_136" style:family="text"/>
    <style:style style:name="T160_137" style:family="text"/>
    <style:style style:name="T160_138" style:family="text"/>
    <style:style style:name="T160_139" style:family="text"/>
    <style:style style:name="T160_140" style:family="text"/>
    <style:style style:name="T160_141" style:family="text"/>
    <style:style style:name="T160_142" style:family="text"/>
    <style:style style:name="T160_143" style:family="text"/>
    <style:style style:name="T160_144" style:family="text"/>
    <style:style style:name="T160_145" style:family="text"/>
    <style:style style:name="T160_146" style:family="text"/>
    <style:style style:name="T160_147" style:family="text"/>
    <style:style style:name="T160_148" style:family="text"/>
    <style:style style:name="T160_149" style:family="text"/>
    <style:style style:name="T160_150" style:family="text"/>
    <style:style style:name="T160_151" style:family="text"/>
    <style:style style:name="T160_152" style:family="text"/>
    <style:style style:name="T160_153" style:family="text"/>
    <style:style style:name="T160_154" style:family="text"/>
    <style:style style:name="T160_155" style:family="text"/>
    <style:style style:name="T160_156" style:family="text"/>
    <style:style style:name="T160_157" style:family="text"/>
    <style:style style:name="T160_158" style:family="text"/>
    <style:style style:name="T160_159" style:family="text"/>
    <style:style style:name="T160_160" style:family="text"/>
    <style:style style:name="T160_161" style:family="text"/>
    <style:style style:name="T160_162" style:family="text"/>
    <style:style style:name="T160_163" style:family="text"/>
    <style:style style:name="T160_164" style:family="text"/>
    <style:style style:name="P1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T162_35" style:family="text"/>
    <style:style style:name="T162_36" style:family="text"/>
    <style:style style:name="T162_37" style:family="text"/>
    <style:style style:name="T162_38" style:family="text"/>
    <style:style style:name="T162_39" style:family="text"/>
    <style:style style:name="T162_40" style:family="text"/>
    <style:style style:name="T162_41" style:family="text"/>
    <style:style style:name="T162_42" style:family="text"/>
    <style:style style:name="T162_43" style:family="text"/>
    <style:style style:name="T162_44" style:family="text"/>
    <style:style style:name="T162_45" style:family="text"/>
    <style:style style:name="T162_46" style:family="text"/>
    <style:style style:name="T162_47" style:family="text"/>
    <style:style style:name="T162_48" style:family="text"/>
    <style:style style:name="T162_49" style:family="text"/>
    <style:style style:name="T162_50" style:family="text"/>
    <style:style style:name="T162_51" style:family="text"/>
    <style:style style:name="T162_52" style:family="text"/>
    <style:style style:name="T162_53" style:family="text"/>
    <style:style style:name="T162_54" style:family="text"/>
    <style:style style:name="T162_55" style:family="text"/>
    <style:style style:name="T162_56" style:family="text"/>
    <style:style style:name="T162_57" style:family="text"/>
    <style:style style:name="T162_58" style:family="text"/>
    <style:style style:name="T162_59" style:family="text"/>
    <style:style style:name="T162_60" style:family="text"/>
    <style:style style:name="T162_61" style:family="text"/>
    <style:style style:name="T162_62" style:family="text"/>
    <style:style style:name="T162_63" style:family="text"/>
    <style:style style:name="T162_64" style:family="text"/>
    <style:style style:name="T162_65" style:family="text"/>
    <style:style style:name="T162_66" style:family="text"/>
    <style:style style:name="T162_67" style:family="text"/>
    <style:style style:name="T162_68" style:family="text"/>
    <style:style style:name="T162_69" style:family="text"/>
    <style:style style:name="T162_70" style:family="text"/>
    <style:style style:name="T162_71" style:family="text"/>
    <style:style style:name="T162_72" style:family="text"/>
    <style:style style:name="T162_73" style:family="text"/>
    <style:style style:name="T162_74" style:family="text"/>
    <style:style style:name="T162_75" style:family="text"/>
    <style:style style:name="T162_76" style:family="text"/>
    <style:style style:name="T162_77" style:family="text"/>
    <style:style style:name="T162_78" style:family="text"/>
    <style:style style:name="T162_79" style:family="text"/>
    <style:style style:name="T162_80" style:family="text"/>
    <style:style style:name="T162_81" style:family="text"/>
    <style:style style:name="T162_82" style:family="text"/>
    <style:style style:name="T162_83" style:family="text"/>
    <style:style style:name="T162_84" style:family="text"/>
    <style:style style:name="T162_85" style:family="text"/>
    <style:style style:name="T162_86" style:family="text"/>
    <style:style style:name="T162_87" style:family="text"/>
    <style:style style:name="T162_88" style:family="text"/>
    <style:style style:name="T162_89" style:family="text"/>
    <style:style style:name="T162_90" style:family="text"/>
    <style:style style:name="T162_91" style:family="text"/>
    <style:style style:name="T162_92" style:family="text"/>
    <style:style style:name="T162_93" style:family="text"/>
    <style:style style:name="T162_94" style:family="text"/>
    <style:style style:name="T162_95" style:family="text"/>
    <style:style style:name="T162_96" style:family="text"/>
    <style:style style:name="T162_97" style:family="text"/>
    <style:style style:name="T162_98" style:family="text"/>
    <style:style style:name="T162_99" style:family="text"/>
    <style:style style:name="T162_100" style:family="text"/>
    <style:style style:name="T162_101" style:family="text"/>
    <style:style style:name="T162_102" style:family="text"/>
    <style:style style:name="T162_103" style:family="text"/>
    <style:style style:name="T162_104" style:family="text"/>
    <style:style style:name="T162_105" style:family="text"/>
    <style:style style:name="T162_106" style:family="text"/>
    <style:style style:name="T162_107" style:family="text"/>
    <style:style style:name="T162_108" style:family="text"/>
    <style:style style:name="T162_109" style:family="text"/>
    <style:style style:name="T162_110" style:family="text"/>
    <style:style style:name="T162_111" style:family="text"/>
    <style:style style:name="T162_112" style:family="text"/>
    <style:style style:name="T162_113" style:family="text"/>
    <style:style style:name="T162_114" style:family="text"/>
    <style:style style:name="T162_115" style:family="text"/>
    <style:style style:name="T162_116" style:family="text"/>
    <style:style style:name="T162_117" style:family="text"/>
    <style:style style:name="T162_118" style:family="text"/>
    <style:style style:name="T162_119" style:family="text"/>
    <style:style style:name="T162_120" style:family="text"/>
    <style:style style:name="T162_121" style:family="text"/>
    <style:style style:name="T162_122" style:family="text"/>
    <style:style style:name="T162_123" style:family="text"/>
    <style:style style:name="T162_124" style:family="text"/>
    <style:style style:name="T162_125" style:family="text"/>
    <style:style style:name="T162_126" style:family="text"/>
    <style:style style:name="T162_127" style:family="text"/>
    <style:style style:name="T162_128" style:family="text"/>
    <style:style style:name="T162_129" style:family="text"/>
    <style:style style:name="T162_130" style:family="text"/>
    <style:style style:name="T162_131" style:family="text"/>
    <style:style style:name="T162_132" style:family="text"/>
    <style:style style:name="T162_133" style:family="text"/>
    <style:style style:name="T162_134" style:family="text"/>
    <style:style style:name="T162_135" style:family="text"/>
    <style:style style:name="T162_136" style:family="text"/>
    <style:style style:name="T162_137" style:family="text"/>
    <style:style style:name="T162_138" style:family="text"/>
    <style:style style:name="T162_139" style:family="text"/>
    <style:style style:name="T162_140" style:family="text"/>
    <style:style style:name="T162_141" style:family="text"/>
    <style:style style:name="T162_142" style:family="text"/>
    <style:style style:name="T162_143" style:family="text"/>
    <style:style style:name="T162_144" style:family="text"/>
    <style:style style:name="T162_145" style:family="text"/>
    <style:style style:name="T162_146" style:family="text"/>
    <style:style style:name="T162_147" style:family="text"/>
    <style:style style:name="T162_148" style:family="text"/>
    <style:style style:name="T162_149" style:family="text"/>
    <style:style style:name="T162_150" style:family="text"/>
    <style:style style:name="T162_151" style:family="text"/>
    <style:style style:name="T162_152" style:family="text"/>
    <style:style style:name="T162_153" style:family="text"/>
    <style:style style:name="T162_154" style:family="text"/>
    <style:style style:name="T162_155" style:family="text"/>
    <style:style style:name="T162_156" style:family="text"/>
    <style:style style:name="T162_157" style:family="text"/>
    <style:style style:name="T162_158" style:family="text"/>
    <style:style style:name="T162_159" style:family="text"/>
    <style:style style:name="T162_160" style:family="text"/>
    <style:style style:name="T162_161" style:family="text"/>
    <style:style style:name="T162_162" style:family="text"/>
    <style:style style:name="T162_163" style:family="text"/>
    <style:style style:name="T162_164" style:family="text"/>
    <style:style style:name="T162_165" style:family="text"/>
    <style:style style:name="T162_166" style:family="text"/>
    <style:style style:name="T162_167" style:family="text"/>
    <style:style style:name="T162_168" style:family="text"/>
    <style:style style:name="T162_169" style:family="text"/>
    <style:style style:name="T162_170" style:family="text"/>
    <style:style style:name="T162_171" style:family="text"/>
    <style:style style:name="T162_172" style:family="text"/>
    <style:style style:name="T162_173" style:family="text"/>
    <style:style style:name="T162_174" style:family="text"/>
    <style:style style:name="T162_175" style:family="text"/>
    <style:style style:name="T162_176" style:family="text"/>
    <style:style style:name="T162_177" style:family="text"/>
    <style:style style:name="T162_178" style:family="text"/>
    <style:style style:name="T162_179" style:family="text"/>
    <style:style style:name="T162_180" style:family="text"/>
    <style:style style:name="T162_181" style:family="text"/>
    <style:style style:name="T162_182" style:family="text"/>
    <style:style style:name="T162_183" style:family="text"/>
    <style:style style:name="T162_184" style:family="text"/>
    <style:style style:name="T162_185" style:family="text"/>
    <style:style style:name="T162_186" style:family="text"/>
    <style:style style:name="P163" style:family="paragraph" style:parent-style-name="Heading_20_3">
      <style:paragraph-properties fo:break-before="auto" fo:line-height="115%" fo:margin-top="0.494cm" fo:margin-bottom="0.141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T164_43" style:family="text"/>
    <style:style style:name="T164_44" style:family="text"/>
    <style:style style:name="T164_45" style:family="text"/>
    <style:style style:name="T164_46" style:family="text"/>
    <style:style style:name="T164_47" style:family="text"/>
    <style:style style:name="T164_48" style:family="text"/>
    <style:style style:name="T164_49" style:family="text"/>
    <style:style style:name="T164_50" style:family="text"/>
    <style:style style:name="T164_51" style:family="text"/>
    <style:style style:name="T164_52" style:family="text"/>
    <style:style style:name="T164_53" style:family="text"/>
    <style:style style:name="T164_54" style:family="text"/>
    <style:style style:name="T164_55" style:family="text"/>
    <style:style style:name="T164_56" style:family="text"/>
    <style:style style:name="T164_57" style:family="text"/>
    <style:style style:name="T164_58" style:family="text"/>
    <style:style style:name="T164_59" style:family="text"/>
    <style:style style:name="T164_60" style:family="text"/>
    <style:style style:name="T164_61" style:family="text"/>
    <style:style style:name="T164_62" style:family="text"/>
    <style:style style:name="T164_63" style:family="text"/>
    <style:style style:name="T164_64" style:family="text"/>
    <style:style style:name="T164_65" style:family="text"/>
    <style:style style:name="T164_66" style:family="text"/>
    <style:style style:name="T164_67" style:family="text"/>
    <style:style style:name="T164_68" style:family="text"/>
    <style:style style:name="T164_69" style:family="text"/>
    <style:style style:name="T164_70" style:family="text"/>
    <style:style style:name="T164_71" style:family="text"/>
    <style:style style:name="T164_72" style:family="text"/>
    <style:style style:name="T164_73" style:family="text"/>
    <style:style style:name="T164_74" style:family="text"/>
    <style:style style:name="T164_75" style:family="text"/>
    <style:style style:name="T164_76" style:family="text"/>
    <style:style style:name="T164_77" style:family="text"/>
    <style:style style:name="T164_78" style:family="text"/>
    <style:style style:name="T164_79" style:family="text"/>
    <style:style style:name="T164_80" style:family="text"/>
    <style:style style:name="T164_81" style:family="text"/>
    <style:style style:name="T164_82" style:family="text"/>
    <style:style style:name="T164_83" style:family="text"/>
    <style:style style:name="T164_84" style:family="text"/>
    <style:style style:name="T164_85" style:family="text"/>
    <style:style style:name="T164_86" style:family="text"/>
    <style:style style:name="T164_87" style:family="text"/>
    <style:style style:name="T164_88" style:family="text"/>
    <style:style style:name="T164_89" style:family="text"/>
    <style:style style:name="T164_90" style:family="text"/>
    <style:style style:name="T164_91" style:family="text"/>
    <style:style style:name="T164_92" style:family="text"/>
    <style:style style:name="T164_93" style:family="text"/>
    <style:style style:name="T164_94" style:family="text"/>
    <style:style style:name="T164_95" style:family="text"/>
    <style:style style:name="T164_96" style:family="text"/>
    <style:style style:name="T164_97" style:family="text"/>
    <style:style style:name="T164_98" style:family="text"/>
    <style:style style:name="T164_99" style:family="text"/>
    <style:style style:name="T164_100" style:family="text"/>
    <style:style style:name="T164_101" style:family="text"/>
    <style:style style:name="T164_102" style:family="text"/>
    <style:style style:name="T164_103" style:family="text"/>
    <style:style style:name="T164_104" style:family="text"/>
    <style:style style:name="T164_105" style:family="text"/>
    <style:style style:name="T164_106" style:family="text"/>
    <style:style style:name="T164_107" style:family="text"/>
    <style:style style:name="T164_108" style:family="text"/>
    <style:style style:name="T164_109" style:family="text"/>
    <style:style style:name="T164_110" style:family="text"/>
    <style:style style:name="T164_111" style:family="text"/>
    <style:style style:name="T164_112" style:family="text"/>
    <style:style style:name="T164_113" style:family="text"/>
    <style:style style:name="T164_114" style:family="text"/>
    <style:style style:name="T164_115" style:family="text"/>
    <style:style style:name="T164_116" style:family="text"/>
    <style:style style:name="T164_117" style:family="text"/>
    <style:style style:name="T164_118" style:family="text"/>
    <style:style style:name="T164_119" style:family="text"/>
    <style:style style:name="T164_120" style:family="text"/>
    <style:style style:name="T164_121" style:family="text"/>
    <style:style style:name="T164_122" style:family="text"/>
    <style:style style:name="T164_123" style:family="text"/>
    <style:style style:name="T164_124" style:family="text"/>
    <style:style style:name="T164_125" style:family="text"/>
    <style:style style:name="T164_126" style:family="text"/>
    <style:style style:name="T164_127" style:family="text"/>
    <style:style style:name="T164_128" style:family="text"/>
    <style:style style:name="T164_129" style:family="text"/>
    <style:style style:name="T164_130" style:family="text"/>
    <style:style style:name="T164_131" style:family="text"/>
    <style:style style:name="T164_132" style:family="text"/>
    <style:style style:name="T164_133" style:family="text"/>
    <style:style style:name="T164_134" style:family="text"/>
    <style:style style:name="T164_135" style:family="text"/>
    <style:style style:name="T164_136" style:family="text"/>
    <style:style style:name="T164_137" style:family="text"/>
    <style:style style:name="T164_138" style:family="text"/>
    <style:style style:name="T164_139" style:family="text"/>
    <style:style style:name="T164_140" style:family="text"/>
    <style:style style:name="T164_141" style:family="text"/>
    <style:style style:name="T164_142" style:family="text"/>
    <style:style style:name="T164_143" style:family="text"/>
    <style:style style:name="T164_144" style:family="text"/>
    <style:style style:name="T164_145" style:family="text"/>
    <style:style style:name="T164_146" style:family="text"/>
    <style:style style:name="T164_147" style:family="text"/>
    <style:style style:name="T164_148" style:family="text"/>
    <style:style style:name="T164_149" style:family="text"/>
    <style:style style:name="T164_150" style:family="text"/>
    <style:style style:name="T164_151" style:family="text"/>
    <style:style style:name="T164_152" style:family="text"/>
    <style:style style:name="T164_153" style:family="text"/>
    <style:style style:name="T164_154" style:family="text"/>
    <style:style style:name="T164_155" style:family="text"/>
    <style:style style:name="T164_156" style:family="text"/>
    <style:style style:name="T164_157" style:family="text"/>
    <style:style style:name="T164_158" style:family="text"/>
    <style:style style:name="T164_159" style:family="text"/>
    <style:style style:name="T164_160" style:family="text"/>
    <style:style style:name="T164_161" style:family="text"/>
    <style:style style:name="T164_162" style:family="text"/>
    <style:style style:name="T164_163" style:family="text"/>
    <style:style style:name="T164_164" style:family="text"/>
    <style:style style:name="T164_165" style:family="text"/>
    <style:style style:name="T164_166" style:family="text"/>
    <style:style style:name="T164_167" style:family="text"/>
    <style:style style:name="T164_168" style:family="text"/>
    <style:style style:name="T164_169" style:family="text"/>
    <style:style style:name="T164_170" style:family="text"/>
    <style:style style:name="T164_171" style:family="text"/>
    <style:style style:name="T164_172" style:family="text"/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T166_26" style:family="text"/>
    <style:style style:name="T166_27" style:family="text"/>
    <style:style style:name="T166_28" style:family="text"/>
    <style:style style:name="T166_29" style:family="text"/>
    <style:style style:name="T166_30" style:family="text"/>
    <style:style style:name="T166_31" style:family="text"/>
    <style:style style:name="T166_32" style:family="text"/>
    <style:style style:name="T166_33" style:family="text"/>
    <style:style style:name="T166_34" style:family="text"/>
    <style:style style:name="T166_35" style:family="text"/>
    <style:style style:name="T166_36" style:family="text"/>
    <style:style style:name="T166_37" style:family="text"/>
    <style:style style:name="T166_38" style:family="text"/>
    <style:style style:name="T166_39" style:family="text"/>
    <style:style style:name="T166_40" style:family="text"/>
    <style:style style:name="T166_41" style:family="text"/>
    <style:style style:name="T166_42" style:family="text"/>
    <style:style style:name="T166_43" style:family="text"/>
    <style:style style:name="T166_44" style:family="text"/>
    <style:style style:name="T166_45" style:family="text"/>
    <style:style style:name="T166_46" style:family="text"/>
    <style:style style:name="T166_47" style:family="text"/>
    <style:style style:name="T166_48" style:family="text"/>
    <style:style style:name="T166_49" style:family="text"/>
    <style:style style:name="T166_50" style:family="text"/>
    <style:style style:name="T166_51" style:family="text"/>
    <style:style style:name="T166_52" style:family="text"/>
    <style:style style:name="T166_53" style:family="text"/>
    <style:style style:name="T166_54" style:family="text"/>
    <style:style style:name="T166_55" style:family="text"/>
    <style:style style:name="T166_56" style:family="text"/>
    <style:style style:name="T166_57" style:family="text"/>
    <style:style style:name="T166_58" style:family="text"/>
    <style:style style:name="T166_59" style:family="text"/>
    <style:style style:name="T166_60" style:family="text"/>
    <style:style style:name="T166_61" style:family="text"/>
    <style:style style:name="T166_62" style:family="text"/>
    <style:style style:name="T166_63" style:family="text"/>
    <style:style style:name="T166_64" style:family="text"/>
    <style:style style:name="T166_65" style:family="text"/>
    <style:style style:name="T166_66" style:family="text"/>
    <style:style style:name="T166_67" style:family="text"/>
    <style:style style:name="T166_68" style:family="text"/>
    <style:style style:name="T166_69" style:family="text"/>
    <style:style style:name="T166_70" style:family="text"/>
    <style:style style:name="T166_71" style:family="text"/>
    <style:style style:name="T166_72" style:family="text"/>
    <style:style style:name="T166_73" style:family="text"/>
    <style:style style:name="T166_74" style:family="text"/>
    <style:style style:name="T166_75" style:family="text"/>
    <style:style style:name="T166_76" style:family="text"/>
    <style:style style:name="T166_77" style:family="text"/>
    <style:style style:name="T166_78" style:family="text"/>
    <style:style style:name="T166_79" style:family="text"/>
    <style:style style:name="T166_80" style:family="text"/>
    <style:style style:name="T166_81" style:family="text"/>
    <style:style style:name="T166_82" style:family="text"/>
    <style:style style:name="T166_83" style:family="text"/>
    <style:style style:name="T166_84" style:family="text"/>
    <style:style style:name="T166_85" style:family="text"/>
    <style:style style:name="T166_86" style:family="text"/>
    <style:style style:name="T166_87" style:family="text"/>
    <style:style style:name="T166_88" style:family="text"/>
    <style:style style:name="T166_89" style:family="text"/>
    <style:style style:name="T166_90" style:family="text"/>
    <style:style style:name="T166_91" style:family="text"/>
    <style:style style:name="T166_92" style:family="text"/>
    <style:style style:name="T166_93" style:family="text"/>
    <style:style style:name="T166_94" style:family="text"/>
    <style:style style:name="T166_95" style:family="text"/>
    <style:style style:name="T166_96" style:family="text"/>
    <style:style style:name="T166_97" style:family="text"/>
    <style:style style:name="T166_98" style:family="text"/>
    <style:style style:name="T166_99" style:family="text"/>
    <style:style style:name="T166_100" style:family="text"/>
    <style:style style:name="T166_101" style:family="text"/>
    <style:style style:name="T166_102" style:family="text"/>
    <style:style style:name="T166_103" style:family="text"/>
    <style:style style:name="T166_104" style:family="text"/>
    <style:style style:name="T166_105" style:family="text"/>
    <style:style style:name="T166_106" style:family="text"/>
    <style:style style:name="T166_107" style:family="text"/>
    <style:style style:name="T166_108" style:family="text"/>
    <style:style style:name="T166_109" style:family="text"/>
    <style:style style:name="T166_110" style:family="text"/>
    <style:style style:name="T166_111" style:family="text"/>
    <style:style style:name="T166_112" style:family="text"/>
    <style:style style:name="T166_113" style:family="text"/>
    <style:style style:name="T166_114" style:family="text"/>
    <style:style style:name="T166_115" style:family="text"/>
    <style:style style:name="T166_116" style:family="text"/>
    <style:style style:name="T166_117" style:family="text"/>
    <style:style style:name="T166_118" style:family="text"/>
    <style:style style:name="T166_119" style:family="text"/>
    <style:style style:name="T166_120" style:family="text"/>
    <style:style style:name="T166_121" style:family="text"/>
    <style:style style:name="T166_122" style:family="text"/>
    <style:style style:name="T166_123" style:family="text"/>
    <style:style style:name="T166_124" style:family="text"/>
    <style:style style:name="T166_125" style:family="text"/>
    <style:style style:name="T166_126" style:family="text"/>
    <style:style style:name="T166_127" style:family="text"/>
    <style:style style:name="T166_128" style:family="text"/>
    <style:style style:name="P167" style:family="paragraph" style:parent-style-name="Standard">
      <style:paragraph-properties fo:break-before="auto" fo:line-height="115%" style:writing-mode="lr-tb"/>
    </style:style>
    <style:style style:name="P1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/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T168_57" style:family="text"/>
    <style:style style:name="T168_58" style:family="text"/>
    <style:style style:name="T168_59" style:family="text"/>
    <style:style style:name="T168_60" style:family="text"/>
    <style:style style:name="T168_61" style:family="text"/>
    <style:style style:name="T168_62" style:family="text"/>
    <style:style style:name="T168_63" style:family="text"/>
    <style:style style:name="T168_64" style:family="text"/>
    <style:style style:name="T168_65" style:family="text"/>
    <style:style style:name="T168_66" style:family="text"/>
    <style:style style:name="T168_67" style:family="text"/>
    <style:style style:name="T168_68" style:family="text"/>
    <style:style style:name="T168_69" style:family="text"/>
    <style:style style:name="T168_70" style:family="text"/>
    <style:style style:name="T168_71" style:family="text"/>
    <style:style style:name="T168_72" style:family="text"/>
    <style:style style:name="T168_73" style:family="text"/>
    <style:style style:name="T168_74" style:family="text"/>
    <style:style style:name="T168_75" style:family="text"/>
    <style:style style:name="T168_76" style:family="text"/>
    <style:style style:name="T168_77" style:family="text"/>
    <style:style style:name="T168_78" style:family="text"/>
    <style:style style:name="T168_79" style:family="text"/>
    <style:style style:name="T168_80" style:family="text"/>
    <style:style style:name="T168_81" style:family="text"/>
    <style:style style:name="T168_82" style:family="text"/>
    <style:style style:name="T168_83" style:family="text"/>
    <style:style style:name="T168_84" style:family="text"/>
    <style:style style:name="T168_85" style:family="text"/>
    <style:style style:name="T168_86" style:family="text"/>
    <style:style style:name="T168_87" style:family="text"/>
    <style:style style:name="T168_88" style:family="text"/>
    <style:style style:name="T168_89" style:family="text"/>
    <style:style style:name="T168_90" style:family="text"/>
    <style:style style:name="T168_91" style:family="text"/>
    <style:style style:name="T168_92" style:family="text"/>
    <style:style style:name="T168_93" style:family="text"/>
    <style:style style:name="T168_94" style:family="text"/>
    <style:style style:name="T168_95" style:family="text"/>
    <style:style style:name="T168_96" style:family="text"/>
    <style:style style:name="T168_97" style:family="text"/>
    <style:style style:name="T168_98" style:family="text"/>
    <style:style style:name="T168_99" style:family="text"/>
    <style:style style:name="T168_100" style:family="text"/>
    <style:style style:name="T168_101" style:family="text"/>
    <style:style style:name="T168_102" style:family="text"/>
    <style:style style:name="T168_103" style:family="text"/>
    <style:style style:name="T168_104" style:family="text"/>
    <style:style style:name="T168_105" style:family="text"/>
    <style:style style:name="T168_106" style:family="text"/>
    <style:style style:name="T168_107" style:family="text"/>
    <style:style style:name="T168_108" style:family="text"/>
    <style:style style:name="T168_109" style:family="text"/>
    <style:style style:name="T168_110" style:family="text"/>
    <style:style style:name="T168_111" style:family="text"/>
    <style:style style:name="T168_112" style:family="text"/>
    <style:style style:name="T168_113" style:family="text"/>
    <style:style style:name="T168_114" style:family="text"/>
    <style:style style:name="T168_115" style:family="text"/>
    <style:style style:name="T168_116" style:family="text"/>
    <style:style style:name="T168_117" style:family="text"/>
    <style:style style:name="T168_118" style:family="text"/>
    <style:style style:name="T168_119" style:family="text"/>
    <style:style style:name="T168_120" style:family="text"/>
    <style:style style:name="T168_121" style:family="text"/>
    <style:style style:name="T168_122" style:family="text"/>
    <style:style style:name="T168_123" style:family="text"/>
    <style:style style:name="T168_124" style:family="text"/>
    <style:style style:name="T168_125" style:family="text"/>
    <style:style style:name="T168_126" style:family="text"/>
    <style:style style:name="T168_127" style:family="text"/>
    <style:style style:name="T168_128" style:family="text"/>
    <style:style style:name="T168_129" style:family="text"/>
    <style:style style:name="T168_130" style:family="text"/>
    <style:style style:name="T168_131" style:family="text"/>
    <style:style style:name="T168_132" style:family="text"/>
    <style:style style:name="T168_133" style:family="text"/>
    <style:style style:name="T168_134" style:family="text"/>
    <style:style style:name="T168_135" style:family="text"/>
    <style:style style:name="T168_136" style:family="text"/>
    <style:style style:name="T168_137" style:family="text"/>
    <style:style style:name="T168_138" style:family="text"/>
    <style:style style:name="T168_139" style:family="text"/>
    <style:style style:name="T168_140" style:family="text"/>
    <style:style style:name="T168_141" style:family="text"/>
    <style:style style:name="T168_142" style:family="text"/>
    <style:style style:name="T168_143" style:family="text"/>
    <style:style style:name="T168_144" style:family="text"/>
    <style:style style:name="T168_145" style:family="text"/>
    <style:style style:name="T168_146" style:family="text"/>
    <style:style style:name="T168_147" style:family="text"/>
    <style:style style:name="T168_148" style:family="text"/>
    <style:style style:name="T168_149" style:family="text"/>
    <style:style style:name="T168_150" style:family="text"/>
    <style:style style:name="T168_151" style:family="text"/>
    <style:style style:name="T168_152" style:family="text"/>
    <style:style style:name="T168_153" style:family="text"/>
    <style:style style:name="T168_154" style:family="text"/>
    <style:style style:name="T168_155" style:family="text"/>
    <style:style style:name="T168_156" style:family="text"/>
    <style:style style:name="T168_157" style:family="text"/>
    <style:style style:name="T168_158" style:family="text"/>
    <style:style style:name="P169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P1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T170_22" style:family="text"/>
    <style:style style:name="T170_23" style:family="text"/>
    <style:style style:name="T170_24" style:family="text"/>
    <style:style style:name="T170_25" style:family="text"/>
    <style:style style:name="T170_26" style:family="text"/>
    <style:style style:name="T170_27" style:family="text"/>
    <style:style style:name="T170_28" style:family="text"/>
    <style:style style:name="T170_29" style:family="text"/>
    <style:style style:name="T170_30" style:family="text"/>
    <style:style style:name="T170_31" style:family="text"/>
    <style:style style:name="T170_32" style:family="text"/>
    <style:style style:name="T170_33" style:family="text"/>
    <style:style style:name="T170_34" style:family="text"/>
    <style:style style:name="T170_35" style:family="text"/>
    <style:style style:name="T170_36" style:family="text"/>
    <style:style style:name="T170_37" style:family="text"/>
    <style:style style:name="T170_38" style:family="text"/>
    <style:style style:name="T170_39" style:family="text"/>
    <style:style style:name="T170_40" style:family="text"/>
    <style:style style:name="T170_41" style:family="text"/>
    <style:style style:name="T170_42" style:family="text"/>
    <style:style style:name="T170_43" style:family="text"/>
    <style:style style:name="T170_44" style:family="text"/>
    <style:style style:name="T170_45" style:family="text"/>
    <style:style style:name="T170_46" style:family="text"/>
    <style:style style:name="T170_47" style:family="text"/>
    <style:style style:name="T170_48" style:family="text"/>
    <style:style style:name="T170_49" style:family="text"/>
    <style:style style:name="T170_50" style:family="text"/>
    <style:style style:name="T170_51" style:family="text"/>
    <style:style style:name="T170_52" style:family="text"/>
    <style:style style:name="T170_53" style:family="text"/>
    <style:style style:name="T170_54" style:family="text"/>
    <style:style style:name="T170_55" style:family="text"/>
    <style:style style:name="T170_56" style:family="text"/>
    <style:style style:name="T170_57" style:family="text"/>
    <style:style style:name="T170_58" style:family="text"/>
    <style:style style:name="T170_59" style:family="text"/>
    <style:style style:name="T170_60" style:family="text"/>
    <style:style style:name="T170_61" style:family="text"/>
    <style:style style:name="T170_62" style:family="text"/>
    <style:style style:name="T170_63" style:family="text"/>
    <style:style style:name="T170_64" style:family="text"/>
    <style:style style:name="T170_65" style:family="text"/>
    <style:style style:name="T170_66" style:family="text"/>
    <style:style style:name="T170_67" style:family="text"/>
    <style:style style:name="T170_68" style:family="text"/>
    <style:style style:name="T170_69" style:family="text"/>
    <style:style style:name="T170_70" style:family="text"/>
    <style:style style:name="T170_71" style:family="text"/>
    <style:style style:name="T170_72" style:family="text"/>
    <style:style style:name="T170_73" style:family="text"/>
    <style:style style:name="T170_74" style:family="text"/>
    <style:style style:name="T170_75" style:family="text"/>
    <style:style style:name="T170_76" style:family="text"/>
    <style:style style:name="T170_77" style:family="text"/>
    <style:style style:name="T170_78" style:family="text"/>
    <style:style style:name="T170_79" style:family="text"/>
    <style:style style:name="T170_80" style:family="text"/>
    <style:style style:name="T170_81" style:family="text"/>
    <style:style style:name="T170_82" style:family="text"/>
    <style:style style:name="T170_83" style:family="text"/>
    <style:style style:name="T170_84" style:family="text"/>
    <style:style style:name="T170_85" style:family="text"/>
    <style:style style:name="T170_86" style:family="text"/>
    <style:style style:name="T170_87" style:family="text"/>
    <style:style style:name="T170_88" style:family="text"/>
    <style:style style:name="T170_89" style:family="text"/>
    <style:style style:name="T170_90" style:family="text"/>
    <style:style style:name="T170_91" style:family="text"/>
    <style:style style:name="T170_92" style:family="text"/>
    <style:style style:name="T170_93" style:family="text"/>
    <style:style style:name="T170_94" style:family="text"/>
    <style:style style:name="T170_95" style:family="text"/>
    <style:style style:name="T170_96" style:family="text"/>
    <style:style style:name="T170_97" style:family="text"/>
    <style:style style:name="T170_98" style:family="text"/>
    <style:style style:name="T170_99" style:family="text"/>
    <style:style style:name="T170_100" style:family="text"/>
    <style:style style:name="T170_101" style:family="text"/>
    <style:style style:name="T170_102" style:family="text"/>
    <style:style style:name="T170_103" style:family="text"/>
    <style:style style:name="T170_104" style:family="text"/>
    <style:style style:name="T170_105" style:family="text"/>
    <style:style style:name="T170_106" style:family="text"/>
    <style:style style:name="T170_107" style:family="text"/>
    <style:style style:name="T170_108" style:family="text"/>
    <style:style style:name="T170_109" style:family="text"/>
    <style:style style:name="T170_110" style:family="text"/>
    <style:style style:name="T170_111" style:family="text"/>
    <style:style style:name="T170_112" style:family="text"/>
    <style:style style:name="T170_113" style:family="text"/>
    <style:style style:name="T170_114" style:family="text"/>
    <style:style style:name="T170_115" style:family="text"/>
    <style:style style:name="T170_116" style:family="text"/>
    <style:style style:name="T170_117" style:family="text"/>
    <style:style style:name="T170_118" style:family="text"/>
    <style:style style:name="T170_119" style:family="text"/>
    <style:style style:name="T170_120" style:family="text"/>
    <style:style style:name="T170_121" style:family="text"/>
    <style:style style:name="T170_122" style:family="text"/>
    <style:style style:name="T170_123" style:family="text"/>
    <style:style style:name="T170_124" style:family="text"/>
    <style:style style:name="T170_125" style:family="text"/>
    <style:style style:name="T170_126" style:family="text"/>
    <style:style style:name="T170_127" style:family="text"/>
    <style:style style:name="T170_128" style:family="text"/>
    <style:style style:name="T170_129" style:family="text"/>
    <style:style style:name="T170_130" style:family="text"/>
    <style:style style:name="T170_131" style:family="text"/>
    <style:style style:name="T170_132" style:family="text"/>
    <style:style style:name="T170_133" style:family="text"/>
    <style:style style:name="T170_134" style:family="text"/>
    <style:style style:name="T170_135" style:family="text"/>
    <style:style style:name="T170_136" style:family="text"/>
    <style:style style:name="T170_137" style:family="text"/>
    <style:style style:name="T170_138" style:family="text"/>
    <style:style style:name="T170_139" style:family="text"/>
    <style:style style:name="T170_140" style:family="text"/>
    <style:style style:name="T170_141" style:family="text"/>
    <style:style style:name="T170_142" style:family="text"/>
    <style:style style:name="T170_143" style:family="text"/>
    <style:style style:name="T170_144" style:family="text"/>
    <style:style style:name="T170_145" style:family="text"/>
    <style:style style:name="T170_146" style:family="text"/>
    <style:style style:name="T170_147" style:family="text"/>
    <style:style style:name="T170_148" style:family="text"/>
    <style:style style:name="P1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T172_21" style:family="text"/>
    <style:style style:name="T172_22" style:family="text"/>
    <style:style style:name="T172_23" style:family="text"/>
    <style:style style:name="T172_24" style:family="text"/>
    <style:style style:name="T172_25" style:family="text"/>
    <style:style style:name="T172_26" style:family="text"/>
    <style:style style:name="T172_27" style:family="text"/>
    <style:style style:name="T172_28" style:family="text"/>
    <style:style style:name="T172_29" style:family="text"/>
    <style:style style:name="T172_30" style:family="text"/>
    <style:style style:name="T172_31" style:family="text"/>
    <style:style style:name="T172_32" style:family="text"/>
    <style:style style:name="T172_33" style:family="text"/>
    <style:style style:name="T172_34" style:family="text"/>
    <style:style style:name="T172_35" style:family="text"/>
    <style:style style:name="T172_36" style:family="text"/>
    <style:style style:name="T172_37" style:family="text"/>
    <style:style style:name="T172_38" style:family="text"/>
    <style:style style:name="T172_39" style:family="text"/>
    <style:style style:name="T172_40" style:family="text"/>
    <style:style style:name="T172_41" style:family="text"/>
    <style:style style:name="T172_42" style:family="text"/>
    <style:style style:name="T172_43" style:family="text"/>
    <style:style style:name="T172_44" style:family="text"/>
    <style:style style:name="T172_45" style:family="text"/>
    <style:style style:name="T172_46" style:family="text"/>
    <style:style style:name="T172_47" style:family="text"/>
    <style:style style:name="T172_48" style:family="text"/>
    <style:style style:name="T172_49" style:family="text"/>
    <style:style style:name="T172_50" style:family="text"/>
    <style:style style:name="T172_51" style:family="text"/>
    <style:style style:name="T172_52" style:family="text"/>
    <style:style style:name="T172_53" style:family="text"/>
    <style:style style:name="T172_54" style:family="text"/>
    <style:style style:name="T172_55" style:family="text"/>
    <style:style style:name="T172_56" style:family="text"/>
    <style:style style:name="T172_57" style:family="text"/>
    <style:style style:name="T172_58" style:family="text"/>
    <style:style style:name="T172_59" style:family="text"/>
    <style:style style:name="T172_60" style:family="text"/>
    <style:style style:name="T172_61" style:family="text"/>
    <style:style style:name="T172_62" style:family="text"/>
    <style:style style:name="T172_63" style:family="text"/>
    <style:style style:name="T172_64" style:family="text"/>
    <style:style style:name="T172_65" style:family="text"/>
    <style:style style:name="T172_66" style:family="text"/>
    <style:style style:name="T172_67" style:family="text"/>
    <style:style style:name="T172_68" style:family="text"/>
    <style:style style:name="T172_69" style:family="text"/>
    <style:style style:name="T172_70" style:family="text"/>
    <style:style style:name="T172_71" style:family="text"/>
    <style:style style:name="T172_72" style:family="text"/>
    <style:style style:name="T172_73" style:family="text"/>
    <style:style style:name="T172_74" style:family="text"/>
    <style:style style:name="T172_75" style:family="text"/>
    <style:style style:name="T172_76" style:family="text"/>
    <style:style style:name="T172_77" style:family="text"/>
    <style:style style:name="T172_78" style:family="text"/>
    <style:style style:name="T172_79" style:family="text"/>
    <style:style style:name="T172_80" style:family="text"/>
    <style:style style:name="T172_81" style:family="text"/>
    <style:style style:name="T172_82" style:family="text"/>
    <style:style style:name="T172_83" style:family="text"/>
    <style:style style:name="T172_84" style:family="text"/>
    <style:style style:name="T172_85" style:family="text"/>
    <style:style style:name="T172_86" style:family="text"/>
    <style:style style:name="T172_87" style:family="text"/>
    <style:style style:name="T172_88" style:family="text"/>
    <style:style style:name="T172_89" style:family="text"/>
    <style:style style:name="T172_90" style:family="text"/>
    <style:style style:name="T172_91" style:family="text"/>
    <style:style style:name="T172_92" style:family="text"/>
    <style:style style:name="T172_93" style:family="text"/>
    <style:style style:name="T172_94" style:family="text"/>
    <style:style style:name="T172_95" style:family="text"/>
    <style:style style:name="T172_96" style:family="text"/>
    <style:style style:name="T172_97" style:family="text"/>
    <style:style style:name="T172_98" style:family="text"/>
    <style:style style:name="T172_99" style:family="text"/>
    <style:style style:name="T172_100" style:family="text"/>
    <style:style style:name="T172_101" style:family="text"/>
    <style:style style:name="T172_102" style:family="text"/>
    <style:style style:name="T172_103" style:family="text"/>
    <style:style style:name="T172_104" style:family="text"/>
    <style:style style:name="T172_105" style:family="text"/>
    <style:style style:name="T172_106" style:family="text"/>
    <style:style style:name="T172_107" style:family="text"/>
    <style:style style:name="T172_108" style:family="text"/>
    <style:style style:name="T172_109" style:family="text"/>
    <style:style style:name="T172_110" style:family="text"/>
    <style:style style:name="T172_111" style:family="text"/>
    <style:style style:name="T172_112" style:family="text"/>
    <style:style style:name="T172_113" style:family="text"/>
    <style:style style:name="T172_114" style:family="text"/>
    <style:style style:name="T172_115" style:family="text"/>
    <style:style style:name="T172_116" style:family="text"/>
    <style:style style:name="T172_117" style:family="text"/>
    <style:style style:name="T172_118" style:family="text"/>
    <style:style style:name="T172_119" style:family="text"/>
    <style:style style:name="T172_120" style:family="text"/>
    <style:style style:name="T172_121" style:family="text"/>
    <style:style style:name="T172_122" style:family="text"/>
    <style:style style:name="T172_123" style:family="text"/>
    <style:style style:name="T172_124" style:family="text"/>
    <style:style style:name="T172_125" style:family="text"/>
    <style:style style:name="T172_126" style:family="text"/>
    <style:style style:name="T172_127" style:family="text"/>
    <style:style style:name="T172_128" style:family="text"/>
    <style:style style:name="T172_129" style:family="text"/>
    <style:style style:name="T172_130" style:family="text"/>
    <style:style style:name="T172_131" style:family="text"/>
    <style:style style:name="T172_132" style:family="text"/>
    <style:style style:name="T172_133" style:family="text"/>
    <style:style style:name="T172_134" style:family="text"/>
    <style:style style:name="T172_135" style:family="text"/>
    <style:style style:name="T172_136" style:family="text"/>
    <style:style style:name="T172_137" style:family="text"/>
    <style:style style:name="T172_138" style:family="text"/>
    <style:style style:name="T172_139" style:family="text"/>
    <style:style style:name="T172_140" style:family="text"/>
    <style:style style:name="T172_141" style:family="text"/>
    <style:style style:name="T172_142" style:family="text"/>
    <style:style style:name="T172_143" style:family="text"/>
    <style:style style:name="T172_144" style:family="text"/>
    <style:style style:name="T172_145" style:family="text"/>
    <style:style style:name="T172_146" style:family="text"/>
    <style:style style:name="T172_147" style:family="text"/>
    <style:style style:name="T172_148" style:family="text"/>
    <style:style style:name="T172_149" style:family="text"/>
    <style:style style:name="T172_150" style:family="text"/>
    <style:style style:name="T172_151" style:family="text"/>
    <style:style style:name="T172_152" style:family="text"/>
    <style:style style:name="T172_153" style:family="text"/>
    <style:style style:name="T172_154" style:family="text"/>
    <style:style style:name="T172_155" style:family="text"/>
    <style:style style:name="T172_156" style:family="text"/>
    <style:style style:name="T172_157" style:family="text"/>
    <style:style style:name="T172_158" style:family="text"/>
    <style:style style:name="T172_159" style:family="text"/>
    <style:style style:name="T172_160" style:family="text"/>
    <style:style style:name="T172_161" style:family="text"/>
    <style:style style:name="T172_162" style:family="text"/>
    <style:style style:name="T172_163" style:family="text"/>
    <style:style style:name="T172_164" style:family="text"/>
    <style:style style:name="T172_165" style:family="text"/>
    <style:style style:name="T172_166" style:family="text"/>
    <style:style style:name="T172_167" style:family="text"/>
    <style:style style:name="T172_168" style:family="text"/>
    <style:style style:name="T172_169" style:family="text"/>
    <style:style style:name="T172_170" style:family="text"/>
    <style:style style:name="T172_171" style:family="text"/>
    <style:style style:name="T172_172" style:family="text"/>
    <style:style style:name="T172_173" style:family="text"/>
    <style:style style:name="T172_174" style:family="text"/>
    <style:style style:name="T172_175" style:family="text"/>
    <style:style style:name="T172_176" style:family="text"/>
    <style:style style:name="T172_177" style:family="text"/>
    <style:style style:name="T172_178" style:family="text"/>
    <style:style style:name="T172_179" style:family="text"/>
    <style:style style:name="T172_180" style:family="text"/>
    <style:style style:name="T172_181" style:family="text"/>
    <style:style style:name="T172_182" style:family="text"/>
    <style:style style:name="T172_183" style:family="text"/>
    <style:style style:name="T172_184" style:family="text"/>
    <style:style style:name="T172_185" style:family="text"/>
    <style:style style:name="T172_186" style:family="text"/>
    <style:style style:name="T172_187" style:family="text"/>
    <style:style style:name="T172_188" style:family="text"/>
    <style:style style:name="T172_189" style:family="text"/>
    <style:style style:name="T172_190" style:family="text"/>
    <style:style style:name="T172_191" style:family="text"/>
    <style:style style:name="T172_192" style:family="text"/>
    <style:style style:name="T172_193" style:family="text"/>
    <style:style style:name="T172_194" style:family="text"/>
    <style:style style:name="T172_195" style:family="text"/>
    <style:style style:name="T172_196" style:family="text"/>
    <style:style style:name="T172_197" style:family="text"/>
    <style:style style:name="T172_198" style:family="text"/>
    <style:style style:name="T172_199" style:family="text"/>
    <style:style style:name="T172_200" style:family="text"/>
    <style:style style:name="T172_201" style:family="text"/>
    <style:style style:name="T172_202" style:family="text"/>
    <style:style style:name="T172_203" style:family="text"/>
    <style:style style:name="T172_204" style:family="text"/>
    <style:style style:name="T172_205" style:family="text"/>
    <style:style style:name="T172_206" style:family="text"/>
    <style:style style:name="T172_207" style:family="text"/>
    <style:style style:name="T172_208" style:family="text"/>
    <style:style style:name="T172_209" style:family="text"/>
    <style:style style:name="T172_210" style:family="text"/>
    <style:style style:name="T172_211" style:family="text"/>
    <style:style style:name="T172_212" style:family="text"/>
    <style:style style:name="T172_213" style:family="text"/>
    <style:style style:name="T172_214" style:family="text"/>
    <style:style style:name="T172_215" style:family="text"/>
    <style:style style:name="T172_216" style:family="text"/>
    <style:style style:name="T172_217" style:family="text"/>
    <style:style style:name="T172_218" style:family="text"/>
    <style:style style:name="T172_219" style:family="text"/>
    <style:style style:name="T172_220" style:family="text"/>
    <style:style style:name="T172_221" style:family="text"/>
    <style:style style:name="T172_222" style:family="text"/>
    <style:style style:name="T172_223" style:family="text"/>
    <style:style style:name="T172_224" style:family="text"/>
    <style:style style:name="T172_225" style:family="text"/>
    <style:style style:name="T172_226" style:family="text"/>
    <style:style style:name="T172_227" style:family="text"/>
    <style:style style:name="T172_228" style:family="text"/>
    <style:style style:name="T172_229" style:family="text"/>
    <style:style style:name="T172_230" style:family="text"/>
    <style:style style:name="T172_231" style:family="text"/>
    <style:style style:name="T172_232" style:family="text"/>
    <style:style style:name="T172_233" style:family="text"/>
    <style:style style:name="T172_234" style:family="text"/>
    <style:style style:name="T172_235" style:family="text"/>
    <style:style style:name="T172_236" style:family="text"/>
    <style:style style:name="T172_237" style:family="text"/>
    <style:style style:name="T172_238" style:family="text"/>
    <style:style style:name="T172_239" style:family="text"/>
    <style:style style:name="T172_240" style:family="text"/>
    <style:style style:name="T172_241" style:family="text"/>
    <style:style style:name="T172_242" style:family="text"/>
    <style:style style:name="T172_243" style:family="text"/>
    <style:style style:name="T172_244" style:family="text"/>
    <style:style style:name="T172_245" style:family="text"/>
    <style:style style:name="T172_246" style:family="text"/>
    <style:style style:name="T172_247" style:family="text"/>
    <style:style style:name="T172_248" style:family="text"/>
    <style:style style:name="T172_249" style:family="text"/>
    <style:style style:name="T172_250" style:family="text"/>
    <style:style style:name="T172_251" style:family="text"/>
    <style:style style:name="T172_252" style:family="text"/>
    <style:style style:name="T172_253" style:family="text"/>
    <style:style style:name="T172_254" style:family="text"/>
    <style:style style:name="P1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/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T174_57" style:family="text"/>
    <style:style style:name="T174_58" style:family="text"/>
    <style:style style:name="T174_59" style:family="text"/>
    <style:style style:name="T174_60" style:family="text"/>
    <style:style style:name="T174_61" style:family="text"/>
    <style:style style:name="T174_62" style:family="text"/>
    <style:style style:name="T174_63" style:family="text"/>
    <style:style style:name="T174_64" style:family="text"/>
    <style:style style:name="T174_65" style:family="text"/>
    <style:style style:name="T174_66" style:family="text"/>
    <style:style style:name="T174_67" style:family="text"/>
    <style:style style:name="T174_68" style:family="text"/>
    <style:style style:name="T174_69" style:family="text"/>
    <style:style style:name="T174_70" style:family="text"/>
    <style:style style:name="T174_71" style:family="text"/>
    <style:style style:name="T174_72" style:family="text"/>
    <style:style style:name="T174_73" style:family="text"/>
    <style:style style:name="T174_74" style:family="text"/>
    <style:style style:name="T174_75" style:family="text"/>
    <style:style style:name="T174_76" style:family="text"/>
    <style:style style:name="T174_77" style:family="text"/>
    <style:style style:name="T174_78" style:family="text"/>
    <style:style style:name="T174_79" style:family="text"/>
    <style:style style:name="T174_80" style:family="text"/>
    <style:style style:name="T174_81" style:family="text"/>
    <style:style style:name="T174_82" style:family="text"/>
    <style:style style:name="T174_83" style:family="text"/>
    <style:style style:name="T174_84" style:family="text"/>
    <style:style style:name="T174_85" style:family="text"/>
    <style:style style:name="T174_86" style:family="text"/>
    <style:style style:name="T174_87" style:family="text"/>
    <style:style style:name="T174_88" style:family="text"/>
    <style:style style:name="T174_89" style:family="text"/>
    <style:style style:name="T174_90" style:family="text"/>
    <style:style style:name="T174_91" style:family="text"/>
    <style:style style:name="T174_92" style:family="text"/>
    <style:style style:name="T174_93" style:family="text"/>
    <style:style style:name="T174_94" style:family="text"/>
    <style:style style:name="T174_95" style:family="text"/>
    <style:style style:name="T174_96" style:family="text"/>
    <style:style style:name="T174_97" style:family="text"/>
    <style:style style:name="T174_98" style:family="text"/>
    <style:style style:name="T174_99" style:family="text"/>
    <style:style style:name="T174_100" style:family="text"/>
    <style:style style:name="T174_101" style:family="text"/>
    <style:style style:name="T174_102" style:family="text"/>
    <style:style style:name="T174_103" style:family="text"/>
    <style:style style:name="T174_104" style:family="text"/>
    <style:style style:name="T174_105" style:family="text"/>
    <style:style style:name="T174_106" style:family="text"/>
    <style:style style:name="T174_107" style:family="text"/>
    <style:style style:name="T174_108" style:family="text"/>
    <style:style style:name="T174_109" style:family="text"/>
    <style:style style:name="T174_110" style:family="text"/>
    <style:style style:name="T174_111" style:family="text"/>
    <style:style style:name="T174_112" style:family="text"/>
    <style:style style:name="T174_113" style:family="text"/>
    <style:style style:name="T174_114" style:family="text"/>
    <style:style style:name="T174_115" style:family="text"/>
    <style:style style:name="T174_116" style:family="text"/>
    <style:style style:name="T174_117" style:family="text"/>
    <style:style style:name="T174_118" style:family="text"/>
    <style:style style:name="T174_119" style:family="text"/>
    <style:style style:name="T174_120" style:family="text"/>
    <style:style style:name="T174_121" style:family="text"/>
    <style:style style:name="T174_122" style:family="text"/>
    <style:style style:name="P1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T176_49" style:family="text"/>
    <style:style style:name="T176_50" style:family="text"/>
    <style:style style:name="T176_51" style:family="text"/>
    <style:style style:name="T176_52" style:family="text"/>
    <style:style style:name="T176_53" style:family="text"/>
    <style:style style:name="T176_54" style:family="text"/>
    <style:style style:name="T176_55" style:family="text"/>
    <style:style style:name="T176_56" style:family="text"/>
    <style:style style:name="T176_57" style:family="text"/>
    <style:style style:name="T176_58" style:family="text"/>
    <style:style style:name="T176_59" style:family="text"/>
    <style:style style:name="T176_60" style:family="text"/>
    <style:style style:name="T176_61" style:family="text"/>
    <style:style style:name="T176_62" style:family="text"/>
    <style:style style:name="T176_63" style:family="text"/>
    <style:style style:name="T176_64" style:family="text"/>
    <style:style style:name="T176_65" style:family="text"/>
    <style:style style:name="T176_66" style:family="text"/>
    <style:style style:name="T176_67" style:family="text"/>
    <style:style style:name="T176_68" style:family="text"/>
    <style:style style:name="T176_69" style:family="text"/>
    <style:style style:name="T176_70" style:family="text"/>
    <style:style style:name="T176_71" style:family="text"/>
    <style:style style:name="T176_72" style:family="text"/>
    <style:style style:name="T176_73" style:family="text"/>
    <style:style style:name="T176_74" style:family="text"/>
    <style:style style:name="T176_75" style:family="text"/>
    <style:style style:name="T176_76" style:family="text"/>
    <style:style style:name="T176_77" style:family="text"/>
    <style:style style:name="T176_78" style:family="text"/>
    <style:style style:name="P177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P1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T178_27" style:family="text"/>
    <style:style style:name="T178_28" style:family="text"/>
    <style:style style:name="T178_29" style:family="text"/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/>
    <style:style style:name="T178_36" style:family="text"/>
    <style:style style:name="T178_37" style:family="text"/>
    <style:style style:name="T178_38" style:family="text"/>
    <style:style style:name="T178_39" style:family="text"/>
    <style:style style:name="T178_40" style:family="text"/>
    <style:style style:name="T178_41" style:family="text"/>
    <style:style style:name="T178_42" style:family="text"/>
    <style:style style:name="T178_43" style:family="text"/>
    <style:style style:name="T178_44" style:family="text"/>
    <style:style style:name="T178_45" style:family="text"/>
    <style:style style:name="T178_46" style:family="text"/>
    <style:style style:name="T178_47" style:family="text"/>
    <style:style style:name="T178_48" style:family="text"/>
    <style:style style:name="T178_49" style:family="text"/>
    <style:style style:name="T178_50" style:family="text"/>
    <style:style style:name="T178_51" style:family="text"/>
    <style:style style:name="T178_52" style:family="text"/>
    <style:style style:name="T178_53" style:family="text"/>
    <style:style style:name="T178_54" style:family="text"/>
    <style:style style:name="P1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T180_49" style:family="text"/>
    <style:style style:name="T180_50" style:family="text"/>
    <style:style style:name="T180_51" style:family="text"/>
    <style:style style:name="T180_52" style:family="text"/>
    <style:style style:name="T180_53" style:family="text"/>
    <style:style style:name="T180_54" style:family="text"/>
    <style:style style:name="T180_55" style:family="text"/>
    <style:style style:name="T180_56" style:family="text"/>
    <style:style style:name="T180_57" style:family="text"/>
    <style:style style:name="T180_58" style:family="text"/>
    <style:style style:name="T180_59" style:family="text"/>
    <style:style style:name="T180_60" style:family="text"/>
    <style:style style:name="T180_61" style:family="text"/>
    <style:style style:name="T180_62" style:family="text"/>
    <style:style style:name="T180_63" style:family="text"/>
    <style:style style:name="T180_64" style:family="text"/>
    <style:style style:name="T180_65" style:family="text"/>
    <style:style style:name="T180_66" style:family="text"/>
    <style:style style:name="T180_67" style:family="text"/>
    <style:style style:name="T180_68" style:family="text"/>
    <style:style style:name="T180_69" style:family="text"/>
    <style:style style:name="T180_70" style:family="text"/>
    <style:style style:name="T180_71" style:family="text"/>
    <style:style style:name="T180_72" style:family="text"/>
    <style:style style:name="T180_73" style:family="text"/>
    <style:style style:name="T180_74" style:family="text"/>
    <style:style style:name="T180_75" style:family="text"/>
    <style:style style:name="T180_76" style:family="text"/>
    <style:style style:name="T180_77" style:family="text"/>
    <style:style style:name="T180_78" style:family="text"/>
    <style:style style:name="T180_79" style:family="text"/>
    <style:style style:name="T180_80" style:family="text"/>
    <style:style style:name="T180_81" style:family="text"/>
    <style:style style:name="T180_82" style:family="text"/>
    <style:style style:name="T180_83" style:family="text"/>
    <style:style style:name="T180_84" style:family="text"/>
    <style:style style:name="T180_85" style:family="text"/>
    <style:style style:name="T180_86" style:family="text"/>
    <style:style style:name="T180_87" style:family="text"/>
    <style:style style:name="T180_88" style:family="text"/>
    <style:style style:name="T180_89" style:family="text"/>
    <style:style style:name="T180_90" style:family="text"/>
    <style:style style:name="T180_91" style:family="text"/>
    <style:style style:name="T180_92" style:family="text"/>
    <style:style style:name="T180_93" style:family="text"/>
    <style:style style:name="T180_94" style:family="text"/>
    <style:style style:name="T180_95" style:family="text"/>
    <style:style style:name="T180_96" style:family="text"/>
    <style:style style:name="T180_97" style:family="text"/>
    <style:style style:name="T180_98" style:family="text"/>
    <style:style style:name="T180_99" style:family="text"/>
    <style:style style:name="T180_100" style:family="text"/>
    <style:style style:name="T180_101" style:family="text"/>
    <style:style style:name="T180_102" style:family="text"/>
    <style:style style:name="T180_103" style:family="text"/>
    <style:style style:name="T180_104" style:family="text"/>
    <style:style style:name="T180_105" style:family="text"/>
    <style:style style:name="T180_106" style:family="text"/>
    <style:style style:name="T180_107" style:family="text"/>
    <style:style style:name="T180_108" style:family="text"/>
    <style:style style:name="T180_109" style:family="text"/>
    <style:style style:name="T180_110" style:family="text"/>
    <style:style style:name="T180_111" style:family="text"/>
    <style:style style:name="T180_112" style:family="text"/>
    <style:style style:name="T180_113" style:family="text"/>
    <style:style style:name="T180_114" style:family="text"/>
    <style:style style:name="T180_115" style:family="text"/>
    <style:style style:name="T180_116" style:family="text"/>
    <style:style style:name="T180_117" style:family="text"/>
    <style:style style:name="T180_118" style:family="text"/>
    <style:style style:name="T180_119" style:family="text"/>
    <style:style style:name="T180_120" style:family="text"/>
    <style:style style:name="T180_121" style:family="text"/>
    <style:style style:name="T180_122" style:family="text"/>
    <style:style style:name="T180_123" style:family="text"/>
    <style:style style:name="T180_124" style:family="text"/>
    <style:style style:name="T180_125" style:family="text"/>
    <style:style style:name="T180_126" style:family="text"/>
    <style:style style:name="T180_127" style:family="text"/>
    <style:style style:name="T180_128" style:family="text"/>
    <style:style style:name="T180_129" style:family="text"/>
    <style:style style:name="T180_130" style:family="text"/>
    <style:style style:name="T180_131" style:family="text"/>
    <style:style style:name="P1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T181_25" style:family="text"/>
    <style:style style:name="T181_26" style:family="text"/>
    <style:style style:name="T181_27" style:family="text"/>
    <style:style style:name="T181_28" style:family="text"/>
    <style:style style:name="T181_29" style:family="text"/>
    <style:style style:name="T181_30" style:family="text"/>
    <style:style style:name="T181_31" style:family="text"/>
    <style:style style:name="T181_32" style:family="text"/>
    <style:style style:name="T181_33" style:family="text"/>
    <style:style style:name="T181_34" style:family="text"/>
    <style:style style:name="T181_35" style:family="text"/>
    <style:style style:name="T181_36" style:family="text"/>
    <style:style style:name="T181_37" style:family="text"/>
    <style:style style:name="T181_38" style:family="text"/>
    <style:style style:name="T181_39" style:family="text"/>
    <style:style style:name="T181_40" style:family="text"/>
    <style:style style:name="T181_41" style:family="text"/>
    <style:style style:name="T181_42" style:family="text"/>
    <style:style style:name="T181_43" style:family="text"/>
    <style:style style:name="T181_44" style:family="text"/>
    <style:style style:name="T181_45" style:family="text"/>
    <style:style style:name="T181_46" style:family="text"/>
    <style:style style:name="T181_47" style:family="text"/>
    <style:style style:name="T181_48" style:family="text"/>
    <style:style style:name="T181_49" style:family="text"/>
    <style:style style:name="T181_50" style:family="text"/>
    <style:style style:name="T181_51" style:family="text"/>
    <style:style style:name="T181_52" style:family="text"/>
    <style:style style:name="T181_53" style:family="text"/>
    <style:style style:name="T181_54" style:family="text"/>
    <style:style style:name="T181_55" style:family="text"/>
    <style:style style:name="T181_56" style:family="text"/>
    <style:style style:name="T181_57" style:family="text"/>
    <style:style style:name="T181_58" style:family="text"/>
    <style:style style:name="T181_59" style:family="text"/>
    <style:style style:name="T181_60" style:family="text"/>
    <style:style style:name="T181_61" style:family="text"/>
    <style:style style:name="T181_62" style:family="text"/>
    <style:style style:name="T181_63" style:family="text"/>
    <style:style style:name="T181_64" style:family="text"/>
    <style:style style:name="T181_65" style:family="text"/>
    <style:style style:name="T181_66" style:family="text"/>
    <style:style style:name="T181_67" style:family="text"/>
    <style:style style:name="T181_68" style:family="text"/>
    <style:style style:name="T181_69" style:family="text"/>
    <style:style style:name="T181_70" style:family="text"/>
    <style:style style:name="T181_71" style:family="text"/>
    <style:style style:name="T181_72" style:family="text"/>
    <style:style style:name="T181_73" style:family="text"/>
    <style:style style:name="T181_74" style:family="text"/>
    <style:style style:name="T181_75" style:family="text"/>
    <style:style style:name="T181_76" style:family="text"/>
    <style:style style:name="T181_77" style:family="text"/>
    <style:style style:name="T181_78" style:family="text"/>
    <style:style style:name="T181_79" style:family="text"/>
    <style:style style:name="T181_80" style:family="text"/>
    <style:style style:name="T181_81" style:family="text"/>
    <style:style style:name="T181_82" style:family="text"/>
    <style:style style:name="T181_83" style:family="text"/>
    <style:style style:name="T181_84" style:family="text"/>
    <style:style style:name="T181_85" style:family="text"/>
    <style:style style:name="T181_86" style:family="text"/>
    <style:style style:name="T181_87" style:family="text"/>
    <style:style style:name="T181_88" style:family="text"/>
    <style:style style:name="T181_89" style:family="text"/>
    <style:style style:name="T181_90" style:family="text"/>
    <style:style style:name="T181_91" style:family="text"/>
    <style:style style:name="T181_92" style:family="text"/>
    <style:style style:name="T181_93" style:family="text"/>
    <style:style style:name="T181_94" style:family="text"/>
    <style:style style:name="T181_95" style:family="text"/>
    <style:style style:name="T181_96" style:family="text"/>
    <style:style style:name="T181_97" style:family="text"/>
    <style:style style:name="T181_98" style:family="text"/>
    <style:style style:name="T181_99" style:family="text"/>
    <style:style style:name="T181_100" style:family="text"/>
    <style:style style:name="T181_101" style:family="text"/>
    <style:style style:name="T181_102" style:family="text"/>
    <style:style style:name="T181_103" style:family="text"/>
    <style:style style:name="T181_104" style:family="text"/>
    <style:style style:name="T181_105" style:family="text"/>
    <style:style style:name="T181_106" style:family="text"/>
    <style:style style:name="T181_107" style:family="text"/>
    <style:style style:name="T181_108" style:family="text"/>
    <style:style style:name="T181_109" style:family="text"/>
    <style:style style:name="T181_110" style:family="text"/>
    <style:style style:name="T181_111" style:family="text"/>
    <style:style style:name="T181_112" style:family="text"/>
    <style:style style:name="T181_113" style:family="text"/>
    <style:style style:name="T181_114" style:family="text"/>
    <style:style style:name="T181_115" style:family="text"/>
    <style:style style:name="T181_116" style:family="text"/>
    <style:style style:name="T181_117" style:family="text"/>
    <style:style style:name="T181_118" style:family="text"/>
    <style:style style:name="T181_119" style:family="text"/>
    <style:style style:name="T181_120" style:family="text"/>
    <style:style style:name="T181_121" style:family="text"/>
    <style:style style:name="T181_122" style:family="text"/>
    <style:style style:name="T181_123" style:family="text"/>
    <style:style style:name="T181_124" style:family="text"/>
    <style:style style:name="T181_125" style:family="text"/>
    <style:style style:name="T181_126" style:family="text"/>
    <style:style style:name="T181_127" style:family="text"/>
    <style:style style:name="T181_128" style:family="text"/>
    <style:style style:name="T181_129" style:family="text"/>
    <style:style style:name="T181_130" style:family="text"/>
    <style:style style:name="T181_131" style:family="text"/>
    <style:style style:name="T181_132" style:family="text"/>
    <style:style style:name="T181_133" style:family="text"/>
    <style:style style:name="T181_134" style:family="text"/>
    <style:style style:name="T181_135" style:family="text"/>
    <style:style style:name="T181_136" style:family="text"/>
    <style:style style:name="T181_137" style:family="text"/>
    <style:style style:name="T181_138" style:family="text"/>
    <style:style style:name="T181_139" style:family="text"/>
    <style:style style:name="T181_140" style:family="text"/>
    <style:style style:name="T181_141" style:family="text"/>
    <style:style style:name="T181_142" style:family="text"/>
    <style:style style:name="T181_143" style:family="text"/>
    <style:style style:name="T181_144" style:family="text"/>
    <style:style style:name="T181_145" style:family="text"/>
    <style:style style:name="T181_146" style:family="text"/>
    <style:style style:name="T181_147" style:family="text"/>
    <style:style style:name="T181_148" style:family="text"/>
    <style:style style:name="T181_149" style:family="text"/>
    <style:style style:name="T181_150" style:family="text"/>
    <style:style style:name="T181_151" style:family="text"/>
    <style:style style:name="T181_152" style:family="text"/>
    <style:style style:name="T181_153" style:family="text"/>
    <style:style style:name="T181_154" style:family="text"/>
    <style:style style:name="T181_155" style:family="text"/>
    <style:style style:name="T181_156" style:family="text"/>
    <style:style style:name="T181_157" style:family="text"/>
    <style:style style:name="T181_158" style:family="text"/>
    <style:style style:name="T181_159" style:family="text"/>
    <style:style style:name="T181_160" style:family="text"/>
    <style:style style:name="T181_161" style:family="text"/>
    <style:style style:name="T181_162" style:family="text"/>
    <style:style style:name="T181_163" style:family="text"/>
    <style:style style:name="T181_164" style:family="text"/>
    <style:style style:name="T181_165" style:family="text"/>
    <style:style style:name="T181_166" style:family="text"/>
    <style:style style:name="T181_167" style:family="text"/>
    <style:style style:name="T181_168" style:family="text"/>
    <style:style style:name="T181_169" style:family="text"/>
    <style:style style:name="T181_170" style:family="text"/>
    <style:style style:name="T181_171" style:family="text"/>
    <style:style style:name="T181_172" style:family="text"/>
    <style:style style:name="P1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P184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P185" style:family="paragraph" style:parent-style-name="Standard">
      <style:paragraph-properties fo:break-before="auto" fo:line-height="115%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T185_33" style:family="text"/>
    <style:style style:name="T185_34" style:family="text"/>
    <style:style style:name="T185_35" style:family="text"/>
    <style:style style:name="T185_36" style:family="text"/>
    <style:style style:name="T185_37" style:family="text"/>
    <style:style style:name="T185_38" style:family="text"/>
    <style:style style:name="T185_39" style:family="text"/>
    <style:style style:name="T185_40" style:family="text"/>
    <style:style style:name="T185_41" style:family="text"/>
    <style:style style:name="T185_42" style:family="text"/>
    <style:style style:name="T185_43" style:family="text"/>
    <style:style style:name="T185_44" style:family="text"/>
    <style:style style:name="T185_45" style:family="text"/>
    <style:style style:name="T185_46" style:family="text"/>
    <style:style style:name="T185_47" style:family="text"/>
    <style:style style:name="T185_48" style:family="text"/>
    <style:style style:name="T185_49" style:family="text"/>
    <style:style style:name="T185_50" style:family="text"/>
    <style:style style:name="T185_51" style:family="text"/>
    <style:style style:name="T185_52" style:family="text"/>
    <style:style style:name="T185_53" style:family="text"/>
    <style:style style:name="T185_54" style:family="text"/>
    <style:style style:name="T185_55" style:family="text"/>
    <style:style style:name="T185_56" style:family="text"/>
    <style:style style:name="T185_57" style:family="text"/>
    <style:style style:name="T185_58" style:family="text"/>
    <style:style style:name="T185_59" style:family="text"/>
    <style:style style:name="T185_60" style:family="text"/>
    <style:style style:name="T185_61" style:family="text"/>
    <style:style style:name="T185_62" style:family="text"/>
    <style:style style:name="T185_63" style:family="text"/>
    <style:style style:name="T185_64" style:family="text"/>
    <style:style style:name="T185_65" style:family="text"/>
    <style:style style:name="T185_66" style:family="text"/>
    <style:style style:name="T185_67" style:family="text"/>
    <style:style style:name="T185_68" style:family="text"/>
    <style:style style:name="T185_69" style:family="text"/>
    <style:style style:name="T185_70" style:family="text"/>
    <style:style style:name="T185_71" style:family="text"/>
    <style:style style:name="T185_72" style:family="text"/>
    <style:style style:name="T185_73" style:family="text"/>
    <style:style style:name="T185_74" style:family="text"/>
    <style:style style:name="T185_75" style:family="text"/>
    <style:style style:name="T185_76" style:family="text"/>
    <style:style style:name="T185_77" style:family="text"/>
    <style:style style:name="T185_78" style:family="text"/>
    <style:style style:name="T185_79" style:family="text"/>
    <style:style style:name="T185_80" style:family="text"/>
    <style:style style:name="T185_81" style:family="text"/>
    <style:style style:name="T185_82" style:family="text"/>
    <style:style style:name="T185_83" style:family="text"/>
    <style:style style:name="T185_84" style:family="text"/>
    <style:style style:name="T185_85" style:family="text"/>
    <style:style style:name="T185_86" style:family="text"/>
    <style:style style:name="T185_87" style:family="text"/>
    <style:style style:name="T185_88" style:family="text"/>
    <style:style style:name="T185_89" style:family="text"/>
    <style:style style:name="T185_90" style:family="text"/>
    <style:style style:name="T185_91" style:family="text"/>
    <style:style style:name="T185_92" style:family="text"/>
    <style:style style:name="T185_93" style:family="text"/>
    <style:style style:name="T185_94" style:family="text"/>
    <style:style style:name="T185_95" style:family="text"/>
    <style:style style:name="T185_96" style:family="text"/>
    <style:style style:name="T185_97" style:family="text"/>
    <style:style style:name="T185_98" style:family="text"/>
    <style:style style:name="T185_99" style:family="text"/>
    <style:style style:name="T185_100" style:family="text"/>
    <style:style style:name="T185_101" style:family="text"/>
    <style:style style:name="T185_102" style:family="text"/>
    <style:style style:name="T185_103" style:family="text"/>
    <style:style style:name="T185_104" style:family="text"/>
    <style:style style:name="T185_105" style:family="text"/>
    <style:style style:name="T185_106" style:family="text"/>
    <style:style style:name="T185_107" style:family="text"/>
    <style:style style:name="T185_108" style:family="text"/>
    <style:style style:name="T185_109" style:family="text"/>
    <style:style style:name="T185_110" style:family="text"/>
    <style:style style:name="T185_111" style:family="text"/>
    <style:style style:name="T185_112" style:family="text"/>
    <style:style style:name="T185_113" style:family="text"/>
    <style:style style:name="T185_114" style:family="text"/>
    <style:style style:name="T185_115" style:family="text"/>
    <style:style style:name="T185_116" style:family="text"/>
    <style:style style:name="T185_117" style:family="text"/>
    <style:style style:name="T185_118" style:family="text"/>
    <style:style style:name="T185_119" style:family="text"/>
    <style:style style:name="T185_120" style:family="text"/>
    <style:style style:name="T185_121" style:family="text"/>
    <style:style style:name="T185_122" style:family="text"/>
    <style:style style:name="T185_123" style:family="text"/>
    <style:style style:name="T185_124" style:family="text"/>
    <style:style style:name="T185_125" style:family="text"/>
    <style:style style:name="T185_126" style:family="text"/>
    <style:style style:name="T185_127" style:family="text"/>
    <style:style style:name="T185_128" style:family="text"/>
    <style:style style:name="T185_129" style:family="text"/>
    <style:style style:name="T185_130" style:family="text"/>
    <style:style style:name="T185_131" style:family="text"/>
    <style:style style:name="T185_132" style:family="text"/>
    <style:style style:name="T185_133" style:family="text"/>
    <style:style style:name="T185_134" style:family="text"/>
    <style:style style:name="T185_135" style:family="text"/>
    <style:style style:name="T185_136" style:family="text"/>
    <style:style style:name="T185_137" style:family="text"/>
    <style:style style:name="T185_138" style:family="text"/>
    <style:style style:name="T185_139" style:family="text"/>
    <style:style style:name="T185_140" style:family="text"/>
    <style:style style:name="T185_141" style:family="text"/>
    <style:style style:name="T185_142" style:family="text"/>
    <style:style style:name="T185_143" style:family="text"/>
    <style:style style:name="T185_144" style:family="text"/>
    <style:style style:name="T185_145" style:family="text"/>
    <style:style style:name="T185_146" style:family="text"/>
    <style:style style:name="T185_147" style:family="text"/>
    <style:style style:name="T185_148" style:family="text"/>
    <style:style style:name="T185_149" style:family="text"/>
    <style:style style:name="T185_150" style:family="text"/>
    <style:style style:name="T185_151" style:family="text"/>
    <style:style style:name="T185_152" style:family="text"/>
    <style:style style:name="T185_153" style:family="text"/>
    <style:style style:name="T185_154" style:family="text"/>
    <style:style style:name="T185_155" style:family="text"/>
    <style:style style:name="T185_156" style:family="text"/>
    <style:style style:name="T185_157" style:family="text"/>
    <style:style style:name="T185_158" style:family="text"/>
    <style:style style:name="T185_159" style:family="text"/>
    <style:style style:name="T185_160" style:family="text"/>
    <style:style style:name="T185_161" style:family="text"/>
    <style:style style:name="T185_162" style:family="text"/>
    <style:style style:name="T185_163" style:family="text"/>
    <style:style style:name="T185_164" style:family="text"/>
    <style:style style:name="T185_165" style:family="text"/>
    <style:style style:name="T185_166" style:family="text"/>
    <style:style style:name="P186" style:family="paragraph" style:parent-style-name="Standard">
      <style:paragraph-properties fo:break-before="auto" fo:line-height="115%" style:writing-mode="lr-tb"/>
    </style:style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T187_55" style:family="text"/>
    <style:style style:name="T187_56" style:family="text"/>
    <style:style style:name="T187_57" style:family="text"/>
    <style:style style:name="T187_58" style:family="text"/>
    <style:style style:name="T187_59" style:family="text"/>
    <style:style style:name="T187_60" style:family="text"/>
    <style:style style:name="T187_61" style:family="text"/>
    <style:style style:name="T187_62" style:family="text"/>
    <style:style style:name="T187_63" style:family="text"/>
    <style:style style:name="T187_64" style:family="text"/>
    <style:style style:name="T187_65" style:family="text"/>
    <style:style style:name="T187_66" style:family="text"/>
    <style:style style:name="T187_67" style:family="text"/>
    <style:style style:name="T187_68" style:family="text"/>
    <style:style style:name="T187_69" style:family="text"/>
    <style:style style:name="T187_70" style:family="text"/>
    <style:style style:name="T187_71" style:family="text"/>
    <style:style style:name="T187_72" style:family="text"/>
    <style:style style:name="T187_73" style:family="text"/>
    <style:style style:name="T187_74" style:family="text"/>
    <style:style style:name="T187_75" style:family="text"/>
    <style:style style:name="T187_76" style:family="text"/>
    <style:style style:name="T187_77" style:family="text"/>
    <style:style style:name="T187_78" style:family="text"/>
    <style:style style:name="T187_79" style:family="text"/>
    <style:style style:name="T187_80" style:family="text"/>
    <style:style style:name="T187_81" style:family="text"/>
    <style:style style:name="T187_82" style:family="text"/>
    <style:style style:name="T187_83" style:family="text"/>
    <style:style style:name="T187_84" style:family="text"/>
    <style:style style:name="T187_85" style:family="text"/>
    <style:style style:name="T187_86" style:family="text"/>
    <style:style style:name="T187_87" style:family="text"/>
    <style:style style:name="T187_88" style:family="text"/>
    <style:style style:name="T187_89" style:family="text"/>
    <style:style style:name="T187_90" style:family="text"/>
    <style:style style:name="T187_91" style:family="text"/>
    <style:style style:name="T187_92" style:family="text"/>
    <style:style style:name="T187_93" style:family="text"/>
    <style:style style:name="T187_94" style:family="text"/>
    <style:style style:name="T187_95" style:family="text"/>
    <style:style style:name="T187_96" style:family="text"/>
    <style:style style:name="T187_97" style:family="text"/>
    <style:style style:name="T187_98" style:family="text"/>
    <style:style style:name="T187_99" style:family="text"/>
    <style:style style:name="T187_100" style:family="text"/>
    <style:style style:name="T187_101" style:family="text"/>
    <style:style style:name="T187_102" style:family="text"/>
    <style:style style:name="T187_103" style:family="text"/>
    <style:style style:name="T187_104" style:family="text"/>
    <style:style style:name="T187_105" style:family="text"/>
    <style:style style:name="T187_106" style:family="text"/>
    <style:style style:name="T187_107" style:family="text"/>
    <style:style style:name="T187_108" style:family="text"/>
    <style:style style:name="T187_109" style:family="text"/>
    <style:style style:name="T187_110" style:family="text"/>
    <style:style style:name="T187_111" style:family="text"/>
    <style:style style:name="T187_112" style:family="text"/>
    <style:style style:name="T187_113" style:family="text"/>
    <style:style style:name="T187_114" style:family="text"/>
    <style:style style:name="T187_115" style:family="text"/>
    <style:style style:name="T187_116" style:family="text"/>
    <style:style style:name="T187_117" style:family="text"/>
    <style:style style:name="T187_118" style:family="text"/>
    <style:style style:name="T187_119" style:family="text"/>
    <style:style style:name="T187_120" style:family="text"/>
    <style:style style:name="T187_121" style:family="text"/>
    <style:style style:name="T187_122" style:family="text"/>
    <style:style style:name="T187_123" style:family="text"/>
    <style:style style:name="T187_124" style:family="text"/>
    <style:style style:name="T187_125" style:family="text"/>
    <style:style style:name="T187_126" style:family="text"/>
    <style:style style:name="T187_127" style:family="text"/>
    <style:style style:name="T187_128" style:family="text"/>
    <style:style style:name="T187_129" style:family="text"/>
    <style:style style:name="T187_130" style:family="text"/>
    <style:style style:name="T187_131" style:family="text"/>
    <style:style style:name="T187_132" style:family="text"/>
    <style:style style:name="T187_133" style:family="text"/>
    <style:style style:name="T187_134" style:family="text"/>
    <style:style style:name="T187_135" style:family="text"/>
    <style:style style:name="T187_136" style:family="text"/>
    <style:style style:name="T187_137" style:family="text"/>
    <style:style style:name="T187_138" style:family="text"/>
    <style:style style:name="T187_139" style:family="text"/>
    <style:style style:name="T187_140" style:family="text"/>
    <style:style style:name="T187_141" style:family="text"/>
    <style:style style:name="T187_142" style:family="text"/>
    <style:style style:name="T187_143" style:family="text"/>
    <style:style style:name="T187_144" style:family="text"/>
    <style:style style:name="T187_145" style:family="text"/>
    <style:style style:name="T187_146" style:family="text"/>
    <style:style style:name="T187_147" style:family="text"/>
    <style:style style:name="T187_148" style:family="text"/>
    <style:style style:name="T187_149" style:family="text"/>
    <style:style style:name="T187_150" style:family="text"/>
    <style:style style:name="T187_151" style:family="text"/>
    <style:style style:name="T187_152" style:family="text"/>
    <style:style style:name="T187_153" style:family="text"/>
    <style:style style:name="T187_154" style:family="text"/>
    <style:style style:name="T187_155" style:family="text"/>
    <style:style style:name="T187_156" style:family="text"/>
    <style:style style:name="T187_157" style:family="text"/>
    <style:style style:name="T187_158" style:family="text"/>
    <style:style style:name="T187_159" style:family="text"/>
    <style:style style:name="T187_160" style:family="text"/>
    <style:style style:name="T187_161" style:family="text"/>
    <style:style style:name="T187_162" style:family="text"/>
    <style:style style:name="T187_163" style:family="text"/>
    <style:style style:name="T187_164" style:family="text"/>
    <style:style style:name="T187_165" style:family="text"/>
    <style:style style:name="T187_166" style:family="text"/>
    <style:style style:name="T187_167" style:family="text"/>
    <style:style style:name="T187_168" style:family="text"/>
    <style:style style:name="T187_169" style:family="text"/>
    <style:style style:name="T187_170" style:family="text"/>
    <style:style style:name="T187_171" style:family="text"/>
    <style:style style:name="T187_172" style:family="text"/>
    <style:style style:name="T187_173" style:family="text"/>
    <style:style style:name="T187_174" style:family="text"/>
    <style:style style:name="T187_175" style:family="text"/>
    <style:style style:name="T187_176" style:family="text"/>
    <style:style style:name="T187_177" style:family="text"/>
    <style:style style:name="T187_178" style:family="text"/>
    <style:style style:name="T187_179" style:family="text"/>
    <style:style style:name="T187_180" style:family="text"/>
    <style:style style:name="T187_181" style:family="text"/>
    <style:style style:name="T187_182" style:family="text"/>
    <style:style style:name="T187_183" style:family="text"/>
    <style:style style:name="T187_184" style:family="text"/>
    <style:style style:name="T187_185" style:family="text"/>
    <style:style style:name="T187_186" style:family="text"/>
    <style:style style:name="T187_187" style:family="text"/>
    <style:style style:name="T187_188" style:family="text"/>
    <style:style style:name="T187_189" style:family="text"/>
    <style:style style:name="T187_190" style:family="text"/>
    <style:style style:name="T187_191" style:family="text"/>
    <style:style style:name="T187_192" style:family="text"/>
    <style:style style:name="T187_193" style:family="text"/>
    <style:style style:name="T187_194" style:family="text"/>
    <style:style style:name="T187_195" style:family="text"/>
    <style:style style:name="T187_196" style:family="text"/>
    <style:style style:name="T187_197" style:family="text"/>
    <style:style style:name="T187_198" style:family="text"/>
    <style:style style:name="T187_199" style:family="text"/>
    <style:style style:name="T187_200" style:family="text"/>
    <style:style style:name="T187_201" style:family="text"/>
    <style:style style:name="T187_202" style:family="text"/>
    <style:style style:name="T187_203" style:family="text"/>
    <style:style style:name="T187_204" style:family="text"/>
    <style:style style:name="T187_205" style:family="text"/>
    <style:style style:name="T187_206" style:family="text"/>
    <style:style style:name="T187_207" style:family="text"/>
    <style:style style:name="T187_208" style:family="text"/>
    <style:style style:name="T187_209" style:family="text"/>
    <style:style style:name="T187_210" style:family="text"/>
    <style:style style:name="T187_211" style:family="text"/>
    <style:style style:name="T187_212" style:family="text"/>
    <style:style style:name="T187_213" style:family="text"/>
    <style:style style:name="T187_214" style:family="text"/>
    <style:style style:name="T187_215" style:family="text"/>
    <style:style style:name="T187_216" style:family="text"/>
    <style:style style:name="T187_217" style:family="text"/>
    <style:style style:name="T187_218" style:family="text"/>
    <style:style style:name="T187_219" style:family="text"/>
    <style:style style:name="T187_220" style:family="text"/>
    <style:style style:name="T187_221" style:family="text"/>
    <style:style style:name="T187_222" style:family="text"/>
    <style:style style:name="T187_223" style:family="text"/>
    <style:style style:name="T187_224" style:family="text"/>
    <style:style style:name="T187_225" style:family="text"/>
    <style:style style:name="T187_226" style:family="text"/>
    <style:style style:name="T187_227" style:family="text"/>
    <style:style style:name="T187_228" style:family="text"/>
    <style:style style:name="T187_229" style:family="text"/>
    <style:style style:name="T187_230" style:family="text"/>
    <style:style style:name="T187_231" style:family="text"/>
    <style:style style:name="T187_232" style:family="text"/>
    <style:style style:name="T187_233" style:family="text"/>
    <style:style style:name="T187_234" style:family="text"/>
    <style:style style:name="T187_235" style:family="text"/>
    <style:style style:name="T187_236" style:family="text"/>
    <style:style style:name="P188" style:family="paragraph" style:parent-style-name="Standard">
      <style:paragraph-properties fo:break-before="auto" fo:line-height="115%" style:writing-mode="lr-tb"/>
    </style:style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P190" style:family="paragraph" style:parent-style-name="Heading_20_2">
      <style:paragraph-properties fo:break-before="auto" fo:line-height="115%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P1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P1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9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3_1" style:family="text">
      <style:text-properties fo:font-weight="bold" style:font-weight-asian="bold" style:font-weight-complex="bold"/>
    </style:style>
    <style:style style:name="T193_2" style:family="text">
      <style:text-properties fo:font-weight="bold" style:font-weight-asian="bold" style:font-weight-complex="bold"/>
    </style:style>
    <style:style style:name="T193_3" style:family="text">
      <style:text-properties fo:font-weight="bold" style:font-weight-asian="bold" style:font-weight-complex="bold"/>
    </style:style>
    <style:style style:name="T193_4" style:family="text">
      <style:text-properties fo:font-weight="bold" style:font-weight-asian="bold" style:font-weight-complex="bold"/>
    </style:style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T193_30" style:family="text"/>
    <style:style style:name="T193_31" style:family="text"/>
    <style:style style:name="T193_32" style:family="text"/>
    <style:style style:name="T193_33" style:family="text"/>
    <style:style style:name="T193_34" style:family="text"/>
    <style:style style:name="T193_35" style:family="text"/>
    <style:style style:name="T193_36" style:family="text"/>
    <style:style style:name="T193_37" style:family="text"/>
    <style:style style:name="T193_38" style:family="text"/>
    <style:style style:name="T193_39" style:family="text"/>
    <style:style style:name="T193_40" style:family="text"/>
    <style:style style:name="T193_41" style:family="text"/>
    <style:style style:name="T193_42" style:family="text"/>
    <style:style style:name="T193_43" style:family="text"/>
    <style:style style:name="T193_44" style:family="text"/>
    <style:style style:name="T193_45" style:family="text"/>
    <style:style style:name="T193_46" style:family="text"/>
    <style:style style:name="T193_47" style:family="text"/>
    <style:style style:name="T193_48" style:family="text"/>
    <style:style style:name="T193_49" style:family="text"/>
    <style:style style:name="T193_50" style:family="text"/>
    <style:style style:name="T193_51" style:family="text"/>
    <style:style style:name="T193_52" style:family="text"/>
    <style:style style:name="T193_53" style:family="text"/>
    <style:style style:name="T193_54" style:family="text"/>
    <style:style style:name="T193_55" style:family="text"/>
    <style:style style:name="T193_56" style:family="text"/>
    <style:style style:name="T193_57" style:family="text"/>
    <style:style style:name="T193_58" style:family="text"/>
    <style:style style:name="T193_59" style:family="text"/>
    <style:style style:name="T193_60" style:family="text"/>
    <style:style style:name="T193_61" style:family="text"/>
    <style:style style:name="T193_62" style:family="text"/>
    <style:style style:name="T193_63" style:family="text"/>
    <style:style style:name="T193_64" style:family="text"/>
    <style:style style:name="T193_65" style:family="text"/>
    <style:style style:name="T193_66" style:family="text"/>
    <style:style style:name="T193_67" style:family="text"/>
    <style:style style:name="T193_68" style:family="text"/>
    <style:style style:name="T193_69" style:family="text"/>
    <style:style style:name="T193_70" style:family="text"/>
    <style:style style:name="T193_71" style:family="text"/>
    <style:style style:name="T193_72" style:family="text"/>
    <style:style style:name="T193_73" style:family="text"/>
    <style:style style:name="T193_74" style:family="text"/>
    <style:style style:name="T193_75" style:family="text"/>
    <style:style style:name="T193_76" style:family="text"/>
    <style:style style:name="T193_77" style:family="text"/>
    <style:style style:name="T193_78" style:family="text"/>
    <style:style style:name="T193_79" style:family="text"/>
    <style:style style:name="T193_80" style:family="text"/>
    <style:style style:name="T193_81" style:family="text"/>
    <style:style style:name="T193_82" style:family="text"/>
    <style:style style:name="T193_83" style:family="text"/>
    <style:style style:name="T193_84" style:family="text"/>
    <style:style style:name="T193_85" style:family="text"/>
    <style:style style:name="T193_86" style:family="text"/>
    <style:style style:name="T193_87" style:family="text"/>
    <style:style style:name="T193_88" style:family="text"/>
    <style:style style:name="T193_89" style:family="text"/>
    <style:style style:name="T193_90" style:family="text"/>
    <style:style style:name="T193_91" style:family="text"/>
    <style:style style:name="T193_92" style:family="text"/>
    <style:style style:name="T193_93" style:family="text"/>
    <style:style style:name="T193_94" style:family="text"/>
    <style:style style:name="T193_95" style:family="text"/>
    <style:style style:name="T193_96" style:family="text"/>
    <style:style style:name="T193_97" style:family="text"/>
    <style:style style:name="T193_98" style:family="text"/>
    <style:style style:name="T193_99" style:family="text"/>
    <style:style style:name="T193_100" style:family="text"/>
    <style:style style:name="T193_101" style:family="text"/>
    <style:style style:name="T193_102" style:family="text"/>
    <style:style style:name="T193_103" style:family="text"/>
    <style:style style:name="T193_104" style:family="text"/>
    <style:style style:name="T193_105" style:family="text"/>
    <style:style style:name="T193_106" style:family="text"/>
    <style:style style:name="T193_107" style:family="text"/>
    <style:style style:name="T193_108" style:family="text"/>
    <style:style style:name="T193_109" style:family="text"/>
    <style:style style:name="T193_110" style:family="text"/>
    <style:style style:name="T193_111" style:family="text"/>
    <style:style style:name="T193_112" style:family="text"/>
    <style:style style:name="T193_113" style:family="text"/>
    <style:style style:name="T193_114" style:family="text"/>
    <style:style style:name="T193_115" style:family="text"/>
    <style:style style:name="T193_116" style:family="text"/>
    <style:style style:name="T193_117" style:family="text"/>
    <style:style style:name="T193_118" style:family="text"/>
    <style:style style:name="T193_119" style:family="text"/>
    <style:style style:name="T193_120" style:family="text"/>
    <style:style style:name="T193_121" style:family="text"/>
    <style:style style:name="T193_122" style:family="text"/>
    <style:style style:name="T193_123" style:family="text"/>
    <style:style style:name="T193_124" style:family="text"/>
    <style:style style:name="T193_125" style:family="text"/>
    <style:style style:name="T193_126" style:family="text"/>
    <style:style style:name="T193_127" style:family="text"/>
    <style:style style:name="P19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194_1" style:family="text">
      <style:text-properties fo:font-weight="bold" style:font-weight-asian="bold" style:font-weight-complex="bold"/>
    </style:style>
    <style:style style:name="T194_2" style:family="text">
      <style:text-properties fo:font-weight="bold" style:font-weight-asian="bold" style:font-weight-complex="bold"/>
    </style:style>
    <style:style style:name="T194_3" style:family="text">
      <style:text-properties fo:font-weight="bold" style:font-weight-asian="bold" style:font-weight-complex="bold"/>
    </style:style>
    <style:style style:name="T194_4" style:family="text">
      <style:text-properties fo:font-weight="bold" style:font-weight-asian="bold" style:font-weight-complex="bold"/>
    </style:style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T194_32" style:family="text"/>
    <style:style style:name="T194_33" style:family="text"/>
    <style:style style:name="T194_34" style:family="text"/>
    <style:style style:name="T194_35" style:family="text"/>
    <style:style style:name="T194_36" style:family="text"/>
    <style:style style:name="T194_37" style:family="text"/>
    <style:style style:name="T194_38" style:family="text"/>
    <style:style style:name="T194_39" style:family="text"/>
    <style:style style:name="T194_40" style:family="text"/>
    <style:style style:name="T194_41" style:family="text"/>
    <style:style style:name="T194_42" style:family="text"/>
    <style:style style:name="T194_43" style:family="text"/>
    <style:style style:name="T194_44" style:family="text"/>
    <style:style style:name="T194_45" style:family="text"/>
    <style:style style:name="T194_46" style:family="text"/>
    <style:style style:name="T194_47" style:family="text"/>
    <style:style style:name="T194_48" style:family="text"/>
    <style:style style:name="T194_49" style:family="text"/>
    <style:style style:name="T194_50" style:family="text"/>
    <style:style style:name="T194_51" style:family="text"/>
    <style:style style:name="T194_52" style:family="text"/>
    <style:style style:name="T194_53" style:family="text"/>
    <style:style style:name="T194_54" style:family="text"/>
    <style:style style:name="T194_55" style:family="text"/>
    <style:style style:name="T194_56" style:family="text"/>
    <style:style style:name="T194_57" style:family="text"/>
    <style:style style:name="T194_58" style:family="text"/>
    <style:style style:name="T194_59" style:family="text"/>
    <style:style style:name="T194_60" style:family="text"/>
    <style:style style:name="T194_61" style:family="text"/>
    <style:style style:name="T194_62" style:family="text"/>
    <style:style style:name="T194_63" style:family="text"/>
    <style:style style:name="T194_64" style:family="text"/>
    <style:style style:name="T194_65" style:family="text"/>
    <style:style style:name="T194_66" style:family="text"/>
    <style:style style:name="T194_67" style:family="text"/>
    <style:style style:name="T194_68" style:family="text"/>
    <style:style style:name="T194_69" style:family="text"/>
    <style:style style:name="T194_70" style:family="text"/>
    <style:style style:name="T194_71" style:family="text"/>
    <style:style style:name="T194_72" style:family="text"/>
    <style:style style:name="T194_73" style:family="text"/>
    <style:style style:name="T194_74" style:family="text"/>
    <style:style style:name="T194_75" style:family="text"/>
    <style:style style:name="T194_76" style:family="text"/>
    <style:style style:name="T194_77" style:family="text"/>
    <style:style style:name="T194_78" style:family="text"/>
    <style:style style:name="T194_79" style:family="text"/>
    <style:style style:name="T194_80" style:family="text"/>
    <style:style style:name="T194_81" style:family="text"/>
    <style:style style:name="T194_82" style:family="text"/>
    <style:style style:name="T194_83" style:family="text"/>
    <style:style style:name="T194_84" style:family="text"/>
    <style:style style:name="T194_85" style:family="text"/>
    <style:style style:name="T194_86" style:family="text"/>
    <style:style style:name="T194_87" style:family="text"/>
    <style:style style:name="T194_88" style:family="text"/>
    <style:style style:name="T194_89" style:family="text"/>
    <style:style style:name="T194_90" style:family="text"/>
    <style:style style:name="T194_91" style:family="text"/>
    <style:style style:name="T194_92" style:family="text"/>
    <style:style style:name="T194_93" style:family="text"/>
    <style:style style:name="T194_94" style:family="text"/>
    <style:style style:name="T194_95" style:family="text"/>
    <style:style style:name="T194_96" style:family="text"/>
    <style:style style:name="T194_97" style:family="text"/>
    <style:style style:name="T194_98" style:family="text"/>
    <style:style style:name="T194_99" style:family="text"/>
    <style:style style:name="T194_100" style:family="text"/>
    <style:style style:name="T194_101" style:family="text"/>
    <style:style style:name="T194_102" style:family="text"/>
    <style:style style:name="T194_103" style:family="text"/>
    <style:style style:name="T194_104" style:family="text"/>
    <style:style style:name="T194_105" style:family="text"/>
    <style:style style:name="T194_106" style:family="text"/>
    <style:style style:name="T194_107" style:family="text"/>
    <style:style style:name="T194_108" style:family="text"/>
    <style:style style:name="T194_109" style:family="text"/>
    <style:style style:name="T194_110" style:family="text"/>
    <style:style style:name="T194_111" style:family="text"/>
    <style:style style:name="T194_112" style:family="text"/>
    <style:style style:name="T194_113" style:family="text"/>
    <style:style style:name="T194_114" style:family="text"/>
    <style:style style:name="T194_115" style:family="text"/>
    <style:style style:name="T194_116" style:family="text"/>
    <style:style style:name="T194_117" style:family="text"/>
    <style:style style:name="T194_118" style:family="text"/>
    <style:style style:name="T194_119" style:family="text"/>
    <style:style style:name="T194_120" style:family="text"/>
    <style:style style:name="T194_121" style:family="text"/>
    <style:style style:name="T194_122" style:family="text"/>
    <style:style style:name="T194_123" style:family="text"/>
    <style:style style:name="T194_124" style:family="text"/>
    <style:style style:name="T194_125" style:family="text"/>
    <style:style style:name="T194_126" style:family="text"/>
    <style:style style:name="T194_127" style:family="text"/>
    <style:style style:name="T194_128" style:family="text"/>
    <style:style style:name="T194_129" style:family="text"/>
    <style:style style:name="T194_130" style:family="text"/>
    <style:style style:name="T194_131" style:family="text"/>
    <style:style style:name="T194_132" style:family="text"/>
    <style:style style:name="T194_133" style:family="text"/>
    <style:style style:name="T194_134" style:family="text"/>
    <style:style style:name="T194_135" style:family="text"/>
    <style:style style:name="T194_136" style:family="text"/>
    <style:style style:name="T194_137" style:family="text"/>
    <style:style style:name="T194_138" style:family="text"/>
    <style:style style:name="T194_139" style:family="text"/>
    <style:style style:name="T194_140" style:family="text"/>
    <style:style style:name="T194_141" style:family="text"/>
    <style:style style:name="T194_142" style:family="text"/>
    <style:style style:name="T194_143" style:family="text"/>
    <style:style style:name="T194_144" style:family="text"/>
    <style:style style:name="T194_145" style:family="text"/>
    <style:style style:name="T194_146" style:family="text"/>
    <style:style style:name="T194_147" style:family="text"/>
    <style:style style:name="T194_148" style:family="text"/>
    <style:style style:name="T194_149" style:family="text"/>
    <style:style style:name="T194_150" style:family="text"/>
    <style:style style:name="T194_151" style:family="text"/>
    <style:style style:name="T194_152" style:family="text"/>
    <style:style style:name="T194_153" style:family="text"/>
    <style:style style:name="T194_154" style:family="text"/>
    <style:style style:name="T194_155" style:family="text"/>
    <style:style style:name="T194_156" style:family="text"/>
    <style:style style:name="T194_157" style:family="text"/>
    <style:style style:name="T194_158" style:family="text"/>
    <style:style style:name="T194_159" style:family="text"/>
    <style:style style:name="T194_160" style:family="text"/>
    <style:style style:name="T194_161" style:family="text"/>
    <style:style style:name="T194_162" style:family="text"/>
    <style:style style:name="T194_163" style:family="text"/>
    <style:style style:name="T194_164" style:family="text"/>
    <style:style style:name="T194_165" style:family="text"/>
    <style:style style:name="T194_166" style:family="text"/>
    <style:style style:name="T194_167" style:family="text"/>
    <style:style style:name="T194_168" style:family="text"/>
    <style:style style:name="T194_169" style:family="text"/>
    <style:style style:name="T194_170" style:family="text"/>
    <style:style style:name="T194_171" style:family="text"/>
    <style:style style:name="T194_172" style:family="text"/>
    <style:style style:name="T194_173" style:family="text"/>
    <style:style style:name="T194_174" style:family="text"/>
    <style:style style:name="T194_175" style:family="text"/>
    <style:style style:name="T194_176" style:family="text"/>
    <style:style style:name="T194_177" style:family="text"/>
    <style:style style:name="T194_178" style:family="text"/>
    <style:style style:name="T194_179" style:family="text"/>
    <style:style style:name="T194_180" style:family="text"/>
    <style:style style:name="T194_181" style:family="text"/>
    <style:style style:name="T194_182" style:family="text"/>
    <style:style style:name="T194_183" style:family="text"/>
    <style:style style:name="T194_184" style:family="text"/>
    <style:style style:name="T194_185" style:family="text"/>
    <style:style style:name="T194_186" style:family="text"/>
    <style:style style:name="T194_187" style:family="text"/>
    <style:style style:name="T194_188" style:family="text"/>
    <style:style style:name="T194_189" style:family="text"/>
    <style:style style:name="T194_190" style:family="text"/>
    <style:style style:name="T194_191" style:family="text"/>
    <style:style style:name="T194_192" style:family="text"/>
    <style:style style:name="T194_193" style:family="text"/>
    <style:style style:name="T194_194" style:family="text"/>
    <style:style style:name="T194_195" style:family="text"/>
    <style:style style:name="T194_196" style:family="text"/>
    <style:style style:name="T194_197" style:family="text"/>
    <style:style style:name="T194_198" style:family="text"/>
    <style:style style:name="T194_199" style:family="text"/>
    <style:style style:name="T194_200" style:family="text"/>
    <style:style style:name="T194_201" style:family="text"/>
    <style:style style:name="T194_202" style:family="text"/>
    <style:style style:name="T194_203" style:family="text"/>
    <style:style style:name="T194_204" style:family="text"/>
    <style:style style:name="T194_205" style:family="text"/>
    <style:style style:name="P19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P196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P1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T197_14" style:family="text"/>
    <style:style style:name="T197_15" style:family="text"/>
    <style:style style:name="T197_16" style:family="text"/>
    <style:style style:name="T197_17" style:family="text"/>
    <style:style style:name="T197_18" style:family="text"/>
    <style:style style:name="T197_19" style:family="text"/>
    <style:style style:name="T197_20" style:family="text"/>
    <style:style style:name="T197_21" style:family="text"/>
    <style:style style:name="T197_22" style:family="text"/>
    <style:style style:name="T197_23" style:family="text"/>
    <style:style style:name="T197_24" style:family="text"/>
    <style:style style:name="T197_25" style:family="text"/>
    <style:style style:name="T197_26" style:family="text"/>
    <style:style style:name="T197_27" style:family="text"/>
    <style:style style:name="T197_28" style:family="text"/>
    <style:style style:name="T197_29" style:family="text"/>
    <style:style style:name="T197_30" style:family="text"/>
    <style:style style:name="T197_31" style:family="text"/>
    <style:style style:name="T197_32" style:family="text"/>
    <style:style style:name="T197_33" style:family="text"/>
    <style:style style:name="T197_34" style:family="text"/>
    <style:style style:name="T197_35" style:family="text"/>
    <style:style style:name="T197_36" style:family="text"/>
    <style:style style:name="T197_37" style:family="text"/>
    <style:style style:name="T197_38" style:family="text"/>
    <style:style style:name="T197_39" style:family="text"/>
    <style:style style:name="T197_40" style:family="text"/>
    <style:style style:name="T197_41" style:family="text"/>
    <style:style style:name="T197_42" style:family="text"/>
    <style:style style:name="T197_43" style:family="text"/>
    <style:style style:name="T197_44" style:family="text"/>
    <style:style style:name="T197_45" style:family="text"/>
    <style:style style:name="T197_46" style:family="text"/>
    <style:style style:name="T197_47" style:family="text"/>
    <style:style style:name="T197_48" style:family="text"/>
    <style:style style:name="T197_49" style:family="text"/>
    <style:style style:name="T197_50" style:family="text"/>
    <style:style style:name="T197_51" style:family="text"/>
    <style:style style:name="T197_52" style:family="text"/>
    <style:style style:name="T197_53" style:family="text"/>
    <style:style style:name="T197_54" style:family="text"/>
    <style:style style:name="T197_55" style:family="text"/>
    <style:style style:name="T197_56" style:family="text"/>
    <style:style style:name="T197_57" style:family="text"/>
    <style:style style:name="T197_58" style:family="text"/>
    <style:style style:name="T197_59" style:family="text"/>
    <style:style style:name="T197_60" style:family="text"/>
    <style:style style:name="T197_61" style:family="text"/>
    <style:style style:name="T197_62" style:family="text"/>
    <style:style style:name="T197_63" style:family="text"/>
    <style:style style:name="T197_64" style:family="text"/>
    <style:style style:name="T197_65" style:family="text"/>
    <style:style style:name="T197_66" style:family="text"/>
    <style:style style:name="T197_67" style:family="text"/>
    <style:style style:name="T197_68" style:family="text"/>
    <style:style style:name="T197_69" style:family="text"/>
    <style:style style:name="T197_70" style:family="text"/>
    <style:style style:name="T197_71" style:family="text"/>
    <style:style style:name="T197_72" style:family="text"/>
    <style:style style:name="T197_73" style:family="text"/>
    <style:style style:name="T197_74" style:family="text"/>
    <style:style style:name="T197_75" style:family="text"/>
    <style:style style:name="T197_76" style:family="text"/>
    <style:style style:name="T197_77" style:family="text"/>
    <style:style style:name="T197_78" style:family="text"/>
    <style:style style:name="T197_79" style:family="text"/>
    <style:style style:name="T197_80" style:family="text"/>
    <style:style style:name="T197_81" style:family="text"/>
    <style:style style:name="T197_82" style:family="text"/>
    <style:style style:name="T197_83" style:family="text"/>
    <style:style style:name="T197_84" style:family="text"/>
    <style:style style:name="T197_85" style:family="text"/>
    <style:style style:name="T197_86" style:family="text"/>
    <style:style style:name="P1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/>
    <style:style style:name="T199_19" style:family="text"/>
    <style:style style:name="T199_20" style:family="text"/>
    <style:style style:name="T199_21" style:family="text"/>
    <style:style style:name="T199_22" style:family="text"/>
    <style:style style:name="T199_23" style:family="text"/>
    <style:style style:name="T199_24" style:family="text"/>
    <style:style style:name="T199_25" style:family="text"/>
    <style:style style:name="T199_26" style:family="text"/>
    <style:style style:name="T199_27" style:family="text"/>
    <style:style style:name="T199_28" style:family="text"/>
    <style:style style:name="T199_29" style:family="text"/>
    <style:style style:name="T199_30" style:family="text"/>
    <style:style style:name="T199_31" style:family="text"/>
    <style:style style:name="T199_32" style:family="text"/>
    <style:style style:name="T199_33" style:family="text"/>
    <style:style style:name="T199_34" style:family="text"/>
    <style:style style:name="T199_35" style:family="text"/>
    <style:style style:name="T199_36" style:family="text"/>
    <style:style style:name="T199_37" style:family="text"/>
    <style:style style:name="T199_38" style:family="text"/>
    <style:style style:name="T199_39" style:family="text"/>
    <style:style style:name="T199_40" style:family="text"/>
    <style:style style:name="T199_41" style:family="text"/>
    <style:style style:name="T199_42" style:family="text"/>
    <style:style style:name="T199_43" style:family="text"/>
    <style:style style:name="T199_44" style:family="text"/>
    <style:style style:name="T199_45" style:family="text"/>
    <style:style style:name="T199_46" style:family="text"/>
    <style:style style:name="T199_47" style:family="text"/>
    <style:style style:name="T199_48" style:family="text"/>
    <style:style style:name="T199_49" style:family="text"/>
    <style:style style:name="T199_50" style:family="text"/>
    <style:style style:name="T199_51" style:family="text"/>
    <style:style style:name="T199_52" style:family="text"/>
    <style:style style:name="T199_53" style:family="text"/>
    <style:style style:name="T199_54" style:family="text"/>
    <style:style style:name="T199_55" style:family="text"/>
    <style:style style:name="T199_56" style:family="text"/>
    <style:style style:name="T199_57" style:family="text"/>
    <style:style style:name="T199_58" style:family="text"/>
    <style:style style:name="T199_59" style:family="text"/>
    <style:style style:name="T199_60" style:family="text"/>
    <style:style style:name="T199_61" style:family="text"/>
    <style:style style:name="T199_62" style:family="text"/>
    <style:style style:name="T199_63" style:family="text"/>
    <style:style style:name="T199_64" style:family="text"/>
    <style:style style:name="T199_65" style:family="text"/>
    <style:style style:name="T199_66" style:family="text"/>
    <style:style style:name="T199_67" style:family="text"/>
    <style:style style:name="T199_68" style:family="text"/>
    <style:style style:name="T199_69" style:family="text"/>
    <style:style style:name="T199_70" style:family="text"/>
    <style:style style:name="T199_71" style:family="text"/>
    <style:style style:name="T199_72" style:family="text"/>
    <style:style style:name="T199_73" style:family="text"/>
    <style:style style:name="T199_74" style:family="text"/>
    <style:style style:name="T199_75" style:family="text"/>
    <style:style style:name="T199_76" style:family="text"/>
    <style:style style:name="T199_77" style:family="text"/>
    <style:style style:name="T199_78" style:family="text"/>
    <style:style style:name="T199_79" style:family="text"/>
    <style:style style:name="T199_80" style:family="text"/>
    <style:style style:name="T199_81" style:family="text"/>
    <style:style style:name="T199_82" style:family="text"/>
    <style:style style:name="T199_83" style:family="text"/>
    <style:style style:name="T199_84" style:family="text"/>
    <style:style style:name="T199_85" style:family="text"/>
    <style:style style:name="T199_86" style:family="text"/>
    <style:style style:name="T199_87" style:family="text"/>
    <style:style style:name="T199_88" style:family="text"/>
    <style:style style:name="T199_89" style:family="text"/>
    <style:style style:name="T199_90" style:family="text"/>
    <style:style style:name="T199_91" style:family="text"/>
    <style:style style:name="T199_92" style:family="text"/>
    <style:style style:name="T199_93" style:family="text"/>
    <style:style style:name="T199_94" style:family="text"/>
    <style:style style:name="T199_95" style:family="text"/>
    <style:style style:name="T199_96" style:family="text"/>
    <style:style style:name="T199_97" style:family="text"/>
    <style:style style:name="T199_98" style:family="text"/>
    <style:style style:name="T199_99" style:family="text"/>
    <style:style style:name="T199_100" style:family="text"/>
    <style:style style:name="T199_101" style:family="text"/>
    <style:style style:name="T199_102" style:family="text"/>
    <style:style style:name="T199_103" style:family="text"/>
    <style:style style:name="T199_104" style:family="text"/>
    <style:style style:name="T199_105" style:family="text"/>
    <style:style style:name="T199_106" style:family="text"/>
    <style:style style:name="T199_107" style:family="text"/>
    <style:style style:name="T199_108" style:family="text"/>
    <style:style style:name="T199_109" style:family="text"/>
    <style:style style:name="T199_110" style:family="text"/>
    <style:style style:name="T199_111" style:family="text"/>
    <style:style style:name="T199_112" style:family="text"/>
    <style:style style:name="T199_113" style:family="text"/>
    <style:style style:name="T199_114" style:family="text"/>
    <style:style style:name="T199_115" style:family="text"/>
    <style:style style:name="T199_116" style:family="text"/>
    <style:style style:name="T199_117" style:family="text"/>
    <style:style style:name="T199_118" style:family="text"/>
    <style:style style:name="T199_119" style:family="text"/>
    <style:style style:name="T199_120" style:family="text"/>
    <style:style style:name="T199_121" style:family="text"/>
    <style:style style:name="T199_122" style:family="text"/>
    <style:style style:name="T199_123" style:family="text"/>
    <style:style style:name="T199_124" style:family="text"/>
    <style:style style:name="P2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T201_20" style:family="text"/>
    <style:style style:name="T201_21" style:family="text"/>
    <style:style style:name="T201_22" style:family="text"/>
    <style:style style:name="T201_23" style:family="text"/>
    <style:style style:name="T201_24" style:family="text"/>
    <style:style style:name="T201_25" style:family="text"/>
    <style:style style:name="T201_26" style:family="text"/>
    <style:style style:name="T201_27" style:family="text"/>
    <style:style style:name="T201_28" style:family="text"/>
    <style:style style:name="T201_29" style:family="text"/>
    <style:style style:name="T201_30" style:family="text"/>
    <style:style style:name="T201_31" style:family="text"/>
    <style:style style:name="T201_32" style:family="text"/>
    <style:style style:name="T201_33" style:family="text"/>
    <style:style style:name="T201_34" style:family="text"/>
    <style:style style:name="T201_35" style:family="text"/>
    <style:style style:name="T201_36" style:family="text"/>
    <style:style style:name="T201_37" style:family="text"/>
    <style:style style:name="T201_38" style:family="text"/>
    <style:style style:name="T201_39" style:family="text"/>
    <style:style style:name="T201_40" style:family="text"/>
    <style:style style:name="T201_41" style:family="text"/>
    <style:style style:name="T201_42" style:family="text"/>
    <style:style style:name="T201_43" style:family="text"/>
    <style:style style:name="T201_44" style:family="text"/>
    <style:style style:name="T201_45" style:family="text"/>
    <style:style style:name="T201_46" style:family="text"/>
    <style:style style:name="T201_47" style:family="text"/>
    <style:style style:name="T201_48" style:family="text"/>
    <style:style style:name="T201_49" style:family="text"/>
    <style:style style:name="T201_50" style:family="text"/>
    <style:style style:name="T201_51" style:family="text"/>
    <style:style style:name="T201_52" style:family="text"/>
    <style:style style:name="T201_53" style:family="text"/>
    <style:style style:name="T201_54" style:family="text"/>
    <style:style style:name="T201_55" style:family="text"/>
    <style:style style:name="T201_56" style:family="text"/>
    <style:style style:name="T201_57" style:family="text"/>
    <style:style style:name="T201_58" style:family="text"/>
    <style:style style:name="T201_59" style:family="text"/>
    <style:style style:name="T201_60" style:family="text"/>
    <style:style style:name="T201_61" style:family="text"/>
    <style:style style:name="T201_62" style:family="text"/>
    <style:style style:name="T201_63" style:family="text"/>
    <style:style style:name="T201_64" style:family="text"/>
    <style:style style:name="T201_65" style:family="text"/>
    <style:style style:name="T201_66" style:family="text"/>
    <style:style style:name="T201_67" style:family="text"/>
    <style:style style:name="T201_68" style:family="text"/>
    <style:style style:name="T201_69" style:family="text"/>
    <style:style style:name="T201_70" style:family="text"/>
    <style:style style:name="T201_71" style:family="text"/>
    <style:style style:name="T201_72" style:family="text"/>
    <style:style style:name="T201_73" style:family="text"/>
    <style:style style:name="T201_74" style:family="text"/>
    <style:style style:name="T201_75" style:family="text"/>
    <style:style style:name="T201_76" style:family="text"/>
    <style:style style:name="T201_77" style:family="text"/>
    <style:style style:name="T201_78" style:family="text"/>
    <style:style style:name="T201_79" style:family="text"/>
    <style:style style:name="T201_80" style:family="text"/>
    <style:style style:name="T201_81" style:family="text"/>
    <style:style style:name="T201_82" style:family="text"/>
    <style:style style:name="T201_83" style:family="text"/>
    <style:style style:name="T201_84" style:family="text"/>
    <style:style style:name="T201_85" style:family="text"/>
    <style:style style:name="T201_86" style:family="text"/>
    <style:style style:name="T201_87" style:family="text"/>
    <style:style style:name="T201_88" style:family="text"/>
    <style:style style:name="T201_89" style:family="text"/>
    <style:style style:name="T201_90" style:family="text"/>
    <style:style style:name="T201_91" style:family="text"/>
    <style:style style:name="T201_92" style:family="text"/>
    <style:style style:name="T201_93" style:family="text"/>
    <style:style style:name="T201_94" style:family="text"/>
    <style:style style:name="T201_95" style:family="text"/>
    <style:style style:name="T201_96" style:family="text"/>
    <style:style style:name="T201_97" style:family="text"/>
    <style:style style:name="T201_98" style:family="text"/>
    <style:style style:name="T201_99" style:family="text"/>
    <style:style style:name="T201_100" style:family="text"/>
    <style:style style:name="T201_101" style:family="text"/>
    <style:style style:name="T201_102" style:family="text"/>
    <style:style style:name="T201_103" style:family="text"/>
    <style:style style:name="T201_104" style:family="text"/>
    <style:style style:name="T201_105" style:family="text"/>
    <style:style style:name="T201_106" style:family="text"/>
    <style:style style:name="T201_107" style:family="text"/>
    <style:style style:name="T201_108" style:family="text"/>
    <style:style style:name="T201_109" style:family="text"/>
    <style:style style:name="T201_110" style:family="text"/>
    <style:style style:name="T201_111" style:family="text"/>
    <style:style style:name="T201_112" style:family="text"/>
    <style:style style:name="T201_113" style:family="text"/>
    <style:style style:name="T201_114" style:family="text"/>
    <style:style style:name="T201_115" style:family="text"/>
    <style:style style:name="T201_116" style:family="text"/>
    <style:style style:name="T201_117" style:family="text"/>
    <style:style style:name="T201_118" style:family="text"/>
    <style:style style:name="T201_119" style:family="text"/>
    <style:style style:name="T201_120" style:family="text"/>
    <style:style style:name="T201_121" style:family="text"/>
    <style:style style:name="T201_122" style:family="text"/>
    <style:style style:name="T201_123" style:family="text"/>
    <style:style style:name="T201_124" style:family="text"/>
    <style:style style:name="T201_125" style:family="text"/>
    <style:style style:name="T201_126" style:family="text"/>
    <style:style style:name="T201_127" style:family="text"/>
    <style:style style:name="T201_128" style:family="text"/>
    <style:style style:name="T201_129" style:family="text"/>
    <style:style style:name="T201_130" style:family="text"/>
    <style:style style:name="T201_131" style:family="text"/>
    <style:style style:name="T201_132" style:family="text"/>
    <style:style style:name="T201_133" style:family="text"/>
    <style:style style:name="T201_134" style:family="text"/>
    <style:style style:name="T201_135" style:family="text"/>
    <style:style style:name="T201_136" style:family="text"/>
    <style:style style:name="T201_137" style:family="text"/>
    <style:style style:name="T201_138" style:family="text"/>
    <style:style style:name="T201_139" style:family="text"/>
    <style:style style:name="T201_140" style:family="text"/>
    <style:style style:name="T201_141" style:family="text"/>
    <style:style style:name="T201_142" style:family="text"/>
    <style:style style:name="T201_143" style:family="text"/>
    <style:style style:name="T201_144" style:family="text"/>
    <style:style style:name="T201_145" style:family="text"/>
    <style:style style:name="T201_146" style:family="text"/>
    <style:style style:name="T201_147" style:family="text"/>
    <style:style style:name="T201_148" style:family="text"/>
    <style:style style:name="T201_149" style:family="text"/>
    <style:style style:name="T201_150" style:family="text"/>
    <style:style style:name="T201_151" style:family="text"/>
    <style:style style:name="T201_152" style:family="text"/>
    <style:style style:name="T201_153" style:family="text"/>
    <style:style style:name="T201_154" style:family="text"/>
    <style:style style:name="T201_155" style:family="text"/>
    <style:style style:name="T201_156" style:family="text"/>
    <style:style style:name="T201_157" style:family="text"/>
    <style:style style:name="T201_158" style:family="text"/>
    <style:style style:name="T201_159" style:family="text"/>
    <style:style style:name="T201_160" style:family="text"/>
    <style:style style:name="T201_161" style:family="text"/>
    <style:style style:name="T201_162" style:family="text"/>
    <style:style style:name="P202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P2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T203_50" style:family="text"/>
    <style:style style:name="T203_51" style:family="text"/>
    <style:style style:name="T203_52" style:family="text"/>
    <style:style style:name="T203_53" style:family="text"/>
    <style:style style:name="T203_54" style:family="text"/>
    <style:style style:name="T203_55" style:family="text"/>
    <style:style style:name="T203_56" style:family="text"/>
    <style:style style:name="T203_57" style:family="text"/>
    <style:style style:name="T203_58" style:family="text"/>
    <style:style style:name="T203_59" style:family="text"/>
    <style:style style:name="T203_60" style:family="text"/>
    <style:style style:name="T203_61" style:family="text"/>
    <style:style style:name="T203_62" style:family="text"/>
    <style:style style:name="T203_63" style:family="text"/>
    <style:style style:name="T203_64" style:family="text"/>
    <style:style style:name="T203_65" style:family="text"/>
    <style:style style:name="T203_66" style:family="text"/>
    <style:style style:name="T203_67" style:family="text"/>
    <style:style style:name="T203_68" style:family="text"/>
    <style:style style:name="T203_69" style:family="text"/>
    <style:style style:name="T203_70" style:family="text"/>
    <style:style style:name="T203_71" style:family="text"/>
    <style:style style:name="T203_72" style:family="text"/>
    <style:style style:name="T203_73" style:family="text"/>
    <style:style style:name="T203_74" style:family="text"/>
    <style:style style:name="T203_75" style:family="text"/>
    <style:style style:name="T203_76" style:family="text"/>
    <style:style style:name="T203_77" style:family="text"/>
    <style:style style:name="T203_78" style:family="text"/>
    <style:style style:name="T203_79" style:family="text"/>
    <style:style style:name="T203_80" style:family="text"/>
    <style:style style:name="T203_81" style:family="text"/>
    <style:style style:name="T203_82" style:family="text"/>
    <style:style style:name="T203_83" style:family="text"/>
    <style:style style:name="T203_84" style:family="text"/>
    <style:style style:name="P2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T204_34" style:family="text"/>
    <style:style style:name="T204_35" style:family="text"/>
    <style:style style:name="T204_36" style:family="text"/>
    <style:style style:name="T204_37" style:family="text"/>
    <style:style style:name="T204_38" style:family="text"/>
    <style:style style:name="T204_39" style:family="text"/>
    <style:style style:name="T204_40" style:family="text"/>
    <style:style style:name="T204_41" style:family="text"/>
    <style:style style:name="T204_42" style:family="text"/>
    <style:style style:name="T204_43" style:family="text"/>
    <style:style style:name="T204_44" style:family="text"/>
    <style:style style:name="T204_45" style:family="text"/>
    <style:style style:name="T204_46" style:family="text"/>
    <style:style style:name="T204_47" style:family="text"/>
    <style:style style:name="T204_48" style:family="text"/>
    <style:style style:name="T204_49" style:family="text"/>
    <style:style style:name="T204_50" style:family="text"/>
    <style:style style:name="T204_51" style:family="text"/>
    <style:style style:name="T204_52" style:family="text"/>
    <style:style style:name="T204_53" style:family="text"/>
    <style:style style:name="T204_54" style:family="text"/>
    <style:style style:name="T204_55" style:family="text"/>
    <style:style style:name="T204_56" style:family="text"/>
    <style:style style:name="T204_57" style:family="text"/>
    <style:style style:name="T204_58" style:family="text"/>
    <style:style style:name="T204_59" style:family="text"/>
    <style:style style:name="T204_60" style:family="text"/>
    <style:style style:name="P205" style:family="paragraph" style:parent-style-name="Heading_20_3">
      <style:paragraph-properties fo:text-align="left" fo:break-before="auto" fo:text-indent="0cm" fo:line-height="115%" fo:margin-top="0.494cm" fo:margin-bottom="0.141cm" fo:margin-left="0cm" fo:margin-right="0cm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P2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T206_91" style:family="text"/>
    <style:style style:name="T206_92" style:family="text"/>
    <style:style style:name="T206_93" style:family="text"/>
    <style:style style:name="T206_94" style:family="text"/>
    <style:style style:name="T206_95" style:family="text"/>
    <style:style style:name="T206_96" style:family="text"/>
    <style:style style:name="T206_97" style:family="text"/>
    <style:style style:name="T206_98" style:family="text"/>
    <style:style style:name="T206_99" style:family="text"/>
    <style:style style:name="T206_100" style:family="text"/>
    <style:style style:name="T206_101" style:family="text"/>
    <style:style style:name="T206_102" style:family="text"/>
    <style:style style:name="T206_103" style:family="text"/>
    <style:style style:name="T206_104" style:family="text"/>
    <style:style style:name="P2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T208_35" style:family="text"/>
    <style:style style:name="T208_36" style:family="text"/>
    <style:style style:name="T208_37" style:family="text"/>
    <style:style style:name="T208_38" style:family="text"/>
    <style:style style:name="T208_39" style:family="text"/>
    <style:style style:name="T208_40" style:family="text"/>
    <style:style style:name="T208_41" style:family="text"/>
    <style:style style:name="T208_42" style:family="text"/>
    <style:style style:name="T208_43" style:family="text"/>
    <style:style style:name="T208_44" style:family="text"/>
    <style:style style:name="T208_45" style:family="text"/>
    <style:style style:name="T208_46" style:family="text"/>
    <style:style style:name="T208_47" style:family="text"/>
    <style:style style:name="T208_48" style:family="text"/>
    <style:style style:name="T208_49" style:family="text"/>
    <style:style style:name="T208_50" style:family="text"/>
    <style:style style:name="T208_51" style:family="text"/>
    <style:style style:name="T208_52" style:family="text"/>
    <style:style style:name="T208_53" style:family="text"/>
    <style:style style:name="T208_54" style:family="text"/>
    <style:style style:name="T208_55" style:family="text"/>
    <style:style style:name="T208_56" style:family="text"/>
    <style:style style:name="T208_57" style:family="text"/>
    <style:style style:name="T208_58" style:family="text"/>
    <style:style style:name="T208_59" style:family="text"/>
    <style:style style:name="T208_60" style:family="text"/>
    <style:style style:name="T208_61" style:family="text"/>
    <style:style style:name="T208_62" style:family="text"/>
    <style:style style:name="T208_63" style:family="text"/>
    <style:style style:name="T208_64" style:family="text"/>
    <style:style style:name="T208_65" style:family="text"/>
    <style:style style:name="T208_66" style:family="text"/>
    <style:style style:name="T208_67" style:family="text"/>
    <style:style style:name="T208_68" style:family="text"/>
    <style:style style:name="T208_69" style:family="text"/>
    <style:style style:name="T208_70" style:family="text"/>
    <style:style style:name="T208_71" style:family="text"/>
    <style:style style:name="T208_72" style:family="text"/>
    <style:style style:name="T208_73" style:family="text"/>
    <style:style style:name="T208_74" style:family="text"/>
    <style:style style:name="T208_75" style:family="text"/>
    <style:style style:name="T208_76" style:family="text"/>
    <style:style style:name="T208_77" style:family="text"/>
    <style:style style:name="T208_78" style:family="text"/>
    <style:style style:name="T208_79" style:family="text"/>
    <style:style style:name="T208_80" style:family="text"/>
    <style:style style:name="T208_81" style:family="text"/>
    <style:style style:name="T208_82" style:family="text"/>
    <style:style style:name="T208_83" style:family="text"/>
    <style:style style:name="T208_84" style:family="text"/>
    <style:style style:name="T208_85" style:family="text"/>
    <style:style style:name="T208_86" style:family="text"/>
    <style:style style:name="T208_87" style:family="text"/>
    <style:style style:name="T208_88" style:family="text"/>
    <style:style style:name="T208_89" style:family="text"/>
    <style:style style:name="T208_90" style:family="text"/>
    <style:style style:name="T208_91" style:family="text"/>
    <style:style style:name="T208_92" style:family="text"/>
    <style:style style:name="T208_93" style:family="text"/>
    <style:style style:name="T208_94" style:family="text"/>
    <style:style style:name="T208_95" style:family="text"/>
    <style:style style:name="T208_96" style:family="text"/>
    <style:style style:name="T208_97" style:family="text"/>
    <style:style style:name="T208_98" style:family="text"/>
    <style:style style:name="T208_99" style:family="text"/>
    <style:style style:name="T208_100" style:family="text"/>
    <style:style style:name="T208_101" style:family="text"/>
    <style:style style:name="T208_102" style:family="text"/>
    <style:style style:name="P2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2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T210_29" style:family="text"/>
    <style:style style:name="T210_30" style:family="text"/>
    <style:style style:name="T210_31" style:family="text"/>
    <style:style style:name="T210_32" style:family="text"/>
    <style:style style:name="P211" style:family="paragraph" style:parent-style-name="Heading_20_3">
      <style:paragraph-properties fo:break-before="auto" fo:line-height="115%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T212_41" style:family="text"/>
    <style:style style:name="T212_42" style:family="text"/>
    <style:style style:name="T212_43" style:family="text"/>
    <style:style style:name="T212_44" style:family="text"/>
    <style:style style:name="T212_45" style:family="text"/>
    <style:style style:name="T212_46" style:family="text"/>
    <style:style style:name="T212_47" style:family="text"/>
    <style:style style:name="T212_48" style:family="text"/>
    <style:style style:name="T212_49" style:family="text"/>
    <style:style style:name="T212_50" style:family="text"/>
    <style:style style:name="T212_51" style:family="text"/>
    <style:style style:name="T212_52" style:family="text"/>
    <style:style style:name="T212_53" style:family="text"/>
    <style:style style:name="T212_54" style:family="text"/>
    <style:style style:name="T212_55" style:family="text"/>
    <style:style style:name="T212_56" style:family="text"/>
    <style:style style:name="T212_57" style:family="text"/>
    <style:style style:name="T212_58" style:family="text"/>
    <style:style style:name="T212_59" style:family="text"/>
    <style:style style:name="T212_60" style:family="text"/>
    <style:style style:name="T212_61" style:family="text"/>
    <style:style style:name="T212_62" style:family="text"/>
    <style:style style:name="T212_63" style:family="text"/>
    <style:style style:name="T212_64" style:family="text"/>
    <style:style style:name="T212_65" style:family="text"/>
    <style:style style:name="T212_66" style:family="text"/>
    <style:style style:name="T212_67" style:family="text"/>
    <style:style style:name="T212_68" style:family="text"/>
    <style:style style:name="T212_69" style:family="text"/>
    <style:style style:name="T212_70" style:family="text"/>
    <style:style style:name="T212_71" style:family="text"/>
    <style:style style:name="T212_72" style:family="text"/>
    <style:style style:name="T212_73" style:family="text"/>
    <style:style style:name="T212_74" style:family="text"/>
    <style:style style:name="T212_75" style:family="text"/>
    <style:style style:name="T212_76" style:family="text"/>
    <style:style style:name="T212_77" style:family="text"/>
    <style:style style:name="T212_78" style:family="text"/>
    <style:style style:name="T212_79" style:family="text"/>
    <style:style style:name="T212_80" style:family="text"/>
    <style:style style:name="T212_81" style:family="text"/>
    <style:style style:name="T212_82" style:family="text"/>
    <style:style style:name="T212_83" style:family="text"/>
    <style:style style:name="T212_84" style:family="text"/>
    <style:style style:name="T212_85" style:family="text"/>
    <style:style style:name="T212_86" style:family="text"/>
    <style:style style:name="T212_87" style:family="text"/>
    <style:style style:name="T212_88" style:family="text"/>
    <style:style style:name="T212_89" style:family="text"/>
    <style:style style:name="T212_90" style:family="text"/>
    <style:style style:name="T212_91" style:family="text"/>
    <style:style style:name="T212_92" style:family="text"/>
    <style:style style:name="T212_93" style:family="text"/>
    <style:style style:name="T212_94" style:family="text"/>
    <style:style style:name="T212_95" style:family="text"/>
    <style:style style:name="T212_96" style:family="text"/>
    <style:style style:name="T212_97" style:family="text"/>
    <style:style style:name="T212_98" style:family="text"/>
    <style:style style:name="T212_99" style:family="text"/>
    <style:style style:name="T212_100" style:family="text"/>
    <style:style style:name="T212_101" style:family="text"/>
    <style:style style:name="T212_102" style:family="text"/>
    <style:style style:name="T212_103" style:family="text"/>
    <style:style style:name="T212_104" style:family="text"/>
    <style:style style:name="T212_105" style:family="text"/>
    <style:style style:name="T212_106" style:family="text"/>
    <style:style style:name="T212_107" style:family="text"/>
    <style:style style:name="T212_108" style:family="text"/>
    <style:style style:name="T212_109" style:family="text"/>
    <style:style style:name="T212_110" style:family="text"/>
    <style:style style:name="T212_111" style:family="text"/>
    <style:style style:name="T212_112" style:family="text"/>
    <style:style style:name="T212_113" style:family="text"/>
    <style:style style:name="T212_114" style:family="text"/>
    <style:style style:name="T212_115" style:family="text"/>
    <style:style style:name="T212_116" style:family="text"/>
    <style:style style:name="T212_117" style:family="text"/>
    <style:style style:name="T212_118" style:family="text"/>
    <style:style style:name="T212_119" style:family="text"/>
    <style:style style:name="T212_120" style:family="text"/>
    <style:style style:name="T212_121" style:family="text"/>
    <style:style style:name="T212_122" style:family="text"/>
    <style:style style:name="T212_123" style:family="text"/>
    <style:style style:name="T212_124" style:family="text"/>
    <style:style style:name="T212_125" style:family="text"/>
    <style:style style:name="T212_126" style:family="text"/>
    <style:style style:name="T212_127" style:family="text"/>
    <style:style style:name="T212_128" style:family="text"/>
    <style:style style:name="T212_129" style:family="text"/>
    <style:style style:name="T212_130" style:family="text"/>
    <style:style style:name="T212_131" style:family="text"/>
    <style:style style:name="T212_132" style:family="text"/>
    <style:style style:name="T212_133" style:family="text"/>
    <style:style style:name="T212_134" style:family="text"/>
    <style:style style:name="T212_135" style:family="text"/>
    <style:style style:name="T212_136" style:family="text"/>
    <style:style style:name="T212_137" style:family="text"/>
    <style:style style:name="T212_138" style:family="text"/>
    <style:style style:name="T212_139" style:family="text"/>
    <style:style style:name="T212_140" style:family="text"/>
    <style:style style:name="T212_141" style:family="text"/>
    <style:style style:name="T212_142" style:family="text"/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line-height="115%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/>
    <style:style style:name="T214_25" style:family="text"/>
    <style:style style:name="T214_26" style:family="text"/>
    <style:style style:name="T214_27" style:family="text"/>
    <style:style style:name="T214_28" style:family="text"/>
    <style:style style:name="T214_29" style:family="text"/>
    <style:style style:name="T214_30" style:family="text"/>
    <style:style style:name="T214_31" style:family="text"/>
    <style:style style:name="T214_32" style:family="text"/>
    <style:style style:name="T214_33" style:family="text"/>
    <style:style style:name="T214_34" style:family="text"/>
    <style:style style:name="T214_35" style:family="text"/>
    <style:style style:name="T214_36" style:family="text"/>
    <style:style style:name="T214_37" style:family="text"/>
    <style:style style:name="T214_38" style:family="text"/>
    <style:style style:name="T214_39" style:family="text"/>
    <style:style style:name="T214_40" style:family="text"/>
    <style:style style:name="T214_41" style:family="text"/>
    <style:style style:name="T214_42" style:family="text"/>
    <style:style style:name="T214_43" style:family="text"/>
    <style:style style:name="T214_44" style:family="text"/>
    <style:style style:name="T214_45" style:family="text"/>
    <style:style style:name="T214_46" style:family="text"/>
    <style:style style:name="T214_47" style:family="text"/>
    <style:style style:name="T214_48" style:family="text"/>
    <style:style style:name="T214_49" style:family="text"/>
    <style:style style:name="T214_50" style:family="text"/>
    <style:style style:name="T214_51" style:family="text"/>
    <style:style style:name="T214_52" style:family="text"/>
    <style:style style:name="T214_53" style:family="text"/>
    <style:style style:name="T214_54" style:family="text"/>
    <style:style style:name="T214_55" style:family="text"/>
    <style:style style:name="T214_56" style:family="text"/>
    <style:style style:name="T214_57" style:family="text"/>
    <style:style style:name="T214_58" style:family="text"/>
    <style:style style:name="T214_59" style:family="text"/>
    <style:style style:name="T214_60" style:family="text"/>
    <style:style style:name="T214_61" style:family="text"/>
    <style:style style:name="T214_62" style:family="text"/>
    <style:style style:name="T214_63" style:family="text"/>
    <style:style style:name="T214_64" style:family="text"/>
    <style:style style:name="T214_65" style:family="text"/>
    <style:style style:name="T214_66" style:family="text"/>
    <style:style style:name="T214_67" style:family="text"/>
    <style:style style:name="T214_68" style:family="text"/>
    <style:style style:name="T214_69" style:family="text"/>
    <style:style style:name="T214_70" style:family="text"/>
    <style:style style:name="T214_71" style:family="text"/>
    <style:style style:name="T214_72" style:family="text"/>
    <style:style style:name="T214_73" style:family="text"/>
    <style:style style:name="T214_74" style:family="text"/>
    <style:style style:name="T214_75" style:family="text"/>
    <style:style style:name="T214_76" style:family="text"/>
    <style:style style:name="T214_77" style:family="text"/>
    <style:style style:name="T214_78" style:family="text"/>
    <style:style style:name="T214_79" style:family="text"/>
    <style:style style:name="T214_80" style:family="text"/>
    <style:style style:name="T214_81" style:family="text"/>
    <style:style style:name="T214_82" style:family="text"/>
    <style:style style:name="T214_83" style:family="text"/>
    <style:style style:name="T214_84" style:family="text"/>
    <style:style style:name="T214_85" style:family="text"/>
    <style:style style:name="T214_86" style:family="text"/>
    <style:style style:name="T214_87" style:family="text"/>
    <style:style style:name="T214_88" style:family="text"/>
    <style:style style:name="T214_89" style:family="text"/>
    <style:style style:name="T214_90" style:family="text"/>
    <style:style style:name="T214_91" style:family="text"/>
    <style:style style:name="T214_92" style:family="text"/>
    <style:style style:name="T214_93" style:family="text"/>
    <style:style style:name="T214_94" style:family="text"/>
    <style:style style:name="T214_95" style:family="text"/>
    <style:style style:name="T214_96" style:family="text"/>
    <style:style style:name="T214_97" style:family="text"/>
    <style:style style:name="T214_98" style:family="text"/>
    <style:style style:name="T214_99" style:family="text"/>
    <style:style style:name="T214_100" style:family="text"/>
    <style:style style:name="T214_101" style:family="text"/>
    <style:style style:name="T214_102" style:family="text"/>
    <style:style style:name="T214_103" style:family="text"/>
    <style:style style:name="T214_104" style:family="text"/>
    <style:style style:name="T214_105" style:family="text"/>
    <style:style style:name="T214_106" style:family="text"/>
    <style:style style:name="T214_107" style:family="text"/>
    <style:style style:name="T214_108" style:family="text"/>
    <style:style style:name="T214_109" style:family="text"/>
    <style:style style:name="T214_110" style:family="text"/>
    <style:style style:name="T214_111" style:family="text"/>
    <style:style style:name="T214_112" style:family="text"/>
    <style:style style:name="T214_113" style:family="text"/>
    <style:style style:name="T214_114" style:family="text"/>
    <style:style style:name="T214_115" style:family="text"/>
    <style:style style:name="T214_116" style:family="text"/>
    <style:style style:name="T214_117" style:family="text"/>
    <style:style style:name="T214_118" style:family="text"/>
    <style:style style:name="T214_119" style:family="text"/>
    <style:style style:name="T214_120" style:family="text"/>
    <style:style style:name="T214_121" style:family="text"/>
    <style:style style:name="T214_122" style:family="text"/>
    <style:style style:name="T214_123" style:family="text"/>
    <style:style style:name="T214_124" style:family="text"/>
    <style:style style:name="T214_125" style:family="text"/>
    <style:style style:name="T214_126" style:family="text"/>
    <style:style style:name="T214_127" style:family="text"/>
    <style:style style:name="T214_128" style:family="text"/>
    <style:style style:name="T214_129" style:family="text"/>
    <style:style style:name="T214_130" style:family="text"/>
    <style:style style:name="T214_131" style:family="text"/>
    <style:style style:name="T214_132" style:family="text"/>
    <style:style style:name="T214_133" style:family="text"/>
    <style:style style:name="T214_134" style:family="text"/>
    <style:style style:name="T214_135" style:family="text"/>
    <style:style style:name="T214_136" style:family="text"/>
    <style:style style:name="T214_137" style:family="text"/>
    <style:style style:name="T214_138" style:family="text"/>
    <style:style style:name="T214_139" style:family="text"/>
    <style:style style:name="T214_140" style:family="text"/>
    <style:style style:name="P215" style:family="paragraph" style:parent-style-name="Heading_20_2">
      <style:paragraph-properties fo:text-align="left" fo:break-before="auto" fo:text-indent="0cm" fo:line-height="115%" fo:margin-top="0.635cm" fo:margin-bottom="0.141cm" fo:margin-left="0cm" fo:margin-right="0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P216" style:family="paragraph" style:parent-style-name="Standard">
      <style:paragraph-properties fo:break-before="auto" fo:line-height="115%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T216_24" style:family="text"/>
    <style:style style:name="T216_25" style:family="text"/>
    <style:style style:name="T216_26" style:family="text"/>
    <style:style style:name="T216_27" style:family="text"/>
    <style:style style:name="T216_28" style:family="text"/>
    <style:style style:name="T216_29" style:family="text"/>
    <style:style style:name="T216_30" style:family="text"/>
    <style:style style:name="T216_31" style:family="text"/>
    <style:style style:name="T216_32" style:family="text"/>
    <style:style style:name="T216_33" style:family="text"/>
    <style:style style:name="T216_34" style:family="text"/>
    <style:style style:name="T216_35" style:family="text"/>
    <style:style style:name="T216_36" style:family="text"/>
    <style:style style:name="T216_37" style:family="text"/>
    <style:style style:name="T216_38" style:family="text"/>
    <style:style style:name="T216_39" style:family="text"/>
    <style:style style:name="T216_40" style:family="text"/>
    <style:style style:name="T216_41" style:family="text"/>
    <style:style style:name="T216_42" style:family="text"/>
    <style:style style:name="T216_43" style:family="text"/>
    <style:style style:name="T216_44" style:family="text"/>
    <style:style style:name="T216_45" style:family="text"/>
    <style:style style:name="T216_46" style:family="text"/>
    <style:style style:name="T216_47" style:family="text"/>
    <style:style style:name="T216_48" style:family="text"/>
    <style:style style:name="T216_49" style:family="text"/>
    <style:style style:name="T216_50" style:family="text"/>
    <style:style style:name="T216_51" style:family="text"/>
    <style:style style:name="T216_52" style:family="text"/>
    <style:style style:name="T216_53" style:family="text"/>
    <style:style style:name="T216_54" style:family="text"/>
    <style:style style:name="T216_55" style:family="text"/>
    <style:style style:name="T216_56" style:family="text"/>
    <style:style style:name="T216_57" style:family="text"/>
    <style:style style:name="T216_58" style:family="text"/>
    <style:style style:name="T216_59" style:family="text"/>
    <style:style style:name="T216_60" style:family="text"/>
    <style:style style:name="T216_61" style:family="text"/>
    <style:style style:name="T216_62" style:family="text"/>
    <style:style style:name="T216_63" style:family="text"/>
    <style:style style:name="T216_64" style:family="text"/>
    <style:style style:name="T216_65" style:family="text"/>
    <style:style style:name="T216_66" style:family="text"/>
    <style:style style:name="T216_67" style:family="text"/>
    <style:style style:name="T216_68" style:family="text"/>
    <style:style style:name="T216_69" style:family="text"/>
    <style:style style:name="T216_70" style:family="text"/>
    <style:style style:name="T216_71" style:family="text"/>
    <style:style style:name="T216_72" style:family="text"/>
    <style:style style:name="T216_73" style:family="text"/>
    <style:style style:name="T216_74" style:family="text"/>
    <style:style style:name="T216_75" style:family="text"/>
    <style:style style:name="T216_76" style:family="text"/>
    <style:style style:name="T216_77" style:family="text"/>
    <style:style style:name="T216_78" style:family="text"/>
    <style:style style:name="T216_79" style:family="text"/>
    <style:style style:name="T216_80" style:family="text"/>
    <style:style style:name="T216_81" style:family="text"/>
    <style:style style:name="T216_82" style:family="text"/>
    <style:style style:name="T216_83" style:family="text"/>
    <style:style style:name="T216_84" style:family="text"/>
    <style:style style:name="T216_85" style:family="text"/>
    <style:style style:name="T216_86" style:family="text"/>
    <style:style style:name="T216_87" style:family="text"/>
    <style:style style:name="T216_88" style:family="text"/>
    <style:style style:name="T216_89" style:family="text"/>
    <style:style style:name="T216_90" style:family="text"/>
    <style:style style:name="T216_91" style:family="text"/>
    <style:style style:name="T216_92" style:family="text"/>
    <style:style style:name="T216_93" style:family="text"/>
    <style:style style:name="T216_94" style:family="text"/>
    <style:style style:name="T216_95" style:family="text"/>
    <style:style style:name="T216_96" style:family="text"/>
    <style:style style:name="T216_97" style:family="text"/>
    <style:style style:name="T216_98" style:family="text"/>
    <style:style style:name="T216_99" style:family="text"/>
    <style:style style:name="T216_100" style:family="text"/>
    <style:style style:name="T216_101" style:family="text"/>
    <style:style style:name="T216_102" style:family="text"/>
    <style:style style:name="T216_103" style:family="text"/>
    <style:style style:name="T216_104" style:family="text"/>
    <style:style style:name="T216_105" style:family="text"/>
    <style:style style:name="T216_106" style:family="text"/>
    <style:style style:name="T216_107" style:family="text"/>
    <style:style style:name="T216_108" style:family="text"/>
    <style:style style:name="T216_109" style:family="text"/>
    <style:style style:name="T216_110" style:family="text"/>
    <style:style style:name="T216_111" style:family="text"/>
    <style:style style:name="T216_112" style:family="text"/>
    <style:style style:name="T216_113" style:family="text"/>
    <style:style style:name="T216_114" style:family="text"/>
    <style:style style:name="T216_115" style:family="text"/>
    <style:style style:name="T216_116" style:family="text"/>
    <style:style style:name="T216_117" style:family="text"/>
    <style:style style:name="T216_118" style:family="text"/>
    <style:style style:name="T216_119" style:family="text"/>
    <style:style style:name="T216_120" style:family="text"/>
    <style:style style:name="T216_121" style:family="text"/>
    <style:style style:name="T216_122" style:family="text"/>
    <style:style style:name="T216_123" style:family="text"/>
    <style:style style:name="T216_124" style:family="text"/>
    <style:style style:name="T216_125" style:family="text"/>
    <style:style style:name="T216_126" style:family="text"/>
    <style:style style:name="T216_127" style:family="text"/>
    <style:style style:name="T216_128" style:family="text"/>
    <style:style style:name="T216_129" style:family="text"/>
    <style:style style:name="T216_130" style:family="text"/>
    <style:style style:name="T216_131" style:family="text"/>
    <style:style style:name="T216_132" style:family="text"/>
    <style:style style:name="T216_133" style:family="text"/>
    <style:style style:name="T216_134" style:family="text"/>
    <style:style style:name="T216_135" style:family="text"/>
    <style:style style:name="T216_136" style:family="text"/>
    <style:style style:name="T216_137" style:family="text"/>
    <style:style style:name="T216_138" style:family="text"/>
    <style:style style:name="T216_139" style:family="text"/>
    <style:style style:name="T216_140" style:family="text"/>
    <style:style style:name="T216_141" style:family="text"/>
    <style:style style:name="T216_142" style:family="text"/>
    <style:style style:name="T216_143" style:family="text"/>
    <style:style style:name="T216_144" style:family="text"/>
    <style:style style:name="T216_145" style:family="text"/>
    <style:style style:name="T216_146" style:family="text"/>
    <style:style style:name="T216_147" style:family="text"/>
    <style:style style:name="T216_148" style:family="text"/>
    <style:style style:name="T216_149" style:family="text"/>
    <style:style style:name="T216_150" style:family="text"/>
    <style:style style:name="T216_151" style:family="text"/>
    <style:style style:name="T216_152" style:family="text"/>
    <style:style style:name="T216_153" style:family="text"/>
    <style:style style:name="T216_154" style:family="text"/>
    <style:style style:name="T216_155" style:family="text"/>
    <style:style style:name="T216_156" style:family="text"/>
    <style:style style:name="T216_157" style:family="text"/>
    <style:style style:name="T216_158" style:family="text"/>
    <style:style style:name="T216_159" style:family="text"/>
    <style:style style:name="T216_160" style:family="text"/>
    <style:style style:name="T216_161" style:family="text"/>
    <style:style style:name="T216_162" style:family="text"/>
    <style:style style:name="T216_163" style:family="text"/>
    <style:style style:name="T216_164" style:family="text"/>
    <style:style style:name="T216_165" style:family="text"/>
    <style:style style:name="T216_166" style:family="text"/>
    <style:style style:name="T216_167" style:family="text"/>
    <style:style style:name="T216_168" style:family="text"/>
    <style:style style:name="T216_169" style:family="text"/>
    <style:style style:name="T216_170" style:family="text"/>
    <style:style style:name="T216_171" style:family="text"/>
    <style:style style:name="T216_172" style:family="text"/>
    <style:style style:name="T216_173" style:family="text"/>
    <style:style style:name="T216_174" style:family="text"/>
    <style:style style:name="T216_175" style:family="text"/>
    <style:style style:name="T216_176" style:family="text"/>
    <style:style style:name="T216_177" style:family="text"/>
    <style:style style:name="T216_178" style:family="text"/>
    <style:style style:name="T216_179" style:family="text"/>
    <style:style style:name="T216_180" style:family="text"/>
    <style:style style:name="T216_181" style:family="text"/>
    <style:style style:name="T216_182" style:family="text"/>
    <style:style style:name="T216_183" style:family="text"/>
    <style:style style:name="T216_184" style:family="text"/>
    <style:style style:name="T216_185" style:family="text"/>
    <style:style style:name="T216_186" style:family="text"/>
    <style:style style:name="T216_187" style:family="text"/>
    <style:style style:name="T216_188" style:family="text"/>
    <style:style style:name="T216_189" style:family="text"/>
    <style:style style:name="T216_190" style:family="text"/>
    <style:style style:name="T216_191" style:family="text"/>
    <style:style style:name="T216_192" style:family="text"/>
    <style:style style:name="T216_193" style:family="text"/>
    <style:style style:name="T216_194" style:family="text"/>
    <style:style style:name="T216_195" style:family="text"/>
    <style:style style:name="T216_196" style:family="text"/>
    <style:style style:name="T216_197" style:family="text"/>
    <style:style style:name="T216_198" style:family="text"/>
    <style:style style:name="T216_199" style:family="text"/>
    <style:style style:name="T216_200" style:family="text"/>
    <style:style style:name="T216_201" style:family="text"/>
    <style:style style:name="T216_202" style:family="text"/>
    <style:style style:name="T216_203" style:family="text"/>
    <style:style style:name="T216_204" style:family="text"/>
    <style:style style:name="T216_205" style:family="text"/>
    <style:style style:name="T216_206" style:family="text"/>
    <style:style style:name="T216_207" style:family="text"/>
    <style:style style:name="T216_208" style:family="text"/>
    <style:style style:name="T216_209" style:family="text"/>
    <style:style style:name="T216_210" style:family="text"/>
    <style:style style:name="T216_211" style:family="text"/>
    <style:style style:name="T216_212" style:family="text"/>
    <style:style style:name="T216_213" style:family="text"/>
    <style:style style:name="T216_214" style:family="text"/>
    <style:style style:name="T216_215" style:family="text"/>
    <style:style style:name="T216_216" style:family="text"/>
    <style:style style:name="P217" style:family="paragraph" style:parent-style-name="Heading_20_2">
      <style:paragraph-properties fo:break-before="auto" fo:line-height="115%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P218" style:family="paragraph" style:parent-style-name="Standard">
      <style:paragraph-properties fo:break-before="auto" fo:line-height="115%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P219" style:family="paragraph" style:parent-style-name="Standard">
      <style:paragraph-properties fo:break-before="auto" fo:line-height="115%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T219_32" style:family="text"/>
    <style:style style:name="T219_33" style:family="text"/>
    <style:style style:name="T219_34" style:family="text"/>
    <style:style style:name="T219_35" style:family="text"/>
    <style:style style:name="T219_36" style:family="text"/>
    <style:style style:name="T219_37" style:family="text"/>
    <style:style style:name="T219_38" style:family="text"/>
    <style:style style:name="T219_39" style:family="text"/>
    <style:style style:name="T219_40" style:family="text"/>
    <style:style style:name="T219_41" style:family="text"/>
    <style:style style:name="T219_42" style:family="text"/>
    <style:style style:name="T219_43" style:family="text"/>
    <style:style style:name="T219_44" style:family="text"/>
    <style:style style:name="T219_45" style:family="text"/>
    <style:style style:name="T219_46" style:family="text"/>
    <style:style style:name="T219_47" style:family="text"/>
    <style:style style:name="T219_48" style:family="text"/>
    <style:style style:name="T219_49" style:family="text"/>
    <style:style style:name="T219_50" style:family="text"/>
    <style:style style:name="T219_51" style:family="text"/>
    <style:style style:name="T219_52" style:family="text"/>
    <style:style style:name="T219_53" style:family="text"/>
    <style:style style:name="T219_54" style:family="text"/>
    <style:style style:name="T219_55" style:family="text"/>
    <style:style style:name="T219_56" style:family="text"/>
    <style:style style:name="T219_57" style:family="text"/>
    <style:style style:name="T219_58" style:family="text"/>
    <style:style style:name="T219_59" style:family="text"/>
    <style:style style:name="T219_60" style:family="text"/>
    <style:style style:name="T219_61" style:family="text"/>
    <style:style style:name="T219_62" style:family="text"/>
    <style:style style:name="T219_63" style:family="text"/>
    <style:style style:name="T219_64" style:family="text"/>
    <style:style style:name="T219_65" style:family="text"/>
    <style:style style:name="T219_66" style:family="text"/>
    <style:style style:name="T219_67" style:family="text"/>
    <style:style style:name="T219_68" style:family="text"/>
    <style:style style:name="T219_69" style:family="text"/>
    <style:style style:name="T219_70" style:family="text"/>
    <style:style style:name="T219_71" style:family="text"/>
    <style:style style:name="T219_72" style:family="text"/>
    <style:style style:name="T219_73" style:family="text"/>
    <style:style style:name="T219_74" style:family="text"/>
    <style:style style:name="T219_75" style:family="text"/>
    <style:style style:name="T219_76" style:family="text"/>
    <style:style style:name="T219_77" style:family="text"/>
    <style:style style:name="T219_78" style:family="text"/>
    <style:style style:name="T219_79" style:family="text"/>
    <style:style style:name="T219_80" style:family="text"/>
    <style:style style:name="T219_81" style:family="text"/>
    <style:style style:name="T219_82" style:family="text"/>
    <style:style style:name="T219_83" style:family="text"/>
    <style:style style:name="T219_84" style:family="text"/>
    <style:style style:name="T219_85" style:family="text"/>
    <style:style style:name="T219_86" style:family="text"/>
    <style:style style:name="T219_87" style:family="text"/>
    <style:style style:name="T219_88" style:family="text"/>
    <style:style style:name="T219_89" style:family="text"/>
    <style:style style:name="T219_90" style:family="text"/>
    <style:style style:name="T219_91" style:family="text"/>
    <style:style style:name="T219_92" style:family="text"/>
    <style:style style:name="T219_93" style:family="text"/>
    <style:style style:name="T219_94" style:family="text"/>
    <style:style style:name="T219_95" style:family="text"/>
    <style:style style:name="T219_96" style:family="text"/>
    <style:style style:name="P220" style:family="paragraph" style:parent-style-name="Standard">
      <style:paragraph-properties fo:break-before="auto" fo:line-height="115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T220_59" style:family="text"/>
    <style:style style:name="T220_60" style:family="text"/>
    <style:style style:name="T220_61" style:family="text"/>
    <style:style style:name="T220_62" style:family="text"/>
    <style:style style:name="T220_63" style:family="text"/>
    <style:style style:name="T220_64" style:family="text"/>
    <style:style style:name="T220_65" style:family="text"/>
    <style:style style:name="T220_66" style:family="text"/>
    <style:style style:name="T220_67" style:family="text"/>
    <style:style style:name="T220_68" style:family="text"/>
    <style:style style:name="T220_69" style:family="text"/>
    <style:style style:name="T220_70" style:family="text"/>
    <style:style style:name="T220_71" style:family="text"/>
    <style:style style:name="T220_72" style:family="text"/>
    <style:style style:name="T220_73" style:family="text"/>
    <style:style style:name="T220_74" style:family="text"/>
    <style:style style:name="T220_75" style:family="text"/>
    <style:style style:name="T220_76" style:family="text"/>
    <style:style style:name="T220_77" style:family="text"/>
    <style:style style:name="T220_78" style:family="text"/>
    <style:style style:name="T220_79" style:family="text"/>
    <style:style style:name="T220_80" style:family="text"/>
    <style:style style:name="T220_81" style:family="text"/>
    <style:style style:name="T220_82" style:family="text"/>
    <style:style style:name="T220_83" style:family="text"/>
    <style:style style:name="T220_84" style:family="text"/>
    <style:style style:name="T220_85" style:family="text"/>
    <style:style style:name="T220_86" style:family="text"/>
    <style:style style:name="T220_87" style:family="text"/>
    <style:style style:name="T220_88" style:family="text"/>
    <style:style style:name="T220_89" style:family="text"/>
    <style:style style:name="T220_90" style:family="text"/>
    <style:style style:name="T220_91" style:family="text"/>
    <style:style style:name="T220_92" style:family="text"/>
    <style:style style:name="T220_93" style:family="text"/>
    <style:style style:name="T220_94" style:family="text"/>
    <style:style style:name="T220_95" style:family="text"/>
    <style:style style:name="T220_96" style:family="text"/>
    <style:style style:name="T220_97" style:family="text"/>
    <style:style style:name="T220_98" style:family="text"/>
    <style:style style:name="T220_99" style:family="text"/>
    <style:style style:name="T220_100" style:family="text"/>
    <style:style style:name="T220_101" style:family="text"/>
    <style:style style:name="T220_102" style:family="text"/>
    <style:style style:name="T220_103" style:family="text"/>
    <style:style style:name="T220_104" style:family="text"/>
    <style:style style:name="T220_105" style:family="text"/>
    <style:style style:name="T220_106" style:family="text"/>
    <style:style style:name="T220_107" style:family="text"/>
    <style:style style:name="T220_108" style:family="text"/>
    <style:style style:name="T220_109" style:family="text"/>
    <style:style style:name="T220_110" style:family="text"/>
    <style:style style:name="T220_111" style:family="text"/>
    <style:style style:name="T220_112" style:family="text"/>
    <style:style style:name="T220_113" style:family="text"/>
    <style:style style:name="T220_114" style:family="text"/>
    <style:style style:name="T220_115" style:family="text"/>
    <style:style style:name="T220_116" style:family="text"/>
    <style:style style:name="T220_117" style:family="text"/>
    <style:style style:name="T220_118" style:family="text"/>
    <style:style style:name="T220_119" style:family="text"/>
    <style:style style:name="T220_120" style:family="text"/>
    <style:style style:name="T220_121" style:family="text"/>
    <style:style style:name="T220_122" style:family="text"/>
    <style:style style:name="T220_123" style:family="text"/>
    <style:style style:name="T220_124" style:family="text"/>
    <style:style style:name="T220_125" style:family="text"/>
    <style:style style:name="T220_126" style:family="text"/>
    <style:style style:name="P221" style:family="paragraph" style:parent-style-name="Standard">
      <style:paragraph-properties fo:break-before="auto" fo:line-height="115%" style:writing-mode="lr-tb"/>
    </style:style>
    <style:style style:name="P222" style:family="paragraph" style:parent-style-name="Standard">
      <style:paragraph-properties fo:break-before="auto" fo:line-height="115%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/>
    <style:style style:name="T222_17" style:family="text"/>
    <style:style style:name="T222_18" style:family="text"/>
    <style:style style:name="T222_19" style:family="text"/>
    <style:style style:name="T222_20" style:family="text"/>
    <style:style style:name="T222_21" style:family="text"/>
    <style:style style:name="T222_22" style:family="text"/>
    <style:style style:name="T222_23" style:family="text"/>
    <style:style style:name="T222_24" style:family="text"/>
    <style:style style:name="T222_25" style:family="text"/>
    <style:style style:name="T222_26" style:family="text"/>
    <style:style style:name="T222_27" style:family="text"/>
    <style:style style:name="T222_28" style:family="text"/>
    <style:style style:name="T222_29" style:family="text"/>
    <style:style style:name="T222_30" style:family="text"/>
    <style:style style:name="T222_31" style:family="text"/>
    <style:style style:name="T222_32" style:family="text"/>
    <style:style style:name="T222_33" style:family="text"/>
    <style:style style:name="T222_34" style:family="text"/>
    <style:style style:name="T222_35" style:family="text"/>
    <style:style style:name="T222_36" style:family="text"/>
    <style:style style:name="T222_37" style:family="text"/>
    <style:style style:name="T222_38" style:family="text"/>
    <style:style style:name="T222_39" style:family="text"/>
    <style:style style:name="T222_40" style:family="text"/>
    <style:style style:name="T222_41" style:family="text"/>
    <style:style style:name="T222_42" style:family="text"/>
    <style:style style:name="T222_43" style:family="text"/>
    <style:style style:name="T222_44" style:family="text"/>
    <style:style style:name="T222_45" style:family="text"/>
    <style:style style:name="T222_46" style:family="text"/>
    <style:style style:name="T222_47" style:family="text"/>
    <style:style style:name="T222_48" style:family="text"/>
    <style:style style:name="T222_49" style:family="text"/>
    <style:style style:name="T222_50" style:family="text"/>
    <style:style style:name="T222_51" style:family="text"/>
    <style:style style:name="T222_52" style:family="text"/>
    <style:style style:name="T222_53" style:family="text"/>
    <style:style style:name="T222_54" style:family="text"/>
    <style:style style:name="T222_55" style:family="text"/>
    <style:style style:name="T222_56" style:family="text"/>
    <style:style style:name="T222_57" style:family="text"/>
    <style:style style:name="T222_58" style:family="text"/>
    <style:style style:name="T222_59" style:family="text"/>
    <style:style style:name="T222_60" style:family="text"/>
    <style:style style:name="T222_61" style:family="text"/>
    <style:style style:name="T222_62" style:family="text"/>
    <style:style style:name="T222_63" style:family="text"/>
    <style:style style:name="T222_64" style:family="text"/>
    <style:style style:name="T222_65" style:family="text"/>
    <style:style style:name="T222_66" style:family="text"/>
    <style:style style:name="T222_67" style:family="text"/>
    <style:style style:name="T222_68" style:family="text"/>
    <style:style style:name="T222_69" style:family="text"/>
    <style:style style:name="T222_70" style:family="text"/>
    <style:style style:name="T222_71" style:family="text"/>
    <style:style style:name="T222_72" style:family="text"/>
    <style:style style:name="T222_73" style:family="text"/>
    <style:style style:name="T222_74" style:family="text"/>
    <style:style style:name="T222_75" style:family="text"/>
    <style:style style:name="T222_76" style:family="text"/>
    <style:style style:name="T222_77" style:family="text"/>
    <style:style style:name="T222_78" style:family="text"/>
    <style:style style:name="T222_79" style:family="text"/>
    <style:style style:name="T222_80" style:family="text"/>
    <style:style style:name="T222_81" style:family="text"/>
    <style:style style:name="T222_82" style:family="text"/>
    <style:style style:name="T222_83" style:family="text"/>
    <style:style style:name="T222_84" style:family="text"/>
    <style:style style:name="T222_85" style:family="text"/>
    <style:style style:name="T222_86" style:family="text"/>
    <style:style style:name="T222_87" style:family="text"/>
    <style:style style:name="T222_88" style:family="text"/>
    <style:style style:name="T222_89" style:family="text"/>
    <style:style style:name="T222_90" style:family="text"/>
    <style:style style:name="T222_91" style:family="text"/>
    <style:style style:name="T222_92" style:family="text"/>
    <style:style style:name="T222_93" style:family="text"/>
    <style:style style:name="T222_94" style:family="text"/>
    <style:style style:name="T222_95" style:family="text"/>
    <style:style style:name="T222_96" style:family="text"/>
    <style:style style:name="T222_97" style:family="text"/>
    <style:style style:name="T222_98" style:family="text"/>
    <style:style style:name="T222_99" style:family="text"/>
    <style:style style:name="T222_100" style:family="text"/>
    <style:style style:name="T222_101" style:family="text"/>
    <style:style style:name="T222_102" style:family="text"/>
    <style:style style:name="T222_103" style:family="text"/>
    <style:style style:name="T222_104" style:family="text"/>
    <style:style style:name="T222_105" style:family="text"/>
    <style:style style:name="T222_106" style:family="text"/>
    <style:style style:name="T222_107" style:family="text"/>
    <style:style style:name="T222_108" style:family="text"/>
    <style:style style:name="T222_109" style:family="text"/>
    <style:style style:name="T222_110" style:family="text"/>
    <style:style style:name="T222_111" style:family="text"/>
    <style:style style:name="T222_112" style:family="text"/>
    <style:style style:name="T222_113" style:family="text"/>
    <style:style style:name="T222_114" style:family="text"/>
    <style:style style:name="T222_115" style:family="text"/>
    <style:style style:name="T222_116" style:family="text"/>
    <style:style style:name="T222_117" style:family="text"/>
    <style:style style:name="T222_118" style:family="text"/>
    <style:style style:name="T222_119" style:family="text"/>
    <style:style style:name="T222_120" style:family="text"/>
    <style:style style:name="T222_121" style:family="text"/>
    <style:style style:name="T222_122" style:family="text"/>
    <style:style style:name="T222_123" style:family="text"/>
    <style:style style:name="T222_124" style:family="text"/>
    <style:style style:name="T222_125" style:family="text"/>
    <style:style style:name="T222_126" style:family="text"/>
    <style:style style:name="T222_127" style:family="text"/>
    <style:style style:name="T222_128" style:family="text"/>
    <style:style style:name="T222_129" style:family="text"/>
    <style:style style:name="T222_130" style:family="text"/>
    <style:style style:name="T222_131" style:family="text"/>
    <style:style style:name="T222_132" style:family="text"/>
    <style:style style:name="T222_133" style:family="text"/>
    <style:style style:name="T222_134" style:family="text"/>
    <style:style style:name="T222_135" style:family="text"/>
    <style:style style:name="T222_136" style:family="text"/>
    <style:style style:name="T222_137" style:family="text"/>
    <style:style style:name="T222_138" style:family="text"/>
    <style:style style:name="T222_139" style:family="text"/>
    <style:style style:name="T222_140" style:family="text"/>
    <style:style style:name="T222_141" style:family="text"/>
    <style:style style:name="T222_142" style:family="text"/>
    <style:style style:name="T222_143" style:family="text"/>
    <style:style style:name="T222_144" style:family="text"/>
    <style:style style:name="T222_145" style:family="text"/>
    <style:style style:name="T222_146" style:family="text"/>
    <style:style style:name="T222_147" style:family="text"/>
    <style:style style:name="T222_148" style:family="text"/>
    <style:style style:name="T222_149" style:family="text"/>
    <style:style style:name="T222_150" style:family="text"/>
    <style:style style:name="T222_151" style:family="text"/>
    <style:style style:name="T222_152" style:family="text"/>
    <style:style style:name="T222_153" style:family="text"/>
    <style:style style:name="T222_154" style:family="text"/>
    <style:style style:name="T222_155" style:family="text"/>
    <style:style style:name="T222_156" style:family="text"/>
    <style:style style:name="T222_157" style:family="text"/>
    <style:style style:name="T222_158" style:family="text"/>
    <style:style style:name="T222_159" style:family="text"/>
    <style:style style:name="T222_160" style:family="text"/>
    <style:style style:name="T222_161" style:family="text"/>
    <style:style style:name="T222_162" style:family="text"/>
    <style:style style:name="T222_163" style:family="text"/>
    <style:style style:name="T222_164" style:family="text"/>
    <style:style style:name="T222_165" style:family="text"/>
    <style:style style:name="T222_166" style:family="text"/>
    <style:style style:name="T222_167" style:family="text"/>
    <style:style style:name="T222_168" style:family="text"/>
    <style:style style:name="T222_169" style:family="text"/>
    <style:style style:name="T222_170" style:family="text"/>
    <style:style style:name="T222_171" style:family="text"/>
    <style:style style:name="T222_172" style:family="text"/>
    <style:style style:name="T222_173" style:family="text"/>
    <style:style style:name="T222_174" style:family="text"/>
    <style:style style:name="T222_175" style:family="text"/>
    <style:style style:name="T222_176" style:family="text"/>
    <style:style style:name="P223" style:family="paragraph" style:parent-style-name="Heading_20_3">
      <style:paragraph-properties fo:break-before="auto" fo:line-height="115%" fo:margin-top="0.494cm" fo:margin-bottom="0.141cm" style:writing-mode="lr-tb"/>
    </style:style>
    <style:style style:name="T223_1" style:family="text"/>
    <style:style style:name="T223_2" style:family="text"/>
    <style:style style:name="T223_3" style:family="text"/>
    <style:style style:name="P224" style:family="paragraph" style:parent-style-name="Standard">
      <style:paragraph-properties fo:break-before="auto" fo:line-height="115%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T224_16" style:family="text"/>
    <style:style style:name="T224_17" style:family="text"/>
    <style:style style:name="T224_18" style:family="text"/>
    <style:style style:name="T224_19" style:family="text"/>
    <style:style style:name="T224_20" style:family="text"/>
    <style:style style:name="T224_21" style:family="text"/>
    <style:style style:name="T224_22" style:family="text"/>
    <style:style style:name="T224_23" style:family="text"/>
    <style:style style:name="T224_24" style:family="text"/>
    <style:style style:name="T224_25" style:family="text"/>
    <style:style style:name="T224_26" style:family="text"/>
    <style:style style:name="T224_27" style:family="text"/>
    <style:style style:name="T224_28" style:family="text"/>
    <style:style style:name="T224_29" style:family="text"/>
    <style:style style:name="T224_30" style:family="text"/>
    <style:style style:name="T224_31" style:family="text"/>
    <style:style style:name="T224_32" style:family="text"/>
    <style:style style:name="T224_33" style:family="text"/>
    <style:style style:name="T224_34" style:family="text"/>
    <style:style style:name="T224_35" style:family="text"/>
    <style:style style:name="T224_36" style:family="text"/>
    <style:style style:name="T224_37" style:family="text"/>
    <style:style style:name="T224_38" style:family="text"/>
    <style:style style:name="T224_39" style:family="text"/>
    <style:style style:name="T224_40" style:family="text"/>
    <style:style style:name="T224_41" style:family="text"/>
    <style:style style:name="T224_42" style:family="text"/>
    <style:style style:name="T224_43" style:family="text"/>
    <style:style style:name="T224_44" style:family="text"/>
    <style:style style:name="T224_45" style:family="text"/>
    <style:style style:name="T224_46" style:family="text"/>
    <style:style style:name="T224_47" style:family="text"/>
    <style:style style:name="T224_48" style:family="text"/>
    <style:style style:name="T224_49" style:family="text"/>
    <style:style style:name="T224_50" style:family="text"/>
    <style:style style:name="T224_51" style:family="text"/>
    <style:style style:name="T224_52" style:family="text"/>
    <style:style style:name="T224_53" style:family="text"/>
    <style:style style:name="T224_54" style:family="text"/>
    <style:style style:name="T224_55" style:family="text"/>
    <style:style style:name="T224_56" style:family="text"/>
    <style:style style:name="T224_57" style:family="text"/>
    <style:style style:name="T224_58" style:family="text"/>
    <style:style style:name="T224_59" style:family="text"/>
    <style:style style:name="T224_60" style:family="text"/>
    <style:style style:name="T224_61" style:family="text"/>
    <style:style style:name="T224_62" style:family="text"/>
    <style:style style:name="T224_63" style:family="text"/>
    <style:style style:name="T224_64" style:family="text"/>
    <style:style style:name="T224_65" style:family="text"/>
    <style:style style:name="T224_66" style:family="text"/>
    <style:style style:name="T224_67" style:family="text"/>
    <style:style style:name="T224_68" style:family="text"/>
    <style:style style:name="T224_69" style:family="text"/>
    <style:style style:name="T224_70" style:family="text"/>
    <style:style style:name="P225" style:family="paragraph" style:parent-style-name="Standard">
      <style:paragraph-properties fo:break-before="auto" fo:line-height="115%" style:writing-mode="lr-tb"/>
    </style:style>
    <style:style style:name="P226" style:family="paragraph" style:parent-style-name="Standard">
      <style:paragraph-properties fo:break-before="auto" fo:line-height="115%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T226_25" style:family="text"/>
    <style:style style:name="T226_26" style:family="text"/>
    <style:style style:name="T226_27" style:family="text"/>
    <style:style style:name="T226_28" style:family="text"/>
    <style:style style:name="T226_29" style:family="text"/>
    <style:style style:name="T226_30" style:family="text"/>
    <style:style style:name="T226_31" style:family="text"/>
    <style:style style:name="T226_32" style:family="text"/>
    <style:style style:name="T226_33" style:family="text"/>
    <style:style style:name="T226_34" style:family="text"/>
    <style:style style:name="T226_35" style:family="text"/>
    <style:style style:name="T226_36" style:family="text"/>
    <style:style style:name="T226_37" style:family="text"/>
    <style:style style:name="T226_38" style:family="text"/>
    <style:style style:name="T226_39" style:family="text"/>
    <style:style style:name="T226_40" style:family="text"/>
    <style:style style:name="T226_41" style:family="text"/>
    <style:style style:name="T226_42" style:family="text"/>
    <style:style style:name="T226_43" style:family="text"/>
    <style:style style:name="T226_44" style:family="text"/>
    <style:style style:name="T226_45" style:family="text"/>
    <style:style style:name="T226_46" style:family="text"/>
    <style:style style:name="T226_47" style:family="text"/>
    <style:style style:name="T226_48" style:family="text"/>
    <style:style style:name="T226_49" style:family="text"/>
    <style:style style:name="T226_50" style:family="text"/>
    <style:style style:name="T226_51" style:family="text"/>
    <style:style style:name="T226_52" style:family="text"/>
    <style:style style:name="T226_53" style:family="text"/>
    <style:style style:name="T226_54" style:family="text"/>
    <style:style style:name="T226_55" style:family="text"/>
    <style:style style:name="T226_56" style:family="text"/>
    <style:style style:name="T226_57" style:family="text"/>
    <style:style style:name="T226_58" style:family="text"/>
    <style:style style:name="T226_59" style:family="text"/>
    <style:style style:name="T226_60" style:family="text"/>
    <style:style style:name="T226_61" style:family="text"/>
    <style:style style:name="T226_62" style:family="text"/>
    <style:style style:name="T226_63" style:family="text"/>
    <style:style style:name="T226_64" style:family="text"/>
    <style:style style:name="T226_65" style:family="text"/>
    <style:style style:name="T226_66" style:family="text"/>
    <style:style style:name="T226_67" style:family="text"/>
    <style:style style:name="T226_68" style:family="text"/>
    <style:style style:name="T226_69" style:family="text"/>
    <style:style style:name="T226_70" style:family="text"/>
    <style:style style:name="T226_71" style:family="text"/>
    <style:style style:name="T226_72" style:family="text"/>
    <style:style style:name="T226_73" style:family="text"/>
    <style:style style:name="T226_74" style:family="text"/>
    <style:style style:name="T226_75" style:family="text"/>
    <style:style style:name="T226_76" style:family="text"/>
    <style:style style:name="T226_77" style:family="text"/>
    <style:style style:name="T226_78" style:family="text"/>
    <style:style style:name="T226_79" style:family="text"/>
    <style:style style:name="T226_80" style:family="text"/>
    <style:style style:name="T226_81" style:family="text"/>
    <style:style style:name="T226_82" style:family="text"/>
    <style:style style:name="T226_83" style:family="text"/>
    <style:style style:name="T226_84" style:family="text"/>
    <style:style style:name="T226_85" style:family="text"/>
    <style:style style:name="T226_86" style:family="text"/>
    <style:style style:name="T226_87" style:family="text"/>
    <style:style style:name="T226_88" style:family="text"/>
    <style:style style:name="T226_89" style:family="text"/>
    <style:style style:name="T226_90" style:family="text"/>
    <style:style style:name="T226_91" style:family="text"/>
    <style:style style:name="T226_92" style:family="text"/>
    <style:style style:name="T226_93" style:family="text"/>
    <style:style style:name="T226_94" style:family="text"/>
    <style:style style:name="T226_95" style:family="text"/>
    <style:style style:name="T226_96" style:family="text"/>
    <style:style style:name="T226_97" style:family="text"/>
    <style:style style:name="T226_98" style:family="text"/>
    <style:style style:name="T226_99" style:family="text"/>
    <style:style style:name="T226_100" style:family="text"/>
    <style:style style:name="T226_101" style:family="text"/>
    <style:style style:name="T226_102" style:family="text"/>
    <style:style style:name="T226_103" style:family="text"/>
    <style:style style:name="T226_104" style:family="text"/>
    <style:style style:name="T226_105" style:family="text"/>
    <style:style style:name="T226_106" style:family="text"/>
    <style:style style:name="T226_107" style:family="text"/>
    <style:style style:name="T226_108" style:family="text"/>
    <style:style style:name="P227" style:family="paragraph" style:parent-style-name="Standard">
      <style:paragraph-properties fo:break-before="auto" fo:line-height="115%" style:writing-mode="lr-tb"/>
    </style:style>
    <style:style style:name="P228" style:family="paragraph" style:parent-style-name="Standard">
      <style:paragraph-properties fo:break-before="auto" fo:line-height="115%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T228_21" style:family="text"/>
    <style:style style:name="T228_22" style:family="text"/>
    <style:style style:name="T228_23" style:family="text"/>
    <style:style style:name="T228_24" style:family="text"/>
    <style:style style:name="T228_25" style:family="text"/>
    <style:style style:name="T228_26" style:family="text"/>
    <style:style style:name="T228_27" style:family="text"/>
    <style:style style:name="T228_28" style:family="text"/>
    <style:style style:name="T228_29" style:family="text"/>
    <style:style style:name="T228_30" style:family="text"/>
    <style:style style:name="T228_31" style:family="text"/>
    <style:style style:name="T228_32" style:family="text"/>
    <style:style style:name="T228_33" style:family="text"/>
    <style:style style:name="T228_34" style:family="text"/>
    <style:style style:name="T228_35" style:family="text"/>
    <style:style style:name="T228_36" style:family="text"/>
    <style:style style:name="T228_37" style:family="text"/>
    <style:style style:name="T228_38" style:family="text"/>
    <style:style style:name="T228_39" style:family="text"/>
    <style:style style:name="T228_40" style:family="text"/>
    <style:style style:name="T228_41" style:family="text"/>
    <style:style style:name="T228_42" style:family="text"/>
    <style:style style:name="T228_43" style:family="text"/>
    <style:style style:name="T228_44" style:family="text"/>
    <style:style style:name="T228_45" style:family="text"/>
    <style:style style:name="T228_46" style:family="text"/>
    <style:style style:name="T228_47" style:family="text"/>
    <style:style style:name="T228_48" style:family="text"/>
    <style:style style:name="T228_49" style:family="text"/>
    <style:style style:name="T228_50" style:family="text"/>
    <style:style style:name="T228_51" style:family="text"/>
    <style:style style:name="T228_52" style:family="text"/>
    <style:style style:name="T228_53" style:family="text"/>
    <style:style style:name="T228_54" style:family="text"/>
    <style:style style:name="T228_55" style:family="text"/>
    <style:style style:name="T228_56" style:family="text"/>
    <style:style style:name="T228_57" style:family="text"/>
    <style:style style:name="T228_58" style:family="text"/>
    <style:style style:name="T228_59" style:family="text"/>
    <style:style style:name="T228_60" style:family="text"/>
    <style:style style:name="T228_61" style:family="text"/>
    <style:style style:name="T228_62" style:family="text"/>
    <style:style style:name="T228_63" style:family="text"/>
    <style:style style:name="T228_64" style:family="text"/>
    <style:style style:name="T228_65" style:family="text"/>
    <style:style style:name="T228_66" style:family="text"/>
    <style:style style:name="T228_67" style:family="text"/>
    <style:style style:name="T228_68" style:family="text"/>
    <style:style style:name="T228_69" style:family="text"/>
    <style:style style:name="T228_70" style:family="text"/>
    <style:style style:name="P229" style:family="paragraph" style:parent-style-name="Standard">
      <style:paragraph-properties fo:break-before="auto" fo:line-height="115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T229_35" style:family="text"/>
    <style:style style:name="T229_36" style:family="text"/>
    <style:style style:name="T229_37" style:family="text"/>
    <style:style style:name="T229_38" style:family="text"/>
    <style:style style:name="T229_39" style:family="text"/>
    <style:style style:name="T229_40" style:family="text"/>
    <style:style style:name="T229_41" style:family="text"/>
    <style:style style:name="T229_42" style:family="text"/>
    <style:style style:name="T229_43" style:family="text"/>
    <style:style style:name="T229_44" style:family="text"/>
    <style:style style:name="T229_45" style:family="text"/>
    <style:style style:name="T229_46" style:family="text"/>
    <style:style style:name="T229_47" style:family="text"/>
    <style:style style:name="T229_48" style:family="text"/>
    <style:style style:name="T229_49" style:family="text"/>
    <style:style style:name="T229_50" style:family="text"/>
    <style:style style:name="T229_51" style:family="text"/>
    <style:style style:name="T229_52" style:family="text"/>
    <style:style style:name="T229_53" style:family="text"/>
    <style:style style:name="T229_54" style:family="text"/>
    <style:style style:name="T229_55" style:family="text"/>
    <style:style style:name="T229_56" style:family="text"/>
    <style:style style:name="T229_57" style:family="text"/>
    <style:style style:name="T229_58" style:family="text"/>
    <style:style style:name="T229_59" style:family="text"/>
    <style:style style:name="T229_60" style:family="text"/>
    <style:style style:name="T229_61" style:family="text"/>
    <style:style style:name="T229_62" style:family="text"/>
    <style:style style:name="T229_63" style:family="text"/>
    <style:style style:name="T229_64" style:family="text"/>
    <style:style style:name="T229_65" style:family="text"/>
    <style:style style:name="T229_66" style:family="text"/>
    <style:style style:name="T229_67" style:family="text"/>
    <style:style style:name="T229_68" style:family="text"/>
    <style:style style:name="T229_69" style:family="text"/>
    <style:style style:name="T229_70" style:family="text"/>
    <style:style style:name="T229_71" style:family="text"/>
    <style:style style:name="T229_72" style:family="text"/>
    <style:style style:name="T229_73" style:family="text"/>
    <style:style style:name="T229_74" style:family="text"/>
    <style:style style:name="T229_75" style:family="text"/>
    <style:style style:name="T229_76" style:family="text"/>
    <style:style style:name="T229_77" style:family="text"/>
    <style:style style:name="T229_78" style:family="text"/>
    <style:style style:name="T229_79" style:family="text"/>
    <style:style style:name="T229_80" style:family="text"/>
    <style:style style:name="T229_81" style:family="text"/>
    <style:style style:name="T229_82" style:family="text"/>
    <style:style style:name="T229_83" style:family="text"/>
    <style:style style:name="T229_84" style:family="text"/>
    <style:style style:name="T229_85" style:family="text"/>
    <style:style style:name="T229_86" style:family="text"/>
    <style:style style:name="T229_87" style:family="text"/>
    <style:style style:name="T229_88" style:family="text"/>
    <style:style style:name="T229_89" style:family="text"/>
    <style:style style:name="T229_90" style:family="text"/>
    <style:style style:name="T229_91" style:family="text"/>
    <style:style style:name="T229_92" style:family="text"/>
    <style:style style:name="T229_93" style:family="text"/>
    <style:style style:name="T229_94" style:family="text"/>
    <style:style style:name="T229_95" style:family="text"/>
    <style:style style:name="T229_96" style:family="text"/>
    <style:style style:name="T229_97" style:family="text"/>
    <style:style style:name="T229_98" style:family="text"/>
    <style:style style:name="T229_99" style:family="text"/>
    <style:style style:name="T229_100" style:family="text"/>
    <style:style style:name="T229_101" style:family="text"/>
    <style:style style:name="T229_102" style:family="text"/>
    <style:style style:name="T229_103" style:family="text"/>
    <style:style style:name="T229_104" style:family="text"/>
    <style:style style:name="T229_105" style:family="text"/>
    <style:style style:name="T229_106" style:family="text"/>
    <style:style style:name="T229_107" style:family="text"/>
    <style:style style:name="T229_108" style:family="text"/>
    <style:style style:name="T229_109" style:family="text"/>
    <style:style style:name="T229_110" style:family="text"/>
    <style:style style:name="T229_111" style:family="text"/>
    <style:style style:name="T229_112" style:family="text"/>
    <style:style style:name="T229_113" style:family="text"/>
    <style:style style:name="T229_114" style:family="text"/>
    <style:style style:name="T229_115" style:family="text"/>
    <style:style style:name="T229_116" style:family="text"/>
    <style:style style:name="T229_117" style:family="text"/>
    <style:style style:name="T229_118" style:family="text"/>
    <style:style style:name="T229_119" style:family="text"/>
    <style:style style:name="T229_120" style:family="text"/>
    <style:style style:name="T229_121" style:family="text"/>
    <style:style style:name="T229_122" style:family="text"/>
    <style:style style:name="T229_123" style:family="text"/>
    <style:style style:name="T229_124" style:family="text"/>
    <style:style style:name="T229_125" style:family="text"/>
    <style:style style:name="T229_126" style:family="text"/>
    <style:style style:name="T229_127" style:family="text"/>
    <style:style style:name="T229_128" style:family="text"/>
    <style:style style:name="P230" style:family="paragraph" style:parent-style-name="Heading_20_2">
      <style:paragraph-properties fo:break-before="auto" fo:line-height="115%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T230_10" style:family="text"/>
    <style:style style:name="T230_11" style:family="text"/>
    <style:style style:name="T230_12" style:family="text"/>
    <style:style style:name="T230_13" style:family="text"/>
    <style:style style:name="T230_14" style:family="text"/>
    <style:style style:name="T230_15" style:family="text"/>
    <style:style style:name="T230_16" style:family="text"/>
    <style:style style:name="T230_17" style:family="text"/>
    <style:style style:name="T230_18" style:family="text"/>
    <style:style style:name="T230_19" style:family="text"/>
    <style:style style:name="P231" style:family="paragraph" style:parent-style-name="Standard">
      <style:paragraph-properties fo:break-before="auto" fo:line-height="115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T231_43" style:family="text"/>
    <style:style style:name="T231_44" style:family="text"/>
    <style:style style:name="T231_45" style:family="text"/>
    <style:style style:name="T231_46" style:family="text"/>
    <style:style style:name="T231_47" style:family="text"/>
    <style:style style:name="T231_48" style:family="text"/>
    <style:style style:name="T231_49" style:family="text"/>
    <style:style style:name="T231_50" style:family="text"/>
    <style:style style:name="T231_51" style:family="text"/>
    <style:style style:name="T231_52" style:family="text"/>
    <style:style style:name="T231_53" style:family="text"/>
    <style:style style:name="T231_54" style:family="text"/>
    <style:style style:name="T231_55" style:family="text"/>
    <style:style style:name="T231_56" style:family="text"/>
    <style:style style:name="T231_57" style:family="text"/>
    <style:style style:name="T231_58" style:family="text"/>
    <style:style style:name="T231_59" style:family="text"/>
    <style:style style:name="T231_60" style:family="text"/>
    <style:style style:name="T231_61" style:family="text"/>
    <style:style style:name="T231_62" style:family="text"/>
    <style:style style:name="T231_63" style:family="text"/>
    <style:style style:name="T231_64" style:family="text"/>
    <style:style style:name="T231_65" style:family="text"/>
    <style:style style:name="T231_66" style:family="text"/>
    <style:style style:name="T231_67" style:family="text"/>
    <style:style style:name="T231_68" style:family="text"/>
    <style:style style:name="T231_69" style:family="text"/>
    <style:style style:name="T231_70" style:family="text"/>
    <style:style style:name="T231_71" style:family="text"/>
    <style:style style:name="T231_72" style:family="text"/>
    <style:style style:name="T231_73" style:family="text"/>
    <style:style style:name="T231_74" style:family="text"/>
    <style:style style:name="T231_75" style:family="text"/>
    <style:style style:name="T231_76" style:family="text"/>
    <style:style style:name="T231_77" style:family="text"/>
    <style:style style:name="T231_78" style:family="text"/>
    <style:style style:name="T231_79" style:family="text"/>
    <style:style style:name="T231_80" style:family="text"/>
    <style:style style:name="T231_81" style:family="text"/>
    <style:style style:name="T231_82" style:family="text"/>
    <style:style style:name="T231_83" style:family="text"/>
    <style:style style:name="T231_84" style:family="text"/>
    <style:style style:name="T231_85" style:family="text"/>
    <style:style style:name="T231_86" style:family="text"/>
    <style:style style:name="T231_87" style:family="text"/>
    <style:style style:name="T231_88" style:family="text"/>
    <style:style style:name="T231_89" style:family="text"/>
    <style:style style:name="T231_90" style:family="text"/>
    <style:style style:name="T231_91" style:family="text"/>
    <style:style style:name="T231_92" style:family="text"/>
    <style:style style:name="T231_93" style:family="text"/>
    <style:style style:name="T231_94" style:family="text"/>
    <style:style style:name="T231_95" style:family="text"/>
    <style:style style:name="T231_96" style:family="text"/>
    <style:style style:name="T231_97" style:family="text"/>
    <style:style style:name="T231_98" style:family="text"/>
    <style:style style:name="T231_99" style:family="text"/>
    <style:style style:name="T231_100" style:family="text"/>
    <style:style style:name="T231_101" style:family="text"/>
    <style:style style:name="T231_102" style:family="text"/>
    <style:style style:name="T231_103" style:family="text"/>
    <style:style style:name="T231_104" style:family="text"/>
    <style:style style:name="T231_105" style:family="text"/>
    <style:style style:name="T231_106" style:family="text"/>
    <style:style style:name="T231_107" style:family="text"/>
    <style:style style:name="T231_108" style:family="text"/>
    <style:style style:name="T231_109" style:family="text"/>
    <style:style style:name="T231_110" style:family="text"/>
    <style:style style:name="T231_111" style:family="text"/>
    <style:style style:name="T231_112" style:family="text"/>
    <style:style style:name="T231_113" style:family="text"/>
    <style:style style:name="T231_114" style:family="text"/>
    <style:style style:name="T231_115" style:family="text"/>
    <style:style style:name="T231_116" style:family="text"/>
    <style:style style:name="T231_117" style:family="text"/>
    <style:style style:name="T231_118" style:family="text"/>
    <style:style style:name="T231_119" style:family="text"/>
    <style:style style:name="T231_120" style:family="text"/>
    <style:style style:name="T231_121" style:family="text"/>
    <style:style style:name="T231_122" style:family="text"/>
    <style:style style:name="T231_123" style:family="text"/>
    <style:style style:name="T231_124" style:family="text"/>
    <style:style style:name="T231_125" style:family="text"/>
    <style:style style:name="T231_126" style:family="text"/>
    <style:style style:name="T231_127" style:family="text"/>
    <style:style style:name="T231_128" style:family="text"/>
    <style:style style:name="T231_129" style:family="text"/>
    <style:style style:name="T231_130" style:family="text"/>
    <style:style style:name="T231_131" style:family="text"/>
    <style:style style:name="T231_132" style:family="text"/>
    <style:style style:name="T231_133" style:family="text"/>
    <style:style style:name="T231_134" style:family="text"/>
    <style:style style:name="T231_135" style:family="text"/>
    <style:style style:name="T231_136" style:family="text"/>
    <style:style style:name="T231_137" style:family="text"/>
    <style:style style:name="T231_138" style:family="text"/>
    <style:style style:name="T231_139" style:family="text"/>
    <style:style style:name="T231_140" style:family="text"/>
    <style:style style:name="T231_141" style:family="text"/>
    <style:style style:name="T231_142" style:family="text"/>
    <style:style style:name="T231_143" style:family="text"/>
    <style:style style:name="T231_144" style:family="text"/>
    <style:style style:name="T231_145" style:family="text"/>
    <style:style style:name="T231_146" style:family="text"/>
    <style:style style:name="T231_147" style:family="text"/>
    <style:style style:name="T231_148" style:family="text"/>
    <style:style style:name="T231_149" style:family="text"/>
    <style:style style:name="T231_150" style:family="text"/>
    <style:style style:name="T231_151" style:family="text"/>
    <style:style style:name="T231_152" style:family="text"/>
    <style:style style:name="T231_153" style:family="text"/>
    <style:style style:name="T231_154" style:family="text"/>
    <style:style style:name="T231_155" style:family="text"/>
    <style:style style:name="T231_156" style:family="text"/>
    <style:style style:name="T231_157" style:family="text"/>
    <style:style style:name="T231_158" style:family="text"/>
    <style:style style:name="T231_159" style:family="text"/>
    <style:style style:name="T231_160" style:family="text"/>
    <style:style style:name="T231_161" style:family="text"/>
    <style:style style:name="T231_162" style:family="text"/>
    <style:style style:name="T231_163" style:family="text"/>
    <style:style style:name="T231_164" style:family="text"/>
    <style:style style:name="P232" style:family="paragraph" style:parent-style-name="Standard">
      <style:paragraph-properties fo:break-before="auto" fo:line-height="115%" style:writing-mode="lr-tb"/>
    </style:style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T233_37" style:family="text"/>
    <style:style style:name="T233_38" style:family="text"/>
    <style:style style:name="T233_39" style:family="text"/>
    <style:style style:name="T233_40" style:family="text"/>
    <style:style style:name="T233_41" style:family="text"/>
    <style:style style:name="T233_42" style:family="text"/>
    <style:style style:name="T233_43" style:family="text"/>
    <style:style style:name="T233_44" style:family="text"/>
    <style:style style:name="T233_45" style:family="text"/>
    <style:style style:name="T233_46" style:family="text"/>
    <style:style style:name="T233_47" style:family="text"/>
    <style:style style:name="T233_48" style:family="text"/>
    <style:style style:name="T233_49" style:family="text"/>
    <style:style style:name="T233_50" style:family="text"/>
    <style:style style:name="T233_51" style:family="text"/>
    <style:style style:name="T233_52" style:family="text"/>
    <style:style style:name="T233_53" style:family="text"/>
    <style:style style:name="T233_54" style:family="text"/>
    <style:style style:name="T233_55" style:family="text"/>
    <style:style style:name="T233_56" style:family="text"/>
    <style:style style:name="T233_57" style:family="text"/>
    <style:style style:name="T233_58" style:family="text"/>
    <style:style style:name="T233_59" style:family="text"/>
    <style:style style:name="T233_60" style:family="text"/>
    <style:style style:name="T233_61" style:family="text"/>
    <style:style style:name="T233_62" style:family="text"/>
    <style:style style:name="T233_63" style:family="text"/>
    <style:style style:name="T233_64" style:family="text"/>
    <style:style style:name="T233_65" style:family="text"/>
    <style:style style:name="T233_66" style:family="text"/>
    <style:style style:name="T233_67" style:family="text"/>
    <style:style style:name="T233_68" style:family="text"/>
    <style:style style:name="T233_69" style:family="text"/>
    <style:style style:name="T233_70" style:family="text"/>
    <style:style style:name="T233_71" style:family="text"/>
    <style:style style:name="T233_72" style:family="text"/>
    <style:style style:name="T233_73" style:family="text"/>
    <style:style style:name="T233_74" style:family="text"/>
    <style:style style:name="T233_75" style:family="text"/>
    <style:style style:name="T233_76" style:family="text"/>
    <style:style style:name="T233_77" style:family="text"/>
    <style:style style:name="T233_78" style:family="text"/>
    <style:style style:name="T233_79" style:family="text"/>
    <style:style style:name="T233_80" style:family="text"/>
    <style:style style:name="T233_81" style:family="text"/>
    <style:style style:name="T233_82" style:family="text"/>
    <style:style style:name="T233_83" style:family="text"/>
    <style:style style:name="T233_84" style:family="text"/>
    <style:style style:name="T233_85" style:family="text"/>
    <style:style style:name="T233_86" style:family="text"/>
    <style:style style:name="T233_87" style:family="text"/>
    <style:style style:name="T233_88" style:family="text"/>
    <style:style style:name="T233_89" style:family="text"/>
    <style:style style:name="T233_90" style:family="text"/>
    <style:style style:name="T233_91" style:family="text"/>
    <style:style style:name="T233_92" style:family="text"/>
    <style:style style:name="T233_93" style:family="text"/>
    <style:style style:name="T233_94" style:family="text"/>
    <style:style style:name="T233_95" style:family="text"/>
    <style:style style:name="T233_96" style:family="text"/>
    <style:style style:name="T233_97" style:family="text"/>
    <style:style style:name="T233_98" style:family="text"/>
    <style:style style:name="T233_99" style:family="text"/>
    <style:style style:name="T233_100" style:family="text"/>
    <style:style style:name="T233_101" style:family="text"/>
    <style:style style:name="T233_102" style:family="text"/>
    <style:style style:name="T233_103" style:family="text"/>
    <style:style style:name="T233_104" style:family="text"/>
    <style:style style:name="T233_105" style:family="text"/>
    <style:style style:name="T233_106" style:family="text"/>
    <style:style style:name="T233_107" style:family="text"/>
    <style:style style:name="T233_108" style:family="text"/>
    <style:style style:name="T233_109" style:family="text"/>
    <style:style style:name="T233_110" style:family="text"/>
    <style:style style:name="T233_111" style:family="text"/>
    <style:style style:name="T233_112" style:family="text"/>
    <style:style style:name="T233_113" style:family="text"/>
    <style:style style:name="T233_114" style:family="text"/>
    <style:style style:name="T233_115" style:family="text"/>
    <style:style style:name="T233_116" style:family="text"/>
    <style:style style:name="T233_117" style:family="text"/>
    <style:style style:name="T233_118" style:family="text"/>
    <style:style style:name="T233_119" style:family="text"/>
    <style:style style:name="T233_120" style:family="text"/>
    <style:style style:name="T233_121" style:family="text"/>
    <style:style style:name="T233_122" style:family="text"/>
    <style:style style:name="T233_123" style:family="text"/>
    <style:style style:name="T233_124" style:family="text"/>
    <style:style style:name="T233_125" style:family="text"/>
    <style:style style:name="T233_126" style:family="text"/>
    <style:style style:name="T233_127" style:family="text"/>
    <style:style style:name="T233_128" style:family="text"/>
    <style:style style:name="T233_129" style:family="text"/>
    <style:style style:name="T233_130" style:family="text"/>
    <style:style style:name="T233_131" style:family="text"/>
    <style:style style:name="T233_132" style:family="text"/>
    <style:style style:name="T233_133" style:family="text"/>
    <style:style style:name="T233_134" style:family="text"/>
    <style:style style:name="T233_135" style:family="text"/>
    <style:style style:name="T233_136" style:family="text"/>
    <style:style style:name="P234" style:family="paragraph" style:parent-style-name="Standard">
      <style:paragraph-properties fo:break-before="auto" fo:line-height="115%" style:writing-mode="lr-tb"/>
    </style:style>
    <style:style style:name="P2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T235_41" style:family="text"/>
    <style:style style:name="T235_42" style:family="text"/>
    <style:style style:name="T235_43" style:family="text"/>
    <style:style style:name="T235_44" style:family="text"/>
    <style:style style:name="T235_45" style:family="text"/>
    <style:style style:name="T235_46" style:family="text"/>
    <style:style style:name="T235_47" style:family="text"/>
    <style:style style:name="T235_48" style:family="text"/>
    <style:style style:name="T235_49" style:family="text"/>
    <style:style style:name="T235_50" style:family="text"/>
    <style:style style:name="T235_51" style:family="text"/>
    <style:style style:name="T235_52" style:family="text"/>
    <style:style style:name="T235_53" style:family="text"/>
    <style:style style:name="T235_54" style:family="text"/>
    <style:style style:name="T235_55" style:family="text"/>
    <style:style style:name="T235_56" style:family="text"/>
    <style:style style:name="T235_57" style:family="text"/>
    <style:style style:name="T235_58" style:family="text"/>
    <style:style style:name="T235_59" style:family="text"/>
    <style:style style:name="T235_60" style:family="text"/>
    <style:style style:name="T235_61" style:family="text"/>
    <style:style style:name="T235_62" style:family="text"/>
    <style:style style:name="T235_63" style:family="text"/>
    <style:style style:name="T235_64" style:family="text"/>
    <style:style style:name="T235_65" style:family="text"/>
    <style:style style:name="T235_66" style:family="text"/>
    <style:style style:name="T235_67" style:family="text"/>
    <style:style style:name="T235_68" style:family="text"/>
    <style:style style:name="T235_69" style:family="text"/>
    <style:style style:name="T235_70" style:family="text"/>
    <style:style style:name="T235_71" style:family="text"/>
    <style:style style:name="T235_72" style:family="text"/>
    <style:style style:name="T235_73" style:family="text"/>
    <style:style style:name="T235_74" style:family="text"/>
    <style:style style:name="T235_75" style:family="text"/>
    <style:style style:name="T235_76" style:family="text"/>
    <style:style style:name="T235_77" style:family="text"/>
    <style:style style:name="T235_78" style:family="text"/>
    <style:style style:name="T235_79" style:family="text"/>
    <style:style style:name="T235_80" style:family="text"/>
    <style:style style:name="T235_81" style:family="text"/>
    <style:style style:name="T235_82" style:family="text"/>
    <style:style style:name="T235_83" style:family="text"/>
    <style:style style:name="T235_84" style:family="text"/>
    <style:style style:name="T235_85" style:family="text"/>
    <style:style style:name="T235_86" style:family="text"/>
    <style:style style:name="T235_87" style:family="text"/>
    <style:style style:name="T235_88" style:family="text"/>
    <style:style style:name="T235_89" style:family="text"/>
    <style:style style:name="T235_90" style:family="text"/>
    <style:style style:name="T235_91" style:family="text"/>
    <style:style style:name="T235_92" style:family="text"/>
    <style:style style:name="T235_93" style:family="text"/>
    <style:style style:name="T235_94" style:family="text"/>
    <style:style style:name="T235_95" style:family="text"/>
    <style:style style:name="T235_96" style:family="text"/>
    <style:style style:name="T235_97" style:family="text"/>
    <style:style style:name="T235_98" style:family="text"/>
    <style:style style:name="T235_99" style:family="text"/>
    <style:style style:name="T235_100" style:family="text"/>
    <style:style style:name="T235_101" style:family="text"/>
    <style:style style:name="T235_102" style:family="text"/>
  </office:automatic-styles>
  <office:body>
    <office:text>
      <text:p text:style-name="P1"><text:span text:style-name="T1_1">FIDO</text:span><text:span text:style-name="T1_2"><text:s/></text:span><text:span text:style-name="T1_3">U</text:span><text:span text:style-name="T1_4">2</text:span><text:span text:style-name="T1_5">F</text:span><text:span text:style-name="T1_6">:<text:s/></text:span><text:span text:style-name="T1_7">Easy</text:span><text:span text:style-name="T1_8"><text:s/></text:span><text:span text:style-name="T1_9">Strong</text:span><text:span text:style-name="T1_10"><text:s/></text:span><text:span text:style-name="T1_11">Authentication</text:span><text:span text:style-name="T1_12"><text:s/></text:span><text:span text:style-name="T1_13">for</text:span><text:span text:style-name="T1_14"><text:s/></text:span><text:span text:style-name="T1_15">the</text:span><text:span text:style-name="T1_16"><text:s/></text:span><text:span text:style-name="T1_17">web</text:span><text:span text:style-name="T1_18"><text:line-break/></text:span></text:p>
      <text:p text:style-name="P2"><text:span text:style-name="T2_1"><text:a xlink:type="simple" xlink:href="#h.3v6sy7xy9kuw"><text:span text:style-name="T2_2">Abstract</text:span></text:a></text:span></text:p>
      <text:p text:style-name="P3"><text:span text:style-name="T3_1"><text:a xlink:type="simple" xlink:href="#h.u96vssbw2non"><text:span text:style-name="T3_2">Two</text:span></text:a></text:span><text:span text:style-name="T3_3"><text:a xlink:type="simple" xlink:href="#h.u96vssbw2non"><text:span text:style-name="T3_4"><text:s/></text:span></text:a></text:span><text:span text:style-name="T3_5"><text:a xlink:type="simple" xlink:href="#h.u96vssbw2non"><text:span text:style-name="T3_6">Factor</text:span></text:a></text:span><text:span text:style-name="T3_7"><text:a xlink:type="simple" xlink:href="#h.u96vssbw2non"><text:span text:style-name="T3_8"><text:s/></text:span></text:a></text:span><text:span text:style-name="T3_9"><text:a xlink:type="simple" xlink:href="#h.u96vssbw2non"><text:span text:style-name="T3_10">Authentication</text:span></text:a></text:span><text:span text:style-name="T3_11"><text:a xlink:type="simple" xlink:href="#h.u96vssbw2non"><text:span text:style-name="T3_12"><text:s/></text:span></text:a></text:span><text:span text:style-name="T3_13"><text:a xlink:type="simple" xlink:href="#h.u96vssbw2non"><text:span text:style-name="T3_14">Today</text:span></text:a></text:span></text:p>
      <text:p text:style-name="P4"><text:span text:style-name="T4_1"><text:a xlink:type="simple" xlink:href="#h.vs3bjbte01n9"><text:span text:style-name="T4_2">U</text:span></text:a></text:span><text:span text:style-name="T4_3"><text:a xlink:type="simple" xlink:href="#h.vs3bjbte01n9"><text:span text:style-name="T4_4">2</text:span></text:a></text:span><text:span text:style-name="T4_5"><text:a xlink:type="simple" xlink:href="#h.vs3bjbte01n9"><text:span text:style-name="T4_6">F</text:span></text:a></text:span><text:span text:style-name="T4_7"><text:a xlink:type="simple" xlink:href="#h.vs3bjbte01n9"><text:span text:style-name="T4_8">:<text:s/></text:span></text:a></text:span><text:span text:style-name="T4_9"><text:a xlink:type="simple" xlink:href="#h.vs3bjbte01n9"><text:span text:style-name="T4_10">Next</text:span></text:a></text:span><text:span text:style-name="T4_11"><text:a xlink:type="simple" xlink:href="#h.vs3bjbte01n9"><text:span text:style-name="T4_12"><text:s/></text:span></text:a></text:span><text:span text:style-name="T4_13"><text:a xlink:type="simple" xlink:href="#h.vs3bjbte01n9"><text:span text:style-name="T4_14">gen</text:span></text:a></text:span><text:span text:style-name="T4_15"><text:a xlink:type="simple" xlink:href="#h.vs3bjbte01n9"><text:span text:style-name="T4_16"><text:s/></text:span></text:a></text:span><text:span text:style-name="T4_17"><text:a xlink:type="simple" xlink:href="#h.vs3bjbte01n9"><text:span text:style-name="T4_18">simple</text:span></text:a></text:span><text:span text:style-name="T4_19"><text:a xlink:type="simple" xlink:href="#h.vs3bjbte01n9"><text:span text:style-name="T4_20"><text:s/></text:span></text:a></text:span><text:span text:style-name="T4_21"><text:a xlink:type="simple" xlink:href="#h.vs3bjbte01n9"><text:span text:style-name="T4_22">strong</text:span></text:a></text:span><text:span text:style-name="T4_23"><text:a xlink:type="simple" xlink:href="#h.vs3bjbte01n9"><text:span text:style-name="T4_24"><text:s/></text:span></text:a></text:span><text:span text:style-name="T4_25"><text:a xlink:type="simple" xlink:href="#h.vs3bjbte01n9"><text:span text:style-name="T4_26">authentication</text:span></text:a></text:span></text:p>
      <text:p text:style-name="P5"><text:span text:style-name="T5_1"><text:a xlink:type="simple" xlink:href="#h.oaxihv97fhkh"><text:span text:style-name="T5_2">U</text:span></text:a></text:span><text:span text:style-name="T5_3"><text:a xlink:type="simple" xlink:href="#h.oaxihv97fhkh"><text:span text:style-name="T5_4">2</text:span></text:a></text:span><text:span text:style-name="T5_5"><text:a xlink:type="simple" xlink:href="#h.oaxihv97fhkh"><text:span text:style-name="T5_6">F</text:span></text:a></text:span><text:span text:style-name="T5_7"><text:a xlink:type="simple" xlink:href="#h.oaxihv97fhkh"><text:span text:style-name="T5_8"><text:s/></text:span></text:a></text:span><text:span text:style-name="T5_9"><text:a xlink:type="simple" xlink:href="#h.oaxihv97fhkh"><text:span text:style-name="T5_10">design</text:span></text:a></text:span><text:span text:style-name="T5_11"><text:a xlink:type="simple" xlink:href="#h.oaxihv97fhkh"><text:span text:style-name="T5_12"><text:s/></text:span></text:a></text:span><text:span text:style-name="T5_13"><text:a xlink:type="simple" xlink:href="#h.oaxihv97fhkh"><text:span text:style-name="T5_14">goals</text:span></text:a></text:span></text:p>
      <text:p text:style-name="P6"><text:span text:style-name="T6_1"><text:a xlink:type="simple" xlink:href="#h.onksneihyvf8"><text:span text:style-name="T6_2">Ease</text:span></text:a></text:span><text:span text:style-name="T6_3"><text:a xlink:type="simple" xlink:href="#h.onksneihyvf8"><text:span text:style-name="T6_4"><text:s/></text:span></text:a></text:span><text:span text:style-name="T6_5"><text:a xlink:type="simple" xlink:href="#h.onksneihyvf8"><text:span text:style-name="T6_6">of</text:span></text:a></text:span><text:span text:style-name="T6_7"><text:a xlink:type="simple" xlink:href="#h.onksneihyvf8"><text:span text:style-name="T6_8"><text:s/></text:span></text:a></text:span><text:span text:style-name="T6_9"><text:a xlink:type="simple" xlink:href="#h.onksneihyvf8"><text:span text:style-name="T6_10">Use</text:span></text:a></text:span></text:p>
      <text:p text:style-name="P7"><text:span text:style-name="T7_1"><text:a xlink:type="simple" xlink:href="#h.g2hvzcfdisyk"><text:span text:style-name="T7_2">Security</text:span></text:a></text:span></text:p>
      <text:p text:style-name="P8"><text:span text:style-name="T8_1"><text:a xlink:type="simple" xlink:href="#h.h1otih5u391e"><text:span text:style-name="T8_2">Openness</text:span></text:a></text:span><text:span text:style-name="T8_3"><text:a xlink:type="simple" xlink:href="#h.h1otih5u391e"><text:span text:style-name="T8_4"><text:s/></text:span></text:a></text:span><text:span text:style-name="T8_5"><text:a xlink:type="simple" xlink:href="#h.h1otih5u391e"><text:span text:style-name="T8_6">and</text:span></text:a></text:span><text:span text:style-name="T8_7"><text:a xlink:type="simple" xlink:href="#h.h1otih5u391e"><text:span text:style-name="T8_8"><text:s/></text:span></text:a></text:span><text:span text:style-name="T8_9"><text:a xlink:type="simple" xlink:href="#h.h1otih5u391e"><text:span text:style-name="T8_10">Adoption</text:span></text:a></text:span></text:p>
      <text:p text:style-name="P9"><text:span text:style-name="T9_1"><text:a xlink:type="simple" xlink:href="#h.pd8hjf43xgm1"><text:span text:style-name="T9_2">The</text:span></text:a></text:span><text:span text:style-name="T9_3"><text:a xlink:type="simple" xlink:href="#h.pd8hjf43xgm1"><text:span text:style-name="T9_4"><text:s/></text:span></text:a></text:span><text:span text:style-name="T9_5"><text:a xlink:type="simple" xlink:href="#h.pd8hjf43xgm1"><text:span text:style-name="T9_6">U</text:span></text:a></text:span><text:span text:style-name="T9_7"><text:a xlink:type="simple" xlink:href="#h.pd8hjf43xgm1"><text:span text:style-name="T9_8">2</text:span></text:a></text:span><text:span text:style-name="T9_9"><text:a xlink:type="simple" xlink:href="#h.pd8hjf43xgm1"><text:span text:style-name="T9_10">F</text:span></text:a></text:span><text:span text:style-name="T9_11"><text:a xlink:type="simple" xlink:href="#h.pd8hjf43xgm1"><text:span text:style-name="T9_12"><text:s/></text:span></text:a></text:span><text:span text:style-name="T9_13"><text:a xlink:type="simple" xlink:href="#h.pd8hjf43xgm1"><text:span text:style-name="T9_14">User</text:span></text:a></text:span><text:span text:style-name="T9_15"><text:a xlink:type="simple" xlink:href="#h.pd8hjf43xgm1"><text:span text:style-name="T9_16"><text:s/></text:span></text:a></text:span><text:span text:style-name="T9_17"><text:a xlink:type="simple" xlink:href="#h.pd8hjf43xgm1"><text:span text:style-name="T9_18">Flow</text:span></text:a></text:span></text:p>
      <text:p text:style-name="P10"><text:span text:style-name="T10_1"><text:a xlink:type="simple" xlink:href="#h.3yecnx4turpa"><text:span text:style-name="T10_2">Initial</text:span></text:a></text:span><text:span text:style-name="T10_3"><text:a xlink:type="simple" xlink:href="#h.3yecnx4turpa"><text:span text:style-name="T10_4"><text:s/></text:span></text:a></text:span><text:span text:style-name="T10_5"><text:a xlink:type="simple" xlink:href="#h.3yecnx4turpa"><text:span text:style-name="T10_6">Registration</text:span></text:a></text:span></text:p>
      <text:p text:style-name="P11"><text:span text:style-name="T11_1"><text:a xlink:type="simple" xlink:href="#h.gaojr2d7xnrf"><text:span text:style-name="T11_2">Regular</text:span></text:a></text:span><text:span text:style-name="T11_3"><text:a xlink:type="simple" xlink:href="#h.gaojr2d7xnrf"><text:span text:style-name="T11_4"><text:s/></text:span></text:a></text:span><text:span text:style-name="T11_5"><text:a xlink:type="simple" xlink:href="#h.gaojr2d7xnrf"><text:span text:style-name="T11_6">use</text:span></text:a></text:span><text:span text:style-name="T11_7"><text:a xlink:type="simple" xlink:href="#h.gaojr2d7xnrf"><text:span text:style-name="T11_8"><text:s/></text:span></text:a></text:span><text:span text:style-name="T11_9"><text:a xlink:type="simple" xlink:href="#h.gaojr2d7xnrf"><text:span text:style-name="T11_10">for</text:span></text:a></text:span><text:span text:style-name="T11_11"><text:a xlink:type="simple" xlink:href="#h.gaojr2d7xnrf"><text:span text:style-name="T11_12"><text:s/></text:span></text:a></text:span><text:span text:style-name="T11_13"><text:a xlink:type="simple" xlink:href="#h.gaojr2d7xnrf"><text:span text:style-name="T11_14">authentication</text:span></text:a></text:span></text:p>
      <text:p text:style-name="P12"><text:span text:style-name="T12_1"><text:a xlink:type="simple" xlink:href="#h.7xpsi1rd1kg6"><text:span text:style-name="T12_2">Web</text:span></text:a></text:span><text:span text:style-name="T12_3"><text:a xlink:type="simple" xlink:href="#h.7xpsi1rd1kg6"><text:span text:style-name="T12_4"><text:s/></text:span></text:a></text:span><text:span text:style-name="T12_5"><text:a xlink:type="simple" xlink:href="#h.7xpsi1rd1kg6"><text:span text:style-name="T12_6">Auth</text:span></text:a></text:span><text:span text:style-name="T12_7"><text:a xlink:type="simple" xlink:href="#h.7xpsi1rd1kg6"><text:span text:style-name="T12_8"><text:s/></text:span></text:a></text:span><text:span text:style-name="T12_9"><text:a xlink:type="simple" xlink:href="#h.7xpsi1rd1kg6"><text:span text:style-name="T12_10">today</text:span></text:a></text:span><text:span text:style-name="T12_11"><text:a xlink:type="simple" xlink:href="#h.7xpsi1rd1kg6"><text:span text:style-name="T12_12">:<text:s/></text:span></text:a></text:span><text:span text:style-name="T12_13"><text:a xlink:type="simple" xlink:href="#h.7xpsi1rd1kg6"><text:span text:style-name="T12_14">Where</text:span></text:a></text:span><text:span text:style-name="T12_15"><text:a xlink:type="simple" xlink:href="#h.7xpsi1rd1kg6"><text:span text:style-name="T12_16"><text:s/></text:span></text:a></text:span><text:span text:style-name="T12_17"><text:a xlink:type="simple" xlink:href="#h.7xpsi1rd1kg6"><text:span text:style-name="T12_18">U</text:span></text:a></text:span><text:span text:style-name="T12_19"><text:a xlink:type="simple" xlink:href="#h.7xpsi1rd1kg6"><text:span text:style-name="T12_20">2</text:span></text:a></text:span><text:span text:style-name="T12_21"><text:a xlink:type="simple" xlink:href="#h.7xpsi1rd1kg6"><text:span text:style-name="T12_22">F</text:span></text:a></text:span><text:span text:style-name="T12_23"><text:a xlink:type="simple" xlink:href="#h.7xpsi1rd1kg6"><text:span text:style-name="T12_24"><text:s/></text:span></text:a></text:span><text:span text:style-name="T12_25"><text:a xlink:type="simple" xlink:href="#h.7xpsi1rd1kg6"><text:span text:style-name="T12_26">fits</text:span></text:a></text:span></text:p>
      <text:p text:style-name="P13"><text:span text:style-name="T13_1"><text:a xlink:type="simple" xlink:href="#h.yno511nw8ncm"><text:span text:style-name="T13_2">Consumer</text:span></text:a></text:span><text:span text:style-name="T13_3"><text:a xlink:type="simple" xlink:href="#h.yno511nw8ncm"><text:span text:style-name="T13_4"><text:s/></text:span></text:a></text:span><text:span text:style-name="T13_5"><text:a xlink:type="simple" xlink:href="#h.yno511nw8ncm"><text:span text:style-name="T13_6">Facing</text:span></text:a></text:span><text:span text:style-name="T13_7"><text:a xlink:type="simple" xlink:href="#h.yno511nw8ncm"><text:span text:style-name="T13_8"><text:s/></text:span></text:a></text:span><text:span text:style-name="T13_9"><text:a xlink:type="simple" xlink:href="#h.yno511nw8ncm"><text:span text:style-name="T13_10">Websites</text:span></text:a></text:span></text:p>
      <text:p text:style-name="P14"><text:span text:style-name="T14_1"><text:a xlink:type="simple" xlink:href="#h.fcsnieo6ksa6"><text:span text:style-name="T14_2">Bank</text:span></text:a></text:span><text:span text:style-name="T14_3"><text:a xlink:type="simple" xlink:href="#h.fcsnieo6ksa6"><text:span text:style-name="T14_4"><text:s/></text:span></text:a></text:span><text:span text:style-name="T14_5"><text:a xlink:type="simple" xlink:href="#h.fcsnieo6ksa6"><text:span text:style-name="T14_6">web</text:span></text:a></text:span><text:span text:style-name="T14_7"><text:a xlink:type="simple" xlink:href="#h.fcsnieo6ksa6"><text:span text:style-name="T14_8"><text:s/></text:span></text:a></text:span><text:span text:style-name="T14_9"><text:a xlink:type="simple" xlink:href="#h.fcsnieo6ksa6"><text:span text:style-name="T14_10">portals</text:span></text:a></text:span><text:span text:style-name="T14_11"><text:a xlink:type="simple" xlink:href="#h.fcsnieo6ksa6"><text:span text:style-name="T14_12"><text:s/></text:span></text:a></text:span><text:span text:style-name="T14_13"><text:a xlink:type="simple" xlink:href="#h.fcsnieo6ksa6"><text:span text:style-name="T14_14">and</text:span></text:a></text:span><text:span text:style-name="T14_15"><text:a xlink:type="simple" xlink:href="#h.fcsnieo6ksa6"><text:span text:style-name="T14_16"><text:s/></text:span></text:a></text:span><text:span text:style-name="T14_17"><text:a xlink:type="simple" xlink:href="#h.fcsnieo6ksa6"><text:span text:style-name="T14_18">other</text:span></text:a></text:span><text:span text:style-name="T14_19"><text:a xlink:type="simple" xlink:href="#h.fcsnieo6ksa6"><text:span text:style-name="T14_20"><text:s/></text:span></text:a></text:span><text:span text:style-name="T14_21"><text:a xlink:type="simple" xlink:href="#h.fcsnieo6ksa6"><text:span text:style-name="T14_22">high</text:span></text:a></text:span><text:span text:style-name="T14_23"><text:a xlink:type="simple" xlink:href="#h.fcsnieo6ksa6"><text:span text:style-name="T14_24"><text:s/></text:span></text:a></text:span><text:span text:style-name="T14_25"><text:a xlink:type="simple" xlink:href="#h.fcsnieo6ksa6"><text:span text:style-name="T14_26">value</text:span></text:a></text:span><text:span text:style-name="T14_27"><text:a xlink:type="simple" xlink:href="#h.fcsnieo6ksa6"><text:span text:style-name="T14_28"><text:s/></text:span></text:a></text:span><text:span text:style-name="T14_29"><text:a xlink:type="simple" xlink:href="#h.fcsnieo6ksa6"><text:span text:style-name="T14_30">sites</text:span></text:a></text:span></text:p>
      <text:p text:style-name="P15"><text:span text:style-name="T15_1"><text:a xlink:type="simple" xlink:href="#h.p0guk0j6dx1n"><text:span text:style-name="T15_2">Integrating</text:span></text:a></text:span><text:span text:style-name="T15_3"><text:a xlink:type="simple" xlink:href="#h.p0guk0j6dx1n"><text:span text:style-name="T15_4"><text:s/></text:span></text:a></text:span><text:span text:style-name="T15_5"><text:a xlink:type="simple" xlink:href="#h.p0guk0j6dx1n"><text:span text:style-name="T15_6">with</text:span></text:a></text:span><text:span text:style-name="T15_7"><text:a xlink:type="simple" xlink:href="#h.p0guk0j6dx1n"><text:span text:style-name="T15_8"><text:s/></text:span></text:a></text:span><text:span text:style-name="T15_9"><text:a xlink:type="simple" xlink:href="#h.p0guk0j6dx1n"><text:span text:style-name="T15_10">Central</text:span></text:a></text:span><text:span text:style-name="T15_11"><text:a xlink:type="simple" xlink:href="#h.p0guk0j6dx1n"><text:span text:style-name="T15_12"><text:s/></text:span></text:a></text:span><text:span text:style-name="T15_13"><text:a xlink:type="simple" xlink:href="#h.p0guk0j6dx1n"><text:span text:style-name="T15_14">Identity</text:span></text:a></text:span><text:span text:style-name="T15_15"><text:a xlink:type="simple" xlink:href="#h.p0guk0j6dx1n"><text:span text:style-name="T15_16"><text:s/></text:span></text:a></text:span><text:span text:style-name="T15_17"><text:a xlink:type="simple" xlink:href="#h.p0guk0j6dx1n"><text:span text:style-name="T15_18">Providers</text:span></text:a></text:span></text:p>
      <text:p text:style-name="P16"><text:span text:style-name="T16_1"><text:a xlink:type="simple" xlink:href="#h.8m5xgr77w3lr"><text:span text:style-name="T16_2">Strong</text:span></text:a></text:span><text:span text:style-name="T16_3"><text:a xlink:type="simple" xlink:href="#h.8m5xgr77w3lr"><text:span text:style-name="T16_4"><text:s/></text:span></text:a></text:span><text:span text:style-name="T16_5"><text:a xlink:type="simple" xlink:href="#h.8m5xgr77w3lr"><text:span text:style-name="T16_6">auth</text:span></text:a></text:span><text:span text:style-name="T16_7"><text:a xlink:type="simple" xlink:href="#h.8m5xgr77w3lr"><text:span text:style-name="T16_8"><text:s/></text:span></text:a></text:span><text:span text:style-name="T16_9"><text:a xlink:type="simple" xlink:href="#h.8m5xgr77w3lr"><text:span text:style-name="T16_10">from</text:span></text:a></text:span><text:span text:style-name="T16_11"><text:a xlink:type="simple" xlink:href="#h.8m5xgr77w3lr"><text:span text:style-name="T16_12"><text:s/></text:span></text:a></text:span><text:span text:style-name="T16_13"><text:a xlink:type="simple" xlink:href="#h.8m5xgr77w3lr"><text:span text:style-name="T16_14">Mobile</text:span></text:a></text:span><text:span text:style-name="T16_15"><text:a xlink:type="simple" xlink:href="#h.8m5xgr77w3lr"><text:span text:style-name="T16_16"><text:s/></text:span></text:a></text:span><text:span text:style-name="T16_17"><text:a xlink:type="simple" xlink:href="#h.8m5xgr77w3lr"><text:span text:style-name="T16_18">and</text:span></text:a></text:span><text:span text:style-name="T16_19"><text:a xlink:type="simple" xlink:href="#h.8m5xgr77w3lr"><text:span text:style-name="T16_20"><text:s/></text:span></text:a></text:span><text:span text:style-name="T16_21"><text:a xlink:type="simple" xlink:href="#h.8m5xgr77w3lr"><text:span text:style-name="T16_22">Tablet</text:span></text:a></text:span><text:span text:style-name="T16_23"><text:a xlink:type="simple" xlink:href="#h.8m5xgr77w3lr"><text:span text:style-name="T16_24"><text:s/></text:span></text:a></text:span><text:span text:style-name="T16_25"><text:a xlink:type="simple" xlink:href="#h.8m5xgr77w3lr"><text:span text:style-name="T16_26">Clients</text:span></text:a></text:span></text:p>
      <text:p text:style-name="P17"><text:span text:style-name="T17_1"><text:a xlink:type="simple" xlink:href="#h.xlkjzd74kg83"><text:span text:style-name="T17_2">Fleshing</text:span></text:a></text:span><text:span text:style-name="T17_3"><text:a xlink:type="simple" xlink:href="#h.xlkjzd74kg83"><text:span text:style-name="T17_4"><text:s/></text:span></text:a></text:span><text:span text:style-name="T17_5"><text:a xlink:type="simple" xlink:href="#h.xlkjzd74kg83"><text:span text:style-name="T17_6">out</text:span></text:a></text:span><text:span text:style-name="T17_7"><text:a xlink:type="simple" xlink:href="#h.xlkjzd74kg83"><text:span text:style-name="T17_8"><text:s/></text:span></text:a></text:span><text:span text:style-name="T17_9"><text:a xlink:type="simple" xlink:href="#h.xlkjzd74kg83"><text:span text:style-name="T17_10">the</text:span></text:a></text:span><text:span text:style-name="T17_11"><text:a xlink:type="simple" xlink:href="#h.xlkjzd74kg83"><text:span text:style-name="T17_12"><text:s/></text:span></text:a></text:span><text:span text:style-name="T17_13"><text:a xlink:type="simple" xlink:href="#h.xlkjzd74kg83"><text:span text:style-name="T17_14">U</text:span></text:a></text:span><text:span text:style-name="T17_15"><text:a xlink:type="simple" xlink:href="#h.xlkjzd74kg83"><text:span text:style-name="T17_16">2</text:span></text:a></text:span><text:span text:style-name="T17_17"><text:a xlink:type="simple" xlink:href="#h.xlkjzd74kg83"><text:span text:style-name="T17_18">F</text:span></text:a></text:span><text:span text:style-name="T17_19"><text:a xlink:type="simple" xlink:href="#h.xlkjzd74kg83"><text:span text:style-name="T17_20"><text:s/></text:span></text:a></text:span><text:span text:style-name="T17_21"><text:a xlink:type="simple" xlink:href="#h.xlkjzd74kg83"><text:span text:style-name="T17_22">User</text:span></text:a></text:span><text:span text:style-name="T17_23"><text:a xlink:type="simple" xlink:href="#h.xlkjzd74kg83"><text:span text:style-name="T17_24"><text:s/></text:span></text:a></text:span><text:span text:style-name="T17_25"><text:a xlink:type="simple" xlink:href="#h.xlkjzd74kg83"><text:span text:style-name="T17_26">Flows</text:span></text:a></text:span></text:p>
      <text:p text:style-name="P18"><text:span text:style-name="T18_1"><text:a xlink:type="simple" xlink:href="#h.wswhw8yrj9s0"><text:span text:style-name="T18_2">Testing</text:span></text:a></text:span><text:span text:style-name="T18_3"><text:a xlink:type="simple" xlink:href="#h.wswhw8yrj9s0"><text:span text:style-name="T18_4"><text:s/></text:span></text:a></text:span><text:span text:style-name="T18_5"><text:a xlink:type="simple" xlink:href="#h.wswhw8yrj9s0"><text:span text:style-name="T18_6">for</text:span></text:a></text:span><text:span text:style-name="T18_7"><text:a xlink:type="simple" xlink:href="#h.wswhw8yrj9s0"><text:span text:style-name="T18_8"><text:s/></text:span></text:a></text:span><text:span text:style-name="T18_9"><text:a xlink:type="simple" xlink:href="#h.wswhw8yrj9s0"><text:span text:style-name="T18_10">user</text:span></text:a></text:span><text:span text:style-name="T18_11"><text:a xlink:type="simple" xlink:href="#h.wswhw8yrj9s0"><text:span text:style-name="T18_12"><text:s/></text:span></text:a></text:span><text:span text:style-name="T18_13"><text:a xlink:type="simple" xlink:href="#h.wswhw8yrj9s0"><text:span text:style-name="T18_14">presence</text:span></text:a></text:span></text:p>
      <text:p text:style-name="P19"><text:span text:style-name="T19_1"><text:a xlink:type="simple" xlink:href="#h.mxo8oeghaigk"><text:span text:style-name="T19_2">Multiple</text:span></text:a></text:span><text:span text:style-name="T19_3"><text:a xlink:type="simple" xlink:href="#h.mxo8oeghaigk"><text:span text:style-name="T19_4"><text:s/></text:span></text:a></text:span><text:span text:style-name="T19_5"><text:a xlink:type="simple" xlink:href="#h.mxo8oeghaigk"><text:span text:style-name="T19_6">U</text:span></text:a></text:span><text:span text:style-name="T19_7"><text:a xlink:type="simple" xlink:href="#h.mxo8oeghaigk"><text:span text:style-name="T19_8">2</text:span></text:a></text:span><text:span text:style-name="T19_9"><text:a xlink:type="simple" xlink:href="#h.mxo8oeghaigk"><text:span text:style-name="T19_10">F</text:span></text:a></text:span><text:span text:style-name="T19_11"><text:a xlink:type="simple" xlink:href="#h.mxo8oeghaigk"><text:span text:style-name="T19_12"><text:s/></text:span></text:a></text:span><text:span text:style-name="T19_13"><text:a xlink:type="simple" xlink:href="#h.mxo8oeghaigk"><text:span text:style-name="T19_14">devices</text:span></text:a></text:span><text:span text:style-name="T19_15"><text:a xlink:type="simple" xlink:href="#h.mxo8oeghaigk"><text:span text:style-name="T19_16"><text:s/></text:span></text:a></text:span><text:span text:style-name="T19_17"><text:a xlink:type="simple" xlink:href="#h.mxo8oeghaigk"><text:span text:style-name="T19_18">available</text:span></text:a></text:span><text:span text:style-name="T19_19"><text:a xlink:type="simple" xlink:href="#h.mxo8oeghaigk"><text:span text:style-name="T19_20"><text:s/></text:span></text:a></text:span><text:span text:style-name="T19_21"><text:a xlink:type="simple" xlink:href="#h.mxo8oeghaigk"><text:span text:style-name="T19_22">at</text:span></text:a></text:span><text:span text:style-name="T19_23"><text:a xlink:type="simple" xlink:href="#h.mxo8oeghaigk"><text:span text:style-name="T19_24"><text:s/></text:span></text:a></text:span><text:span text:style-name="T19_25"><text:a xlink:type="simple" xlink:href="#h.mxo8oeghaigk"><text:span text:style-name="T19_26">a</text:span></text:a></text:span><text:span text:style-name="T19_27"><text:a xlink:type="simple" xlink:href="#h.mxo8oeghaigk"><text:span text:style-name="T19_28"><text:s/></text:span></text:a></text:span><text:span text:style-name="T19_29"><text:a xlink:type="simple" xlink:href="#h.mxo8oeghaigk"><text:span text:style-name="T19_30">client</text:span></text:a></text:span><text:span text:style-name="T19_31"><text:a xlink:type="simple" xlink:href="#h.mxo8oeghaigk"><text:span text:style-name="T19_32"><text:s/></text:span></text:a></text:span><text:span text:style-name="T19_33"><text:a xlink:type="simple" xlink:href="#h.mxo8oeghaigk"><text:span text:style-name="T19_34">computer</text:span></text:a></text:span></text:p>
      <text:p text:style-name="P20"><text:span text:style-name="T20_1"><text:a xlink:type="simple" xlink:href="#h.rcvmerer27ff"><text:span text:style-name="T20_2">Multiple</text:span></text:a></text:span><text:span text:style-name="T20_3"><text:a xlink:type="simple" xlink:href="#h.rcvmerer27ff"><text:span text:style-name="T20_4"><text:s/></text:span></text:a></text:span><text:span text:style-name="T20_5"><text:a xlink:type="simple" xlink:href="#h.rcvmerer27ff"><text:span text:style-name="T20_6">U</text:span></text:a></text:span><text:span text:style-name="T20_7"><text:a xlink:type="simple" xlink:href="#h.rcvmerer27ff"><text:span text:style-name="T20_8">2</text:span></text:a></text:span><text:span text:style-name="T20_9"><text:a xlink:type="simple" xlink:href="#h.rcvmerer27ff"><text:span text:style-name="T20_10">F</text:span></text:a></text:span><text:span text:style-name="T20_11"><text:a xlink:type="simple" xlink:href="#h.rcvmerer27ff"><text:span text:style-name="T20_12"><text:s/></text:span></text:a></text:span><text:span text:style-name="T20_13"><text:a xlink:type="simple" xlink:href="#h.rcvmerer27ff"><text:span text:style-name="T20_14">devices</text:span></text:a></text:span><text:span text:style-name="T20_15"><text:a xlink:type="simple" xlink:href="#h.rcvmerer27ff"><text:span text:style-name="T20_16"><text:s/></text:span></text:a></text:span><text:span text:style-name="T20_17"><text:a xlink:type="simple" xlink:href="#h.rcvmerer27ff"><text:span text:style-name="T20_18">associated</text:span></text:a></text:span><text:span text:style-name="T20_19"><text:a xlink:type="simple" xlink:href="#h.rcvmerer27ff"><text:span text:style-name="T20_20"><text:s/></text:span></text:a></text:span><text:span text:style-name="T20_21"><text:a xlink:type="simple" xlink:href="#h.rcvmerer27ff"><text:span text:style-name="T20_22">with</text:span></text:a></text:span><text:span text:style-name="T20_23"><text:a xlink:type="simple" xlink:href="#h.rcvmerer27ff"><text:span text:style-name="T20_24"><text:s/></text:span></text:a></text:span><text:span text:style-name="T20_25"><text:a xlink:type="simple" xlink:href="#h.rcvmerer27ff"><text:span text:style-name="T20_26">a</text:span></text:a></text:span><text:span text:style-name="T20_27"><text:a xlink:type="simple" xlink:href="#h.rcvmerer27ff"><text:span text:style-name="T20_28"><text:s/></text:span></text:a></text:span><text:span text:style-name="T20_29"><text:a xlink:type="simple" xlink:href="#h.rcvmerer27ff"><text:span text:style-name="T20_30">user</text:span></text:a></text:span><text:span text:style-name="T20_31"><text:a xlink:type="simple" xlink:href="#h.rcvmerer27ff"><text:span text:style-name="T20_32"><text:s/></text:span></text:a></text:span><text:span text:style-name="T20_33"><text:a xlink:type="simple" xlink:href="#h.rcvmerer27ff"><text:span text:style-name="T20_34">account</text:span></text:a></text:span></text:p>
      <text:p text:style-name="P21"><text:span text:style-name="T21_1"><text:a xlink:type="simple" xlink:href="#h.mbocymouprz6"><text:span text:style-name="T21_2">Verifying</text:span></text:a></text:span><text:span text:style-name="T21_3"><text:a xlink:type="simple" xlink:href="#h.mbocymouprz6"><text:span text:style-name="T21_4"><text:s/></text:span></text:a></text:span><text:span text:style-name="T21_5"><text:a xlink:type="simple" xlink:href="#h.mbocymouprz6"><text:span text:style-name="T21_6">a</text:span></text:a></text:span><text:span text:style-name="T21_7"><text:a xlink:type="simple" xlink:href="#h.mbocymouprz6"><text:span text:style-name="T21_8"><text:s/></text:span></text:a></text:span><text:span text:style-name="T21_9"><text:a xlink:type="simple" xlink:href="#h.mbocymouprz6"><text:span text:style-name="T21_10">U</text:span></text:a></text:span><text:span text:style-name="T21_11"><text:a xlink:type="simple" xlink:href="#h.mbocymouprz6"><text:span text:style-name="T21_12">2</text:span></text:a></text:span><text:span text:style-name="T21_13"><text:a xlink:type="simple" xlink:href="#h.mbocymouprz6"><text:span text:style-name="T21_14">F</text:span></text:a></text:span><text:span text:style-name="T21_15"><text:a xlink:type="simple" xlink:href="#h.mbocymouprz6"><text:span text:style-name="T21_16"><text:s/></text:span></text:a></text:span><text:span text:style-name="T21_17"><text:a xlink:type="simple" xlink:href="#h.mbocymouprz6"><text:span text:style-name="T21_18">is</text:span></text:a></text:span><text:span text:style-name="T21_19"><text:a xlink:type="simple" xlink:href="#h.mbocymouprz6"><text:span text:style-name="T21_20"><text:s/>‘</text:span></text:a></text:span><text:span text:style-name="T21_21"><text:a xlink:type="simple" xlink:href="#h.mbocymouprz6"><text:span text:style-name="T21_22">genuine</text:span></text:a></text:span><text:span text:style-name="T21_23"><text:a xlink:type="simple" xlink:href="#h.mbocymouprz6"><text:span text:style-name="T21_24">’</text:span></text:a></text:span></text:p>
      <text:p text:style-name="P22"><text:span text:style-name="T22_1"><text:a xlink:type="simple" xlink:href="#h.qspudxvpolwk"><text:span text:style-name="T22_2">Allowing</text:span></text:a></text:span><text:span text:style-name="T22_3"><text:a xlink:type="simple" xlink:href="#h.qspudxvpolwk"><text:span text:style-name="T22_4"><text:s/></text:span></text:a></text:span><text:span text:style-name="T22_5"><text:a xlink:type="simple" xlink:href="#h.qspudxvpolwk"><text:span text:style-name="T22_6">for</text:span></text:a></text:span><text:span text:style-name="T22_7"><text:a xlink:type="simple" xlink:href="#h.qspudxvpolwk"><text:span text:style-name="T22_8"><text:s/></text:span></text:a></text:span><text:span text:style-name="T22_9"><text:a xlink:type="simple" xlink:href="#h.qspudxvpolwk"><text:span text:style-name="T22_10">hardware</text:span></text:a></text:span><text:span text:style-name="T22_11"><text:a xlink:type="simple" xlink:href="#h.qspudxvpolwk"><text:span text:style-name="T22_12"><text:s/></text:span></text:a></text:span><text:span text:style-name="T22_13"><text:a xlink:type="simple" xlink:href="#h.qspudxvpolwk"><text:span text:style-name="T22_14">optimization</text:span></text:a></text:span><text:span text:style-name="T22_15"><text:a xlink:type="simple" xlink:href="#h.qspudxvpolwk"><text:span text:style-name="T22_16">:<text:s/></text:span></text:a></text:span><text:span text:style-name="T22_17"><text:a xlink:type="simple" xlink:href="#h.qspudxvpolwk"><text:span text:style-name="T22_18">Key</text:span></text:a></text:span><text:span text:style-name="T22_19"><text:a xlink:type="simple" xlink:href="#h.qspudxvpolwk"><text:span text:style-name="T22_20"><text:s/></text:span></text:a></text:span><text:span text:style-name="T22_21"><text:a xlink:type="simple" xlink:href="#h.qspudxvpolwk"><text:span text:style-name="T22_22">Export</text:span></text:a></text:span></text:p>
      <text:p text:style-name="P23"><text:span text:style-name="T23_1"><text:a xlink:type="simple" xlink:href="#h.pii7ah6obzc7"><text:span text:style-name="T23_2">Simple</text:span></text:a></text:span><text:span text:style-name="T23_3"><text:a xlink:type="simple" xlink:href="#h.pii7ah6obzc7"><text:span text:style-name="T23_4"><text:s/></text:span></text:a></text:span><text:span text:style-name="T23_5"><text:a xlink:type="simple" xlink:href="#h.pii7ah6obzc7"><text:span text:style-name="T23_6">use</text:span></text:a></text:span><text:span text:style-name="T23_7"><text:a xlink:type="simple" xlink:href="#h.pii7ah6obzc7"><text:span text:style-name="T23_8"><text:s/></text:span></text:a></text:span><text:span text:style-name="T23_9"><text:a xlink:type="simple" xlink:href="#h.pii7ah6obzc7"><text:span text:style-name="T23_10">setup</text:span></text:a></text:span></text:p>
      <text:p text:style-name="P24"><text:span text:style-name="T24_1"><text:a xlink:type="simple" xlink:href="#h.rwgabco9dcq4"><text:span text:style-name="T24_2">Carry</text:span></text:a></text:span><text:span text:style-name="T24_3"><text:a xlink:type="simple" xlink:href="#h.rwgabco9dcq4"><text:span text:style-name="T24_4"><text:s/></text:span></text:a></text:span><text:span text:style-name="T24_5"><text:a xlink:type="simple" xlink:href="#h.rwgabco9dcq4"><text:span text:style-name="T24_6">over</text:span></text:a></text:span><text:span text:style-name="T24_7"><text:a xlink:type="simple" xlink:href="#h.rwgabco9dcq4"><text:span text:style-name="T24_8"><text:s/></text:span></text:a></text:span><text:span text:style-name="T24_9"><text:a xlink:type="simple" xlink:href="#h.rwgabco9dcq4"><text:span text:style-name="T24_10">from</text:span></text:a></text:span><text:span text:style-name="T24_11"><text:a xlink:type="simple" xlink:href="#h.rwgabco9dcq4"><text:span text:style-name="T24_12"><text:s/></text:span></text:a></text:span><text:span text:style-name="T24_13"><text:a xlink:type="simple" xlink:href="#h.rwgabco9dcq4"><text:span text:style-name="T24_14">OTP</text:span></text:a></text:span><text:span text:style-name="T24_15"><text:a xlink:type="simple" xlink:href="#h.rwgabco9dcq4"><text:span text:style-name="T24_16"><text:s/></text:span></text:a></text:span><text:span text:style-name="T24_17"><text:a xlink:type="simple" xlink:href="#h.rwgabco9dcq4"><text:span text:style-name="T24_18">experience</text:span></text:a></text:span><text:span text:style-name="T24_19"><text:a xlink:type="simple" xlink:href="#h.rwgabco9dcq4"><text:span text:style-name="T24_20">:<text:s/></text:span></text:a></text:span><text:span text:style-name="T24_21"><text:a xlink:type="simple" xlink:href="#h.rwgabco9dcq4"><text:span text:style-name="T24_22">Account</text:span></text:a></text:span><text:span text:style-name="T24_23"><text:a xlink:type="simple" xlink:href="#h.rwgabco9dcq4"><text:span text:style-name="T24_24"><text:s/></text:span></text:a></text:span><text:span text:style-name="T24_25"><text:a xlink:type="simple" xlink:href="#h.rwgabco9dcq4"><text:span text:style-name="T24_26">Recovery</text:span></text:a></text:span><text:span text:style-name="T24_27"><text:a xlink:type="simple" xlink:href="#h.rwgabco9dcq4"><text:span text:style-name="T24_28"><text:s/>&amp;<text:s/></text:span></text:a></text:span><text:span text:style-name="T24_29"><text:a xlink:type="simple" xlink:href="#h.rwgabco9dcq4"><text:span text:style-name="T24_30">Legacy</text:span></text:a></text:span><text:span text:style-name="T24_31"><text:a xlink:type="simple" xlink:href="#h.rwgabco9dcq4"><text:span text:style-name="T24_32"><text:s/></text:span></text:a></text:span><text:span text:style-name="T24_33"><text:a xlink:type="simple" xlink:href="#h.rwgabco9dcq4"><text:span text:style-name="T24_34">Apps</text:span></text:a></text:span></text:p>
      <text:p text:style-name="P25"><text:span text:style-name="T25_1"><text:a xlink:type="simple" xlink:href="#h.vhbz54ymtrvl"><text:span text:style-name="T25_2">Implementing</text:span></text:a></text:span><text:span text:style-name="T25_3"><text:a xlink:type="simple" xlink:href="#h.vhbz54ymtrvl"><text:span text:style-name="T25_4"><text:s/></text:span></text:a></text:span><text:span text:style-name="T25_5"><text:a xlink:type="simple" xlink:href="#h.vhbz54ymtrvl"><text:span text:style-name="T25_6">U</text:span></text:a></text:span><text:span text:style-name="T25_7"><text:a xlink:type="simple" xlink:href="#h.vhbz54ymtrvl"><text:span text:style-name="T25_8">2</text:span></text:a></text:span><text:span text:style-name="T25_9"><text:a xlink:type="simple" xlink:href="#h.vhbz54ymtrvl"><text:span text:style-name="T25_10">F</text:span></text:a></text:span></text:p>
      <text:p text:style-name="P26"><text:span text:style-name="T26_1"><text:a xlink:type="simple" xlink:href="#h.1p5ifo6no27q"><text:span text:style-name="T26_2">Specifying</text:span></text:a></text:span><text:span text:style-name="T26_3"><text:a xlink:type="simple" xlink:href="#h.1p5ifo6no27q"><text:span text:style-name="T26_4"><text:s/></text:span></text:a></text:span><text:span text:style-name="T26_5"><text:a xlink:type="simple" xlink:href="#h.1p5ifo6no27q"><text:span text:style-name="T26_6">the</text:span></text:a></text:span><text:span text:style-name="T26_7"><text:a xlink:type="simple" xlink:href="#h.1p5ifo6no27q"><text:span text:style-name="T26_8"><text:s/></text:span></text:a></text:span><text:span text:style-name="T26_9"><text:a xlink:type="simple" xlink:href="#h.1p5ifo6no27q"><text:span text:style-name="T26_10">protocol</text:span></text:a></text:span></text:p>
      <text:p text:style-name="P27"><text:span text:style-name="T27_1"><text:a xlink:type="simple" xlink:href="#h.qtwaqmyuabay"><text:span text:style-name="T27_2">Implement</text:span></text:a></text:span><text:span text:style-name="T27_3"><text:a xlink:type="simple" xlink:href="#h.qtwaqmyuabay"><text:span text:style-name="T27_4"><text:s/></text:span></text:a></text:span><text:span text:style-name="T27_5"><text:a xlink:type="simple" xlink:href="#h.qtwaqmyuabay"><text:span text:style-name="T27_6">multiple</text:span></text:a></text:span><text:span text:style-name="T27_7"><text:a xlink:type="simple" xlink:href="#h.qtwaqmyuabay"><text:span text:style-name="T27_8"><text:s/></text:span></text:a></text:span><text:span text:style-name="T27_9"><text:a xlink:type="simple" xlink:href="#h.qtwaqmyuabay"><text:span text:style-name="T27_10">servers</text:span></text:a></text:span><text:span text:style-name="T27_11"><text:a xlink:type="simple" xlink:href="#h.qtwaqmyuabay"><text:span text:style-name="T27_12"><text:s/></text:span></text:a></text:span><text:span text:style-name="T27_13"><text:a xlink:type="simple" xlink:href="#h.qtwaqmyuabay"><text:span text:style-name="T27_14">and</text:span></text:a></text:span><text:span text:style-name="T27_15"><text:a xlink:type="simple" xlink:href="#h.qtwaqmyuabay"><text:span text:style-name="T27_16"><text:s/></text:span></text:a></text:span><text:span text:style-name="T27_17"><text:a xlink:type="simple" xlink:href="#h.qtwaqmyuabay"><text:span text:style-name="T27_18">devices</text:span></text:a></text:span></text:p>
      <text:p text:style-name="P28"><text:span text:style-name="T28_1"><text:a xlink:type="simple" xlink:href="#h.bsy5zxt20dlw"><text:span text:style-name="T28_2">Implement</text:span></text:a></text:span><text:span text:style-name="T28_3"><text:a xlink:type="simple" xlink:href="#h.bsy5zxt20dlw"><text:span text:style-name="T28_4"><text:s/></text:span></text:a></text:span><text:span text:style-name="T28_5"><text:a xlink:type="simple" xlink:href="#h.bsy5zxt20dlw"><text:span text:style-name="T28_6">native</text:span></text:a></text:span><text:span text:style-name="T28_7"><text:a xlink:type="simple" xlink:href="#h.bsy5zxt20dlw"><text:span text:style-name="T28_8"><text:s/></text:span></text:a></text:span><text:span text:style-name="T28_9"><text:a xlink:type="simple" xlink:href="#h.bsy5zxt20dlw"><text:span text:style-name="T28_10">browser</text:span></text:a></text:span><text:span text:style-name="T28_11"><text:a xlink:type="simple" xlink:href="#h.bsy5zxt20dlw"><text:span text:style-name="T28_12"><text:s/></text:span></text:a></text:span><text:span text:style-name="T28_13"><text:a xlink:type="simple" xlink:href="#h.bsy5zxt20dlw"><text:span text:style-name="T28_14">support</text:span></text:a></text:span><text:span text:style-name="T28_15"><text:a xlink:type="simple" xlink:href="#h.bsy5zxt20dlw"><text:span text:style-name="T28_16"><text:s/></text:span></text:a></text:span><text:span text:style-name="T28_17"><text:a xlink:type="simple" xlink:href="#h.bsy5zxt20dlw"><text:span text:style-name="T28_18">in</text:span></text:a></text:span><text:span text:style-name="T28_19"><text:a xlink:type="simple" xlink:href="#h.bsy5zxt20dlw"><text:span text:style-name="T28_20"><text:s/></text:span></text:a></text:span><text:span text:style-name="T28_21"><text:a xlink:type="simple" xlink:href="#h.bsy5zxt20dlw"><text:span text:style-name="T28_22">the</text:span></text:a></text:span><text:span text:style-name="T28_23"><text:a xlink:type="simple" xlink:href="#h.bsy5zxt20dlw"><text:span text:style-name="T28_24"><text:s/></text:span></text:a></text:span><text:span text:style-name="T28_25"><text:a xlink:type="simple" xlink:href="#h.bsy5zxt20dlw"><text:span text:style-name="T28_26">browser</text:span></text:a></text:span></text:p>
      <text:p text:style-name="P29"><text:span text:style-name="T29_1"><text:a xlink:type="simple" xlink:href="#h.195wqamb4vp5"><text:span text:style-name="T29_2">Implement</text:span></text:a></text:span><text:span text:style-name="T29_3"><text:a xlink:type="simple" xlink:href="#h.195wqamb4vp5"><text:span text:style-name="T29_4"><text:s/></text:span></text:a></text:span><text:span text:style-name="T29_5"><text:a xlink:type="simple" xlink:href="#h.195wqamb4vp5"><text:span text:style-name="T29_6">server</text:span></text:a></text:span><text:span text:style-name="T29_7"><text:a xlink:type="simple" xlink:href="#h.195wqamb4vp5"><text:span text:style-name="T29_8"><text:s/></text:span></text:a></text:span><text:span text:style-name="T29_9"><text:a xlink:type="simple" xlink:href="#h.195wqamb4vp5"><text:span text:style-name="T29_10">side</text:span></text:a></text:span><text:span text:style-name="T29_11"><text:a xlink:type="simple" xlink:href="#h.195wqamb4vp5"><text:span text:style-name="T29_12"><text:s/></text:span></text:a></text:span><text:span text:style-name="T29_13"><text:a xlink:type="simple" xlink:href="#h.195wqamb4vp5"><text:span text:style-name="T29_14">support</text:span></text:a></text:span><text:span text:style-name="T29_15"><text:a xlink:type="simple" xlink:href="#h.195wqamb4vp5"><text:span text:style-name="T29_16"><text:s/></text:span></text:a></text:span><text:span text:style-name="T29_17"><text:a xlink:type="simple" xlink:href="#h.195wqamb4vp5"><text:span text:style-name="T29_18">in</text:span></text:a></text:span><text:span text:style-name="T29_19"><text:a xlink:type="simple" xlink:href="#h.195wqamb4vp5"><text:span text:style-name="T29_20"><text:s/></text:span></text:a></text:span><text:span text:style-name="T29_21"><text:a xlink:type="simple" xlink:href="#h.195wqamb4vp5"><text:span text:style-name="T29_22">websites</text:span></text:a></text:span></text:p>
      <text:p text:style-name="P30"><text:span text:style-name="T30_1"><text:a xlink:type="simple" xlink:href="#h.5mzhu3ir1t3m"><text:span text:style-name="T30_2">Launching</text:span></text:a></text:span><text:span text:style-name="T30_3"><text:a xlink:type="simple" xlink:href="#h.5mzhu3ir1t3m"><text:span text:style-name="T30_4"><text:s/></text:span></text:a></text:span><text:span text:style-name="T30_5"><text:a xlink:type="simple" xlink:href="#h.5mzhu3ir1t3m"><text:span text:style-name="T30_6">U</text:span></text:a></text:span><text:span text:style-name="T30_7"><text:a xlink:type="simple" xlink:href="#h.5mzhu3ir1t3m"><text:span text:style-name="T30_8">2</text:span></text:a></text:span><text:span text:style-name="T30_9"><text:a xlink:type="simple" xlink:href="#h.5mzhu3ir1t3m"><text:span text:style-name="T30_10">F</text:span></text:a></text:span></text:p>
      <text:p text:style-name="P31"><text:span text:style-name="T31_1"><text:a xlink:type="simple" xlink:href="#h.ppkln3uj2vhw"><text:span text:style-name="T31_2">Futures</text:span></text:a></text:span><text:span text:style-name="T31_3"><text:a xlink:type="simple" xlink:href="#h.ppkln3uj2vhw"><text:span text:style-name="T31_4">:<text:s/></text:span></text:a></text:span><text:span text:style-name="T31_5"><text:a xlink:type="simple" xlink:href="#h.ppkln3uj2vhw"><text:span text:style-name="T31_6">Mobile</text:span></text:a></text:span><text:span text:style-name="T31_7"><text:a xlink:type="simple" xlink:href="#h.ppkln3uj2vhw"><text:span text:style-name="T31_8"><text:s/></text:span></text:a></text:span><text:span text:style-name="T31_9"><text:a xlink:type="simple" xlink:href="#h.ppkln3uj2vhw"><text:span text:style-name="T31_10">devices</text:span></text:a></text:span><text:span text:style-name="T31_11"><text:a xlink:type="simple" xlink:href="#h.ppkln3uj2vhw"><text:span text:style-name="T31_12"><text:s/></text:span></text:a></text:span><text:span text:style-name="T31_13"><text:a xlink:type="simple" xlink:href="#h.ppkln3uj2vhw"><text:span text:style-name="T31_14">with</text:span></text:a></text:span><text:span text:style-name="T31_15"><text:a xlink:type="simple" xlink:href="#h.ppkln3uj2vhw"><text:span text:style-name="T31_16"><text:s/></text:span></text:a></text:span><text:span text:style-name="T31_17"><text:a xlink:type="simple" xlink:href="#h.ppkln3uj2vhw"><text:span text:style-name="T31_18">built</text:span></text:a></text:span><text:span text:style-name="T31_19"><text:a xlink:type="simple" xlink:href="#h.ppkln3uj2vhw"><text:span text:style-name="T31_20"><text:s/></text:span></text:a></text:span><text:span text:style-name="T31_21"><text:a xlink:type="simple" xlink:href="#h.ppkln3uj2vhw"><text:span text:style-name="T31_22">in</text:span></text:a></text:span><text:span text:style-name="T31_23"><text:a xlink:type="simple" xlink:href="#h.ppkln3uj2vhw"><text:span text:style-name="T31_24"><text:s/></text:span></text:a></text:span><text:span text:style-name="T31_25"><text:a xlink:type="simple" xlink:href="#h.ppkln3uj2vhw"><text:span text:style-name="T31_26">U</text:span></text:a></text:span><text:span text:style-name="T31_27"><text:a xlink:type="simple" xlink:href="#h.ppkln3uj2vhw"><text:span text:style-name="T31_28">2</text:span></text:a></text:span><text:span text:style-name="T31_29"><text:a xlink:type="simple" xlink:href="#h.ppkln3uj2vhw"><text:span text:style-name="T31_30">F</text:span></text:a></text:span></text:p>
      <text:p text:style-name="P32"><text:span text:style-name="T32_1"><text:a xlink:type="simple" xlink:href="#h.braq1locntzf"><text:span text:style-name="T32_2">Transaction</text:span></text:a></text:span><text:span text:style-name="T32_3"><text:a xlink:type="simple" xlink:href="#h.braq1locntzf"><text:span text:style-name="T32_4"><text:s/></text:span></text:a></text:span><text:span text:style-name="T32_5"><text:a xlink:type="simple" xlink:href="#h.braq1locntzf"><text:span text:style-name="T32_6">Auth</text:span></text:a></text:span></text:p>
      <text:p text:style-name="P33"><text:span text:style-name="T33_1"><text:a xlink:type="simple" xlink:href="#h.vtkdspz0i2as"><text:span text:style-name="T33_2">Stepping</text:span></text:a></text:span><text:span text:style-name="T33_3"><text:a xlink:type="simple" xlink:href="#h.vtkdspz0i2as"><text:span text:style-name="T33_4"><text:s/></text:span></text:a></text:span><text:span text:style-name="T33_5"><text:a xlink:type="simple" xlink:href="#h.vtkdspz0i2as"><text:span text:style-name="T33_6">Back</text:span></text:a></text:span><text:span text:style-name="T33_7"><text:a xlink:type="simple" xlink:href="#h.vtkdspz0i2as"><text:span text:style-name="T33_8">:<text:s/></text:span></text:a></text:span><text:span text:style-name="T33_9"><text:a xlink:type="simple" xlink:href="#h.vtkdspz0i2as"><text:span text:style-name="T33_10">U</text:span></text:a></text:span><text:span text:style-name="T33_11"><text:a xlink:type="simple" xlink:href="#h.vtkdspz0i2as"><text:span text:style-name="T33_12">2</text:span></text:a></text:span><text:span text:style-name="T33_13"><text:a xlink:type="simple" xlink:href="#h.vtkdspz0i2as"><text:span text:style-name="T33_14">F</text:span></text:a></text:span><text:span text:style-name="T33_15"><text:a xlink:type="simple" xlink:href="#h.vtkdspz0i2as"><text:span text:style-name="T33_16"><text:s/>=<text:s/></text:span></text:a></text:span><text:span text:style-name="T33_17"><text:a xlink:type="simple" xlink:href="#h.vtkdspz0i2as"><text:span text:style-name="T33_18">simple</text:span></text:a></text:span><text:span text:style-name="T33_19"><text:a xlink:type="simple" xlink:href="#h.vtkdspz0i2as"><text:span text:style-name="T33_20"><text:s/></text:span></text:a></text:span><text:span text:style-name="T33_21"><text:a xlink:type="simple" xlink:href="#h.vtkdspz0i2as"><text:span text:style-name="T33_22">strong</text:span></text:a></text:span><text:span text:style-name="T33_23"><text:a xlink:type="simple" xlink:href="#h.vtkdspz0i2as"><text:span text:style-name="T33_24"><text:s/></text:span></text:a></text:span><text:span text:style-name="T33_25"><text:a xlink:type="simple" xlink:href="#h.vtkdspz0i2as"><text:span text:style-name="T33_26">crypto</text:span></text:a></text:span><text:span text:style-name="T33_27"><text:a xlink:type="simple" xlink:href="#h.vtkdspz0i2as"><text:span text:style-name="T33_28"><text:s/></text:span></text:a></text:span><text:span text:style-name="T33_29"><text:a xlink:type="simple" xlink:href="#h.vtkdspz0i2as"><text:span text:style-name="T33_30">for</text:span></text:a></text:span><text:span text:style-name="T33_31"><text:a xlink:type="simple" xlink:href="#h.vtkdspz0i2as"><text:span text:style-name="T33_32"><text:s/></text:span></text:a></text:span><text:span text:style-name="T33_33"><text:a xlink:type="simple" xlink:href="#h.vtkdspz0i2as"><text:span text:style-name="T33_34">the</text:span></text:a></text:span><text:span text:style-name="T33_35"><text:a xlink:type="simple" xlink:href="#h.vtkdspz0i2as"><text:span text:style-name="T33_36"><text:s/></text:span></text:a></text:span><text:span text:style-name="T33_37"><text:a xlink:type="simple" xlink:href="#h.vtkdspz0i2as"><text:span text:style-name="T33_38">masses</text:span></text:a></text:span></text:p>
      <text:p text:style-name="P34"/>
      <text:p text:style-name="P35"/>
      <text:p text:style-name="P36"/>
      <text:h text:style-name="P37" text:outline-level="10"><text:bookmark-start text:name="h.tuix3ccqy11b"/><text:bookmark-end text:name="h.tuix3ccqy11b"/></text:h>
      <text:h text:style-name="P38" text:outline-level="10"><text:bookmark-start text:name="h.j0w6ao1oyfna"/><text:bookmark-end text:name="h.j0w6ao1oyfna"/></text:h>
      <text:h text:style-name="P39" text:outline-level="10"><text:bookmark-start text:name="h.3v6sy7xy9kuw"/><text:bookmark-end text:name="h.3v6sy7xy9kuw"/><text:span text:style-name="T39_1">Abstract</text:span></text:h>
      <text:p text:style-name="P40"><text:span text:style-name="T40_1">The</text:span><text:span text:style-name="T40_2"><text:s/></text:span><text:span text:style-name="T40_3">FIDO</text:span><text:span text:style-name="T40_4"><text:s/></text:span><text:span text:style-name="T40_5">U</text:span><text:span text:style-name="T40_6">2</text:span><text:span text:style-name="T40_7">F</text:span><text:span text:style-name="T40_8"><text:s/></text:span><text:span text:style-name="T40_9">Working</text:span><text:span text:style-name="T40_10"><text:s/></text:span><text:span text:style-name="T40_11">Group</text:span><text:span text:style-name="T40_12">’</text:span><text:span text:style-name="T40_13">s</text:span><text:span text:style-name="T40_14"><text:s/></text:span><text:span text:style-name="T40_15">goal</text:span><text:span text:style-name="T40_16"><text:s/></text:span><text:span text:style-name="T40_17">is</text:span><text:span text:style-name="T40_18"><text:s/></text:span><text:span text:style-name="T40_19">to</text:span><text:span text:style-name="T40_20"><text:s/></text:span><text:span text:style-name="T40_21">develop</text:span><text:span text:style-name="T40_22"><text:s/></text:span><text:span text:style-name="T40_23">the</text:span><text:span text:style-name="T40_24"><text:s/></text:span><text:span text:style-name="T40_25">next</text:span><text:span text:style-name="T40_26"><text:s/></text:span><text:span text:style-name="T40_27">generation</text:span><text:span text:style-name="T40_28"><text:s/></text:span><text:span text:style-name="T40_29">of</text:span><text:span text:style-name="T40_30"><text:s/></text:span><text:span text:style-name="T40_31">easy</text:span><text:span text:style-name="T40_32">-</text:span><text:span text:style-name="T40_33">to</text:span><text:span text:style-name="T40_34">-</text:span><text:span text:style-name="T40_35">use</text:span><text:span text:style-name="T40_36"><text:s/></text:span><text:span text:style-name="T40_37">strong</text:span><text:span text:style-name="T40_38"><text:s/>2<text:s/></text:span><text:span text:style-name="T40_39">factor</text:span><text:span text:style-name="T40_40"><text:s/></text:span><text:span text:style-name="T40_41">web</text:span><text:span text:style-name="T40_42"><text:s/></text:span><text:span text:style-name="T40_43">authentication</text:span><text:span text:style-name="T40_44">.<text:s/></text:span><text:span text:style-name="T40_45">If</text:span><text:span text:style-name="T40_46"><text:s/></text:span><text:span text:style-name="T40_47">successful</text:span><text:span text:style-name="T40_48">,<text:s/></text:span><text:span text:style-name="T40_49">this</text:span><text:span text:style-name="T40_50"><text:s/></text:span><text:span text:style-name="T40_51">will</text:span><text:span text:style-name="T40_52"><text:s/></text:span><text:span text:style-name="T40_53">eventually</text:span><text:span text:style-name="T40_54"><text:s/></text:span><text:span text:style-name="T40_55">replace</text:span><text:span text:style-name="T40_56"><text:s/></text:span><text:span text:style-name="T40_57">OTP</text:span><text:span text:style-name="T40_58">,<text:s/></text:span><text:span text:style-name="T40_59">which</text:span><text:span text:style-name="T40_60"><text:s/></text:span><text:span text:style-name="T40_61">is</text:span><text:span text:style-name="T40_62"><text:s/></text:span><text:span text:style-name="T40_63">the</text:span><text:span text:style-name="T40_64"><text:s/></text:span><text:span text:style-name="T40_65">appropriate</text:span><text:span text:style-name="T40_66"><text:s/></text:span><text:span text:style-name="T40_67">technology</text:span><text:span text:style-name="T40_68"><text:s/></text:span><text:span text:style-name="T40_69">for</text:span><text:span text:style-name="T40_70"><text:s/></text:span><text:span text:style-name="T40_71">today</text:span><text:span text:style-name="T40_72">.<text:s/></text:span><text:span text:style-name="T40_73">This</text:span><text:span text:style-name="T40_74"><text:s/></text:span><text:span text:style-name="T40_75">document</text:span><text:span text:style-name="T40_76"><text:s/></text:span><text:span text:style-name="T40_77">describes</text:span><text:span text:style-name="T40_78"><text:s/></text:span><text:span text:style-name="T40_79">what</text:span><text:span text:style-name="T40_80"><text:s/></text:span><text:span text:style-name="T40_81">U</text:span><text:span text:style-name="T40_82">2</text:span><text:span text:style-name="T40_83">F</text:span><text:span text:style-name="T40_84"><text:s/></text:span><text:span text:style-name="T40_85">is</text:span><text:span text:style-name="T40_86">,<text:s/></text:span><text:span text:style-name="T40_87">why</text:span><text:span text:style-name="T40_88"><text:s/></text:span><text:span text:style-name="T40_89">the</text:span><text:span text:style-name="T40_90"><text:s/></text:span><text:span text:style-name="T40_91">world</text:span><text:span text:style-name="T40_92"><text:s/></text:span><text:span text:style-name="T40_93">needs</text:span><text:span text:style-name="T40_94"><text:s/></text:span><text:span text:style-name="T40_95">U</text:span><text:span text:style-name="T40_96">2</text:span><text:span text:style-name="T40_97">F</text:span><text:span text:style-name="T40_98"><text:s/></text:span><text:span text:style-name="T40_99">and</text:span><text:span text:style-name="T40_100"><text:s/></text:span><text:span text:style-name="T40_101">how</text:span><text:span text:style-name="T40_102"><text:s/></text:span><text:span text:style-name="T40_103">it</text:span><text:span text:style-name="T40_104"><text:s/></text:span><text:span text:style-name="T40_105">will</text:span><text:span text:style-name="T40_106"><text:s/></text:span><text:span text:style-name="T40_107">work</text:span><text:span text:style-name="T40_108"><text:s text:c="2"/></text:span><text:span text:style-name="T40_109">for</text:span><text:span text:style-name="T40_110"><text:s/></text:span><text:span text:style-name="T40_111">web</text:span><text:span text:style-name="T40_112"><text:s/></text:span><text:span text:style-name="T40_113">authentication</text:span><text:span text:style-name="T40_114"><text:s/></text:span><text:span text:style-name="T40_115">for</text:span><text:span text:style-name="T40_116"><text:s/></text:span><text:span text:style-name="T40_117">end</text:span><text:span text:style-name="T40_118"><text:s/></text:span><text:span text:style-name="T40_119">users</text:span><text:span text:style-name="T40_120">.<text:s/><text:line-break/><text:line-break/></text:span><text:span text:style-name="T40_121">A</text:span><text:span text:style-name="T40_122"><text:s/></text:span><text:span text:style-name="T40_123">smooth</text:span><text:span text:style-name="T40_124"><text:s/></text:span><text:span text:style-name="T40_125">user</text:span><text:span text:style-name="T40_126"><text:s/></text:span><text:span text:style-name="T40_127">experience</text:span><text:span text:style-name="T40_128"><text:s/></text:span><text:span text:style-name="T40_129">is</text:span><text:span text:style-name="T40_130"><text:s/></text:span><text:span text:style-name="T40_131">probably</text:span><text:span text:style-name="T40_132"><text:s/></text:span><text:span text:style-name="T40_133">the</text:span><text:span text:style-name="T40_134"><text:s/></text:span><text:span text:style-name="T40_135">most</text:span><text:span text:style-name="T40_136"><text:s/></text:span><text:span text:style-name="T40_137">critical</text:span><text:span text:style-name="T40_138"><text:s/></text:span><text:span text:style-name="T40_139">success</text:span><text:span text:style-name="T40_140"><text:s/></text:span><text:span text:style-name="T40_141">factor</text:span><text:span text:style-name="T40_142"><text:s/></text:span><text:span text:style-name="T40_143">for</text:span><text:span text:style-name="T40_144"><text:s/></text:span><text:span text:style-name="T40_145">U</text:span><text:span text:style-name="T40_146">2</text:span><text:span text:style-name="T40_147">F</text:span><text:span text:style-name="T40_148">,<text:s/></text:span><text:span text:style-name="T40_149">the</text:span><text:span text:style-name="T40_150"><text:s/></text:span><text:span text:style-name="T40_151">security</text:span><text:span text:style-name="T40_152"><text:s/></text:span><text:span text:style-name="T40_153">value</text:span><text:span text:style-name="T40_154"><text:s/></text:span><text:span text:style-name="T40_155">is</text:span><text:span text:style-name="T40_156"><text:s/></text:span><text:span text:style-name="T40_157">quite</text:span><text:span text:style-name="T40_158"><text:s/></text:span><text:span text:style-name="T40_159">clear</text:span><text:span text:style-name="T40_160">.<text:s/></text:span><text:span text:style-name="T40_161">This</text:span><text:span text:style-name="T40_162"><text:s/></text:span><text:span text:style-name="T40_163">document</text:span><text:span text:style-name="T40_164"><text:s/></text:span><text:span text:style-name="T40_165">describes</text:span><text:span text:style-name="T40_166"><text:s/></text:span><text:span text:style-name="T40_167">various</text:span><text:span text:style-name="T40_168"><text:s/></text:span><text:span text:style-name="T40_169">considerations</text:span><text:span text:style-name="T40_170"><text:s/></text:span><text:span text:style-name="T40_171">which</text:span><text:span text:style-name="T40_172"><text:s/></text:span><text:span text:style-name="T40_173">need</text:span><text:span text:style-name="T40_174"><text:s/></text:span><text:span text:style-name="T40_175">to</text:span><text:span text:style-name="T40_176"><text:s/></text:span><text:span text:style-name="T40_177">go</text:span><text:span text:style-name="T40_178"><text:s/></text:span><text:span text:style-name="T40_179">into</text:span><text:span text:style-name="T40_180"><text:s/></text:span><text:span text:style-name="T40_181">designing</text:span><text:span text:style-name="T40_182"><text:s/></text:span><text:span text:style-name="T40_183">the</text:span><text:span text:style-name="T40_184"><text:s/></text:span><text:span text:style-name="T40_185">user</text:span><text:span text:style-name="T40_186"><text:s/></text:span><text:span text:style-name="T40_187">flows</text:span><text:span text:style-name="T40_188">.</text:span></text:p>
      <text:h text:style-name="P41" text:outline-level="10"><text:bookmark-start text:name="h.u96vssbw2non"/><text:bookmark-end text:name="h.u96vssbw2non"/><text:span text:style-name="T41_1">Two</text:span><text:span text:style-name="T41_2"><text:s/></text:span><text:span text:style-name="T41_3">Factor</text:span><text:span text:style-name="T41_4"><text:s/></text:span><text:span text:style-name="T41_5">Authentication</text:span><text:span text:style-name="T41_6"><text:s/></text:span><text:span text:style-name="T41_7">Today</text:span></text:h>
      <text:p text:style-name="P42"><text:span text:style-name="T42_1">Authentication</text:span><text:span text:style-name="T42_2"><text:s/></text:span><text:span text:style-name="T42_3">by</text:span><text:span text:style-name="T42_4"><text:s/></text:span><text:span text:style-name="T42_5">consumers</text:span><text:span text:style-name="T42_6"><text:s/></text:span><text:span text:style-name="T42_7">to</text:span><text:span text:style-name="T42_8"><text:s/></text:span><text:span text:style-name="T42_9">websites</text:span><text:span text:style-name="T42_10"><text:s/></text:span><text:span text:style-name="T42_11">happens</text:span><text:span text:style-name="T42_12"><text:s/></text:span><text:span text:style-name="T42_13">primarily</text:span><text:span text:style-name="T42_14"><text:s/></text:span><text:span text:style-name="T42_15">with</text:span><text:span text:style-name="T42_16"><text:s/></text:span><text:span text:style-name="T42_17">passwords</text:span><text:span text:style-name="T42_18">.<text:s/></text:span><text:span text:style-name="T42_19">Account</text:span><text:span text:style-name="T42_20"><text:s/></text:span><text:span text:style-name="T42_21">hijacking</text:span><text:span text:style-name="T42_22"><text:s/></text:span><text:span text:style-name="T42_23">by</text:span><text:span text:style-name="T42_24"><text:s/></text:span><text:span text:style-name="T42_25">compromising</text:span><text:span text:style-name="T42_26"><text:s/></text:span><text:span text:style-name="T42_27">passwords</text:span><text:span text:style-name="T42_28"><text:s/></text:span><text:span text:style-name="T42_29">happens</text:span><text:span text:style-name="T42_30"><text:s/></text:span><text:span text:style-name="T42_31">is</text:span><text:span text:style-name="T42_32"><text:s/></text:span><text:span text:style-name="T42_33">a</text:span><text:span text:style-name="T42_34"><text:s/></text:span><text:span text:style-name="T42_35">major</text:span><text:span text:style-name="T42_36"><text:s/></text:span><text:span text:style-name="T42_37">problem</text:span><text:span text:style-name="T42_38"><text:s/></text:span><text:span text:style-name="T42_39">across</text:span><text:span text:style-name="T42_40"><text:s/></text:span><text:span text:style-name="T42_41">the</text:span><text:span text:style-name="T42_42"><text:s/></text:span><text:span text:style-name="T42_43">web</text:span><text:span text:style-name="T42_44"><text:s/>–<text:s/></text:span><text:span text:style-name="T42_45">Google</text:span><text:span text:style-name="T42_46"><text:s/></text:span><text:span text:style-name="T42_47">alone</text:span><text:span text:style-name="T42_48"><text:s/></text:span><text:span text:style-name="T42_49">has</text:span><text:span text:style-name="T42_50"><text:s/></text:span><text:span text:style-name="T42_51">thousands</text:span><text:span text:style-name="T42_52"><text:s/></text:span><text:span text:style-name="T42_53">of</text:span><text:span text:style-name="T42_54"><text:s/></text:span><text:span text:style-name="T42_55">accounts</text:span><text:span text:style-name="T42_56"><text:s/></text:span><text:span text:style-name="T42_57">a</text:span><text:span text:style-name="T42_58"><text:s/></text:span><text:span text:style-name="T42_59">day</text:span><text:span text:style-name="T42_60"><text:s/></text:span><text:span text:style-name="T42_61">hijacked</text:span><text:span text:style-name="T42_62">.</text:span></text:p>
      <text:p text:style-name="P43"><text:span text:style-name="T43_1"><text:s/></text:span></text:p>
      <text:p text:style-name="P44"><text:span text:style-name="T44_1">The</text:span><text:span text:style-name="T44_2"><text:s/></text:span><text:span text:style-name="T44_3">primary</text:span><text:span text:style-name="T44_4"><text:s/></text:span><text:span text:style-name="T44_5">vectors</text:span><text:span text:style-name="T44_6"><text:s/></text:span><text:span text:style-name="T44_7">for</text:span><text:span text:style-name="T44_8"><text:s/></text:span><text:span text:style-name="T44_9">password</text:span><text:span text:style-name="T44_10"><text:s/></text:span><text:span text:style-name="T44_11">compromise</text:span><text:span text:style-name="T44_12"><text:s/></text:span><text:span text:style-name="T44_13">are</text:span><text:span text:style-name="T44_14">:<text:s/>(</text:span><text:span text:style-name="T44_15">a</text:span><text:span text:style-name="T44_16">)<text:s/></text:span><text:span text:style-name="T44_17">password</text:span><text:span text:style-name="T44_18"><text:s/></text:span><text:span text:style-name="T44_19">reuse</text:span><text:span text:style-name="T44_20"><text:s/></text:span><text:span text:style-name="T44_21">across</text:span><text:span text:style-name="T44_22"><text:s/></text:span><text:span text:style-name="T44_23">sites</text:span><text:span text:style-name="T44_24">,<text:s/>(</text:span><text:span text:style-name="T44_25">b</text:span><text:span text:style-name="T44_26">)<text:s/></text:span><text:span text:style-name="T44_27">phishing</text:span><text:span text:style-name="T44_28"><text:s/></text:span><text:span text:style-name="T44_29">and</text:span><text:span text:style-name="T44_30"><text:s/>(</text:span><text:span text:style-name="T44_31">c</text:span><text:span text:style-name="T44_32">)<text:s/></text:span><text:span text:style-name="T44_33">malware</text:span><text:span text:style-name="T44_34">.<text:s/></text:span><text:span text:style-name="T44_35">In</text:span><text:span text:style-name="T44_36"><text:s/></text:span><text:span text:style-name="T44_37">password</text:span><text:span text:style-name="T44_38"><text:s/></text:span><text:span text:style-name="T44_39">reuse</text:span><text:span text:style-name="T44_40">,<text:s/></text:span><text:span text:style-name="T44_41">a</text:span><text:span text:style-name="T44_42"><text:s/></text:span><text:span text:style-name="T44_43">smaller</text:span><text:span text:style-name="T44_44"><text:s/></text:span><text:span text:style-name="T44_45">weakly</text:span><text:span text:style-name="T44_46"><text:s/></text:span><text:span text:style-name="T44_47">protected</text:span><text:span text:style-name="T44_48"><text:s/></text:span><text:span text:style-name="T44_49">site</text:span><text:span text:style-name="T44_50"><text:s/></text:span><text:span text:style-name="T44_51">is</text:span><text:span text:style-name="T44_52"><text:s/></text:span><text:span text:style-name="T44_53">compromised</text:span><text:span text:style-name="T44_54"><text:s/></text:span><text:span text:style-name="T44_55">and</text:span><text:span text:style-name="T44_56"><text:s/></text:span><text:span text:style-name="T44_57">its</text:span><text:span text:style-name="T44_58"><text:s/></text:span><text:span text:style-name="T44_59">password</text:span><text:span text:style-name="T44_60"><text:s/></text:span><text:span text:style-name="T44_61">database</text:span><text:span text:style-name="T44_62"><text:s/></text:span><text:span text:style-name="T44_63">is</text:span><text:span text:style-name="T44_64"><text:s/></text:span><text:span text:style-name="T44_65">stolen</text:span><text:span text:style-name="T44_66">.<text:s/></text:span><text:span text:style-name="T44_67">Such</text:span><text:span text:style-name="T44_68"><text:s/></text:span><text:span text:style-name="T44_69">sites</text:span><text:span text:style-name="T44_70"><text:s/></text:span><text:span text:style-name="T44_71">typically</text:span><text:span text:style-name="T44_72"><text:s/></text:span><text:span text:style-name="T44_73">use</text:span><text:span text:style-name="T44_74"><text:s/></text:span><text:span text:style-name="T44_75">the</text:span><text:span text:style-name="T44_76"><text:s/></text:span><text:span text:style-name="T44_77">user</text:span><text:span text:style-name="T44_78">’</text:span><text:span text:style-name="T44_79">s</text:span><text:span text:style-name="T44_80"><text:s/></text:span><text:span text:style-name="T44_81">email</text:span><text:span text:style-name="T44_82"><text:s/></text:span><text:span text:style-name="T44_83">address</text:span><text:span text:style-name="T44_84"><text:s/></text:span><text:span text:style-name="T44_85">as</text:span><text:span text:style-name="T44_86"><text:s/></text:span><text:span text:style-name="T44_87">a</text:span><text:span text:style-name="T44_88"><text:s/></text:span><text:span text:style-name="T44_89">login</text:span><text:span text:style-name="T44_90"><text:s/></text:span><text:span text:style-name="T44_91">id</text:span><text:span text:style-name="T44_92">.<text:s/></text:span><text:span text:style-name="T44_93">Users</text:span><text:span text:style-name="T44_94"><text:s/></text:span><text:span text:style-name="T44_95">often</text:span><text:span text:style-name="T44_96"><text:s/></text:span><text:span text:style-name="T44_97">use</text:span><text:span text:style-name="T44_98"><text:s/></text:span><text:span text:style-name="T44_99">the</text:span><text:span text:style-name="T44_100"><text:s/></text:span><text:span text:style-name="T44_101">same</text:span><text:span text:style-name="T44_102"><text:s/></text:span><text:span text:style-name="T44_103">password</text:span><text:span text:style-name="T44_104"><text:s/></text:span><text:span text:style-name="T44_105">at</text:span><text:span text:style-name="T44_106"><text:s/></text:span><text:span text:style-name="T44_107">both</text:span><text:span text:style-name="T44_108"><text:s/></text:span><text:span text:style-name="T44_109">the</text:span><text:span text:style-name="T44_110"><text:s/></text:span><text:span text:style-name="T44_111">compromised</text:span><text:span text:style-name="T44_112"><text:s/></text:span><text:span text:style-name="T44_113">site</text:span><text:span text:style-name="T44_114"><text:s/></text:span><text:span text:style-name="T44_115">and</text:span><text:span text:style-name="T44_116"><text:s/></text:span><text:span text:style-name="T44_117">the</text:span><text:span text:style-name="T44_118"><text:s/></text:span><text:span text:style-name="T44_119">primary</text:span><text:span text:style-name="T44_120"><text:s/></text:span><text:span text:style-name="T44_121">email</text:span><text:span text:style-name="T44_122"><text:s/></text:span><text:span text:style-name="T44_123">site</text:span><text:span text:style-name="T44_124"><text:s/>(</text:span><text:span text:style-name="T44_125">such</text:span><text:span text:style-name="T44_126"><text:s/></text:span><text:span text:style-name="T44_127">as</text:span><text:span text:style-name="T44_128"><text:s/></text:span><text:span text:style-name="T44_129">Gmail</text:span><text:span text:style-name="T44_130">).<text:s/></text:span><text:span text:style-name="T44_131">The</text:span><text:span text:style-name="T44_132"><text:s/></text:span><text:span text:style-name="T44_133">attacker</text:span><text:span text:style-name="T44_134"><text:s/></text:span><text:span text:style-name="T44_135">thus</text:span><text:span text:style-name="T44_136"><text:s/></text:span><text:span text:style-name="T44_137">gets</text:span><text:span text:style-name="T44_138"><text:s/></text:span><text:span text:style-name="T44_139">the</text:span><text:span text:style-name="T44_140"><text:s/></text:span><text:span text:style-name="T44_141">password</text:span><text:span text:style-name="T44_142"><text:s/></text:span><text:span text:style-name="T44_143">to</text:span><text:span text:style-name="T44_144"><text:s/></text:span><text:span text:style-name="T44_145">the</text:span><text:span text:style-name="T44_146"><text:s/></text:span><text:span text:style-name="T44_147">user</text:span><text:span text:style-name="T44_148">’</text:span><text:span text:style-name="T44_149">s</text:span><text:span text:style-name="T44_150"><text:s/></text:span><text:span text:style-name="T44_151">primary</text:span><text:span text:style-name="T44_152"><text:s/></text:span><text:span text:style-name="T44_153">email</text:span><text:span text:style-name="T44_154"><text:s/></text:span><text:span text:style-name="T44_155">account</text:span><text:span text:style-name="T44_156">.<text:s/></text:span><text:span text:style-name="T44_157">In</text:span><text:span text:style-name="T44_158"><text:s/></text:span><text:span text:style-name="T44_159">Phishing</text:span><text:span text:style-name="T44_160">,<text:s/></text:span><text:span text:style-name="T44_161">the</text:span><text:span text:style-name="T44_162"><text:s/></text:span><text:span text:style-name="T44_163">user</text:span><text:span text:style-name="T44_164"><text:s/></text:span><text:span text:style-name="T44_165">is</text:span><text:span text:style-name="T44_166"><text:s/></text:span><text:span text:style-name="T44_167">tricked</text:span><text:span text:style-name="T44_168"><text:s/></text:span><text:span text:style-name="T44_169">into</text:span><text:span text:style-name="T44_170"><text:s/></text:span><text:span text:style-name="T44_171">typing</text:span><text:span text:style-name="T44_172"><text:s/></text:span><text:span text:style-name="T44_173">their</text:span><text:span text:style-name="T44_174"><text:s/></text:span><text:span text:style-name="T44_175">password</text:span><text:span text:style-name="T44_176"><text:s/></text:span><text:span text:style-name="T44_177">into</text:span><text:span text:style-name="T44_178"><text:s/></text:span><text:span text:style-name="T44_179">a</text:span><text:span text:style-name="T44_180"><text:s/></text:span><text:span text:style-name="T44_181">fake</text:span><text:span text:style-name="T44_182"><text:s/></text:span><text:span text:style-name="T44_183">website</text:span><text:span text:style-name="T44_184">.<text:s/></text:span><text:span text:style-name="T44_185">With</text:span><text:span text:style-name="T44_186"><text:s/></text:span><text:span text:style-name="T44_187">malware</text:span><text:span text:style-name="T44_188">,<text:s/></text:span><text:span text:style-name="T44_189">a</text:span><text:span text:style-name="T44_190"><text:s/></text:span><text:span text:style-name="T44_191">rogue</text:span><text:span text:style-name="T44_192"><text:s/></text:span><text:span text:style-name="T44_193">program</text:span><text:span text:style-name="T44_194"><text:s/></text:span><text:span text:style-name="T44_195">such</text:span><text:span text:style-name="T44_196"><text:s/></text:span><text:span text:style-name="T44_197">as</text:span><text:span text:style-name="T44_198"><text:s/></text:span><text:span text:style-name="T44_199">a</text:span><text:span text:style-name="T44_200"><text:s/></text:span><text:span text:style-name="T44_201">keylogger</text:span><text:span text:style-name="T44_202"><text:s/></text:span><text:span text:style-name="T44_203">is</text:span><text:span text:style-name="T44_204"><text:s/></text:span><text:span text:style-name="T44_205">installed</text:span><text:span text:style-name="T44_206"><text:s/></text:span><text:span text:style-name="T44_207">and</text:span><text:span text:style-name="T44_208"><text:s/></text:span><text:span text:style-name="T44_209">harvests</text:span><text:span text:style-name="T44_210"><text:s/></text:span><text:span text:style-name="T44_211">passwords</text:span><text:span text:style-name="T44_212"><text:s/></text:span><text:span text:style-name="T44_213">and</text:span><text:span text:style-name="T44_214"><text:s/></text:span><text:span text:style-name="T44_215">sends</text:span><text:span text:style-name="T44_216"><text:s/></text:span><text:span text:style-name="T44_217">them</text:span><text:span text:style-name="T44_218"><text:s/></text:span><text:span text:style-name="T44_219">to</text:span><text:span text:style-name="T44_220"><text:s/></text:span><text:span text:style-name="T44_221">the</text:span><text:span text:style-name="T44_222"><text:s/></text:span><text:span text:style-name="T44_223">attacker</text:span><text:span text:style-name="T44_224">.</text:span></text:p>
      <text:p text:style-name="P45"><text:span text:style-name="T45_1"><text:s/></text:span></text:p>
      <text:p text:style-name="P46"><text:span text:style-name="T46_1">Two</text:span><text:span text:style-name="T46_2">-</text:span><text:span text:style-name="T46_3">factor</text:span><text:span text:style-name="T46_4"><text:s/></text:span><text:span text:style-name="T46_5">authentication</text:span><text:span text:style-name="T46_6"><text:s/></text:span><text:span text:style-name="T46_7">is</text:span><text:span text:style-name="T46_8"><text:s/></text:span><text:span text:style-name="T46_9">aimed</text:span><text:span text:style-name="T46_10"><text:s/></text:span><text:span text:style-name="T46_11">at</text:span><text:span text:style-name="T46_12"><text:s/></text:span><text:span text:style-name="T46_13">alleviating</text:span><text:span text:style-name="T46_14"><text:s/></text:span><text:span text:style-name="T46_15">this</text:span><text:span text:style-name="T46_16"><text:s/></text:span><text:span text:style-name="T46_17">problem</text:span><text:span text:style-name="T46_18">.<text:s/></text:span><text:span text:style-name="T46_19">Two</text:span><text:span text:style-name="T46_20">-</text:span><text:span text:style-name="T46_21">factor</text:span><text:span text:style-name="T46_22"><text:s/></text:span><text:span text:style-name="T46_23">authentication</text:span><text:span text:style-name="T46_24"><text:s/></text:span><text:span text:style-name="T46_25">requires</text:span><text:span text:style-name="T46_26"><text:s/></text:span><text:span text:style-name="T46_27">login</text:span><text:span text:style-name="T46_28"><text:s/></text:span><text:span text:style-name="T46_29">to</text:span><text:span text:style-name="T46_30"><text:s/></text:span><text:span text:style-name="T46_31">be</text:span><text:span text:style-name="T46_32"><text:s/></text:span><text:span text:style-name="T46_33">authenticated</text:span><text:span text:style-name="T46_34"><text:s/></text:span><text:span text:style-name="T46_35">by</text:span><text:span text:style-name="T46_36"><text:s/></text:span><text:span text:style-name="T46_37">two</text:span><text:span text:style-name="T46_38"><text:s/></text:span><text:span text:style-name="T46_39">factors</text:span><text:span text:style-name="T46_40"><text:s/>–<text:s/></text:span><text:span text:style-name="T46_41">something</text:span><text:span text:style-name="T46_42"><text:s/></text:span><text:span text:style-name="T46_43">the</text:span><text:span text:style-name="T46_44"><text:s/></text:span><text:span text:style-name="T46_45">user</text:span><text:span text:style-name="T46_46"><text:s/></text:span><text:span text:style-name="T46_47">knows</text:span><text:span text:style-name="T46_48"><text:s/>(</text:span><text:span text:style-name="T46_49">a</text:span><text:span text:style-name="T46_50"><text:s/></text:span><text:span text:style-name="T46_51">password</text:span><text:span text:style-name="T46_52">)<text:s/></text:span><text:span text:style-name="T46_53">and</text:span><text:span text:style-name="T46_54"><text:s/></text:span><text:span text:style-name="T46_55">something</text:span><text:span text:style-name="T46_56"><text:s/></text:span><text:span text:style-name="T46_57">physical</text:span><text:span text:style-name="T46_58"><text:s/></text:span><text:span text:style-name="T46_59">the</text:span><text:span text:style-name="T46_60"><text:s/></text:span><text:span text:style-name="T46_61">user</text:span><text:span text:style-name="T46_62"><text:s/></text:span><text:span text:style-name="T46_63">has</text:span><text:span text:style-name="T46_64"><text:s/></text:span><text:span text:style-name="T46_65">which</text:span><text:span text:style-name="T46_66"><text:s/></text:span><text:span text:style-name="T46_67">is</text:span><text:span text:style-name="T46_68"><text:s/></text:span><text:span text:style-name="T46_69">unique</text:span><text:span text:style-name="T46_70"><text:s/></text:span><text:span text:style-name="T46_71">to</text:span><text:span text:style-name="T46_72"><text:s/></text:span><text:span text:style-name="T46_73">the</text:span><text:span text:style-name="T46_74"><text:s/></text:span><text:span text:style-name="T46_75">user</text:span><text:span text:style-name="T46_76"><text:s/></text:span><text:span text:style-name="T46_77">and</text:span><text:span text:style-name="T46_78"><text:s/></text:span><text:span text:style-name="T46_79">hard</text:span><text:span text:style-name="T46_80"><text:s/></text:span><text:span text:style-name="T46_81">to</text:span><text:span text:style-name="T46_82"><text:s/></text:span><text:span text:style-name="T46_83">replicate</text:span><text:span text:style-name="T46_84">.<text:s/></text:span><text:span text:style-name="T46_85">The</text:span><text:span text:style-name="T46_86"><text:s/></text:span><text:span text:style-name="T46_87">idea</text:span><text:span text:style-name="T46_88"><text:s/></text:span><text:span text:style-name="T46_89">is</text:span><text:span text:style-name="T46_90"><text:s/></text:span><text:span text:style-name="T46_91">that</text:span><text:span text:style-name="T46_92"><text:s/></text:span><text:span text:style-name="T46_93">it</text:span><text:span text:style-name="T46_94"><text:s/></text:span><text:span text:style-name="T46_95">is</text:span><text:span text:style-name="T46_96"><text:s/></text:span><text:span text:style-name="T46_97">hard</text:span><text:span text:style-name="T46_98"><text:s/></text:span><text:span text:style-name="T46_99">to</text:span><text:span text:style-name="T46_100"><text:s/></text:span><text:span text:style-name="T46_101">both</text:span><text:span text:style-name="T46_102"><text:s/></text:span><text:span text:style-name="T46_103">steal</text:span><text:span text:style-name="T46_104"><text:s/></text:span><text:span text:style-name="T46_105">the</text:span><text:span text:style-name="T46_106"><text:s/></text:span><text:span text:style-name="T46_107">knowledge</text:span><text:span text:style-name="T46_108"><text:s/>(</text:span><text:span text:style-name="T46_109">the</text:span><text:span text:style-name="T46_110"><text:s/></text:span><text:span text:style-name="T46_111">password</text:span><text:span text:style-name="T46_112">)<text:s/></text:span><text:span text:style-name="T46_113">and</text:span><text:span text:style-name="T46_114"><text:s/></text:span><text:span text:style-name="T46_115">the</text:span><text:span text:style-name="T46_116"><text:s/></text:span><text:span text:style-name="T46_117">unique</text:span><text:span text:style-name="T46_118"><text:s/></text:span><text:span text:style-name="T46_119">user</text:span><text:span text:style-name="T46_120"><text:s/></text:span><text:span text:style-name="T46_121">device</text:span><text:span text:style-name="T46_122"><text:s/></text:span><text:span text:style-name="T46_123">at</text:span><text:span text:style-name="T46_124"><text:s/></text:span><text:span text:style-name="T46_125">the</text:span><text:span text:style-name="T46_126"><text:s/></text:span><text:span text:style-name="T46_127">same</text:span><text:span text:style-name="T46_128"><text:s/></text:span><text:span text:style-name="T46_129">time</text:span><text:span text:style-name="T46_130">.</text:span></text:p>
      <text:p text:style-name="P47"><text:span text:style-name="T47_1"><text:s/></text:span></text:p>
      <text:p text:style-name="P48"><text:span text:style-name="T48_1">Consumer</text:span><text:span text:style-name="T48_2"><text:s/></text:span><text:span text:style-name="T48_3">sites</text:span><text:span text:style-name="T48_4"><text:s/></text:span><text:span text:style-name="T48_5">such</text:span><text:span text:style-name="T48_6"><text:s/></text:span><text:span text:style-name="T48_7">as</text:span><text:span text:style-name="T48_8"><text:s/></text:span><text:span text:style-name="T48_9">Google</text:span><text:span text:style-name="T48_10">,<text:s/></text:span><text:span text:style-name="T48_11">Apple</text:span><text:span text:style-name="T48_12">,<text:s/></text:span><text:span text:style-name="T48_13">Microsoft</text:span><text:span text:style-name="T48_14">,<text:s/></text:span><text:span text:style-name="T48_15">Facebook</text:span><text:span text:style-name="T48_16">,<text:s/></text:span><text:span text:style-name="T48_17">Twitter</text:span><text:span text:style-name="T48_18"><text:s/></text:span><text:span text:style-name="T48_19">all</text:span><text:span text:style-name="T48_20"><text:s/></text:span><text:span text:style-name="T48_21">offer</text:span><text:span text:style-name="T48_22"><text:s/></text:span><text:span text:style-name="T48_23">some</text:span><text:span text:style-name="T48_24"><text:s/></text:span><text:span text:style-name="T48_25">form</text:span><text:span text:style-name="T48_26"><text:s/></text:span><text:span text:style-name="T48_27">of</text:span><text:span text:style-name="T48_28"><text:s/></text:span><text:span text:style-name="T48_29">OTP</text:span><text:span text:style-name="T48_30"><text:s/></text:span><text:span text:style-name="T48_31">for</text:span><text:span text:style-name="T48_32"><text:s/></text:span><text:span text:style-name="T48_33">end</text:span><text:span text:style-name="T48_34"><text:s/></text:span><text:span text:style-name="T48_35">users</text:span><text:span text:style-name="T48_36"><text:s/></text:span><text:span text:style-name="T48_37">now</text:span><text:span text:style-name="T48_38">.<text:s/></text:span><text:span text:style-name="T48_39">Sites</text:span><text:span text:style-name="T48_40"><text:s/></text:span><text:span text:style-name="T48_41">like</text:span><text:span text:style-name="T48_42"><text:s/></text:span><text:span text:style-name="T48_43">PayPal</text:span><text:span text:style-name="T48_44"><text:s/></text:span><text:span text:style-name="T48_45">and</text:span><text:span text:style-name="T48_46"><text:s/></text:span><text:span text:style-name="T48_47">SalesForce</text:span><text:span text:style-name="T48_48"><text:s/></text:span><text:span text:style-name="T48_49">have</text:span><text:span text:style-name="T48_50"><text:s/></text:span><text:span text:style-name="T48_51">offered</text:span><text:span text:style-name="T48_52"><text:s/></text:span><text:span text:style-name="T48_53">a</text:span><text:span text:style-name="T48_54"><text:s/>2</text:span><text:span text:style-name="T48_55">nd</text:span><text:span text:style-name="T48_56"><text:s/></text:span><text:span text:style-name="T48_57">factor</text:span><text:span text:style-name="T48_58"><text:s/></text:span><text:span text:style-name="T48_59">option</text:span><text:span text:style-name="T48_60"><text:s/></text:span><text:span text:style-name="T48_61">with</text:span><text:span text:style-name="T48_62"><text:s/></text:span><text:span text:style-name="T48_63">a</text:span><text:span text:style-name="T48_64"><text:s/></text:span><text:span text:style-name="T48_65">hardware</text:span><text:span text:style-name="T48_66"><text:s/></text:span><text:span text:style-name="T48_67">token</text:span><text:span text:style-name="T48_68"><text:s/></text:span><text:span text:style-name="T48_69">for</text:span><text:span text:style-name="T48_70"><text:s/></text:span><text:span text:style-name="T48_71">quite</text:span><text:span text:style-name="T48_72"><text:s/></text:span><text:span text:style-name="T48_73">a</text:span><text:span text:style-name="T48_74"><text:s/></text:span><text:span text:style-name="T48_75">while</text:span><text:span text:style-name="T48_76">.<text:s text:c="2"/></text:span><text:span text:style-name="T48_77">On</text:span><text:span text:style-name="T48_78"><text:s/></text:span><text:span text:style-name="T48_79">the</text:span><text:span text:style-name="T48_80"><text:s/></text:span><text:span text:style-name="T48_81">security</text:span><text:span text:style-name="T48_82"><text:s/></text:span><text:span text:style-name="T48_83">front</text:span><text:span text:style-name="T48_84">,<text:s/></text:span><text:span text:style-name="T48_85">OTPs</text:span><text:span text:style-name="T48_86"><text:s/></text:span><text:span text:style-name="T48_87">eliminate</text:span><text:span text:style-name="T48_88"><text:s/></text:span><text:span text:style-name="T48_89">the</text:span><text:span text:style-name="T48_90"><text:s/></text:span><text:span text:style-name="T48_91">problem</text:span><text:span text:style-name="T48_92"><text:s/></text:span><text:span text:style-name="T48_93">with</text:span><text:span text:style-name="T48_94"><text:s/></text:span><text:span text:style-name="T48_95">password</text:span><text:span text:style-name="T48_96"><text:s/></text:span><text:span text:style-name="T48_97">reuse</text:span><text:span text:style-name="T48_98">.<text:s/></text:span><text:span text:style-name="T48_99">However</text:span><text:span text:style-name="T48_100">,<text:s/></text:span><text:span text:style-name="T48_101">since</text:span><text:span text:style-name="T48_102"><text:s/></text:span><text:span text:style-name="T48_103">the</text:span><text:span text:style-name="T48_104"><text:s/></text:span><text:span text:style-name="T48_105">user</text:span><text:span text:style-name="T48_106"><text:s/></text:span><text:span text:style-name="T48_107">types</text:span><text:span text:style-name="T48_108"><text:s/></text:span><text:span text:style-name="T48_109">the</text:span><text:span text:style-name="T48_110"><text:s/></text:span><text:span text:style-name="T48_111">OTP</text:span><text:span text:style-name="T48_112">,<text:s/></text:span><text:span text:style-name="T48_113">it</text:span><text:span text:style-name="T48_114"><text:s/></text:span><text:span text:style-name="T48_115">too</text:span><text:span text:style-name="T48_116"><text:s/></text:span><text:span text:style-name="T48_117">can</text:span><text:span text:style-name="T48_118"><text:s/></text:span><text:span text:style-name="T48_119">be</text:span><text:span text:style-name="T48_120"><text:s/></text:span><text:span text:style-name="T48_121">phished</text:span><text:span text:style-name="T48_122"><text:s/></text:span><text:span text:style-name="T48_123">or</text:span><text:span text:style-name="T48_124"><text:s/></text:span><text:span text:style-name="T48_125">keystroke</text:span><text:span text:style-name="T48_126"><text:s/></text:span><text:span text:style-name="T48_127">logged</text:span><text:span text:style-name="T48_128"><text:s/></text:span><text:span text:style-name="T48_129">along</text:span><text:span text:style-name="T48_130"><text:s/></text:span><text:span text:style-name="T48_131">with</text:span><text:span text:style-name="T48_132"><text:s/></text:span><text:span text:style-name="T48_133">the</text:span><text:span text:style-name="T48_134"><text:s/></text:span><text:span text:style-name="T48_135">password</text:span><text:span text:style-name="T48_136"><text:s/></text:span><text:span text:style-name="T48_137">by</text:span><text:span text:style-name="T48_138"><text:s/></text:span><text:span text:style-name="T48_139">a</text:span><text:span text:style-name="T48_140"><text:s/></text:span><text:span text:style-name="T48_141">sophisticated</text:span><text:span text:style-name="T48_142"><text:s/></text:span><text:span text:style-name="T48_143">attacker</text:span><text:span text:style-name="T48_144">.<text:s/></text:span><text:span text:style-name="T48_145">The</text:span><text:span text:style-name="T48_146"><text:s/></text:span><text:span text:style-name="T48_147">attacker</text:span><text:span text:style-name="T48_148"><text:s/></text:span><text:span text:style-name="T48_149">has</text:span><text:span text:style-name="T48_150"><text:s/></text:span><text:span text:style-name="T48_151">to</text:span><text:span text:style-name="T48_152"><text:s/></text:span><text:span text:style-name="T48_153">immediately</text:span><text:span text:style-name="T48_154"><text:s/></text:span><text:span text:style-name="T48_155">use</text:span><text:span text:style-name="T48_156"><text:s/></text:span><text:span text:style-name="T48_157">the</text:span><text:span text:style-name="T48_158"><text:s/></text:span><text:span text:style-name="T48_159">phished</text:span><text:span text:style-name="T48_160"><text:s/></text:span><text:span text:style-name="T48_161">OTP</text:span><text:span text:style-name="T48_162"><text:s/></text:span><text:span text:style-name="T48_163">while</text:span><text:span text:style-name="T48_164"><text:s/></text:span><text:span text:style-name="T48_165">it</text:span><text:span text:style-name="T48_166"><text:s/></text:span><text:span text:style-name="T48_167">is</text:span><text:span text:style-name="T48_168"><text:s/></text:span><text:span text:style-name="T48_169">still</text:span><text:span text:style-name="T48_170"><text:s/></text:span><text:span text:style-name="T48_171">valid</text:span><text:span text:style-name="T48_172">.<text:s/></text:span><text:span text:style-name="T48_173">This</text:span><text:span text:style-name="T48_174"><text:s/></text:span><text:span text:style-name="T48_175">is</text:span><text:span text:style-name="T48_176"><text:s/></text:span><text:span text:style-name="T48_177">far</text:span><text:span text:style-name="T48_178"><text:s/></text:span><text:span text:style-name="T48_179">more</text:span><text:span text:style-name="T48_180"><text:s/></text:span><text:span text:style-name="T48_181">difficult</text:span><text:span text:style-name="T48_182"><text:s/></text:span><text:span text:style-name="T48_183">than</text:span><text:span text:style-name="T48_184"><text:s/></text:span><text:span text:style-name="T48_185">just</text:span><text:span text:style-name="T48_186"><text:s/></text:span><text:span text:style-name="T48_187">using</text:span><text:span text:style-name="T48_188"><text:s/></text:span><text:span text:style-name="T48_189">a</text:span><text:span text:style-name="T48_190"><text:s/></text:span><text:span text:style-name="T48_191">static</text:span><text:span text:style-name="T48_192"><text:s/></text:span><text:span text:style-name="T48_193">password</text:span><text:span text:style-name="T48_194">.<text:s/></text:span></text:p>
      <text:p text:style-name="P49"><text:span text:style-name="T49_1"><text:s/></text:span></text:p>
      <text:p text:style-name="P50"><text:span text:style-name="T50_1">On</text:span><text:span text:style-name="T50_2"><text:s/></text:span><text:span text:style-name="T50_3">the</text:span><text:span text:style-name="T50_4"><text:s/></text:span><text:span text:style-name="T50_5">usability</text:span><text:span text:style-name="T50_6"><text:s/></text:span><text:span text:style-name="T50_7">front</text:span><text:span text:style-name="T50_8">,<text:s/></text:span><text:span text:style-name="T50_9">OTPs</text:span><text:span text:style-name="T50_10"><text:s/></text:span><text:span text:style-name="T50_11">have</text:span><text:span text:style-name="T50_12"><text:s/></text:span><text:span text:style-name="T50_13">some</text:span><text:span text:style-name="T50_14"><text:s/></text:span><text:span text:style-name="T50_15">limitations</text:span><text:span text:style-name="T50_16"><text:s/>–<text:s/></text:span><text:span text:style-name="T50_17">it</text:span><text:span text:style-name="T50_18"><text:s/></text:span><text:span text:style-name="T50_19">is</text:span><text:span text:style-name="T50_20"><text:s/></text:span><text:span text:style-name="T50_21">hard</text:span><text:span text:style-name="T50_22"><text:s/></text:span><text:span text:style-name="T50_23">to</text:span><text:span text:style-name="T50_24"><text:s/></text:span><text:span text:style-name="T50_25">make</text:span><text:span text:style-name="T50_26"><text:s/></text:span><text:span text:style-name="T50_27">the</text:span><text:span text:style-name="T50_28"><text:s/></text:span><text:span text:style-name="T50_29">experience</text:span><text:span text:style-name="T50_30"><text:s/></text:span><text:span text:style-name="T50_31">seamless</text:span><text:span text:style-name="T50_32"><text:s/></text:span><text:span text:style-name="T50_33">for</text:span><text:span text:style-name="T50_34"><text:s/></text:span><text:span text:style-name="T50_35">the</text:span><text:span text:style-name="T50_36"><text:s/></text:span><text:span text:style-name="T50_37">user</text:span><text:span text:style-name="T50_38">.<text:s text:c="2"/></text:span><text:span text:style-name="T50_39">On</text:span><text:span text:style-name="T50_40"><text:s/></text:span><text:span text:style-name="T50_41">the</text:span><text:span text:style-name="T50_42"><text:s/></text:span><text:span text:style-name="T50_43">flip</text:span><text:span text:style-name="T50_44"><text:s/></text:span><text:span text:style-name="T50_45">side</text:span><text:span text:style-name="T50_46">,<text:s/></text:span><text:span text:style-name="T50_47">OTPs</text:span><text:span text:style-name="T50_48"><text:s/></text:span><text:span text:style-name="T50_49">are</text:span><text:span text:style-name="T50_50"><text:s/></text:span><text:span text:style-name="T50_51">‘</text:span><text:span text:style-name="T50_52">universally</text:span><text:span text:style-name="T50_53"><text:s/></text:span><text:span text:style-name="T50_54">compatible</text:span><text:span text:style-name="T50_55">’</text:span><text:span text:style-name="T50_56"><text:s/></text:span><text:span text:style-name="T50_57">since</text:span><text:span text:style-name="T50_58"><text:s/></text:span><text:span text:style-name="T50_59">the</text:span><text:span text:style-name="T50_60"><text:s/></text:span><text:span text:style-name="T50_61">user</text:span><text:span text:style-name="T50_62"><text:s/></text:span><text:span text:style-name="T50_63">can</text:span><text:span text:style-name="T50_64"><text:s/></text:span><text:span text:style-name="T50_65">type</text:span><text:span text:style-name="T50_66"><text:s/></text:span><text:span text:style-name="T50_67">in</text:span><text:span text:style-name="T50_68"><text:s/></text:span><text:span text:style-name="T50_69">a</text:span><text:span text:style-name="T50_70"><text:s/></text:span><text:span text:style-name="T50_71">code</text:span><text:span text:style-name="T50_72"><text:s/></text:span><text:span text:style-name="T50_73">into</text:span><text:span text:style-name="T50_74"><text:s/></text:span><text:span text:style-name="T50_75">any</text:span><text:span text:style-name="T50_76"><text:s/></text:span><text:span text:style-name="T50_77">client</text:span><text:span text:style-name="T50_78"><text:s/></text:span><text:span text:style-name="T50_79">device</text:span><text:span text:style-name="T50_80">,<text:s/></text:span><text:span text:style-name="T50_81">with</text:span><text:span text:style-name="T50_82"><text:s/></text:span><text:span text:style-name="T50_83">no</text:span><text:span text:style-name="T50_84"><text:s/></text:span><text:span text:style-name="T50_85">special</text:span><text:span text:style-name="T50_86"><text:s/></text:span><text:span text:style-name="T50_87">needs</text:span><text:span text:style-name="T50_88"><text:s/></text:span><text:span text:style-name="T50_89">for</text:span><text:span text:style-name="T50_90"><text:s/></text:span><text:span text:style-name="T50_91">automatic</text:span><text:span text:style-name="T50_92"><text:s/></text:span><text:span text:style-name="T50_93">communication</text:span><text:span text:style-name="T50_94"><text:s/></text:span><text:span text:style-name="T50_95">between</text:span><text:span text:style-name="T50_96"><text:s/></text:span><text:span text:style-name="T50_97">the</text:span><text:span text:style-name="T50_98"><text:s/>2</text:span><text:span text:style-name="T50_99">nd</text:span><text:span text:style-name="T50_100"><text:s/></text:span><text:span text:style-name="T50_101">factor</text:span><text:span text:style-name="T50_102"><text:s/></text:span><text:span text:style-name="T50_103">device</text:span><text:span text:style-name="T50_104"><text:s/></text:span><text:span text:style-name="T50_105">and</text:span><text:span text:style-name="T50_106"><text:s/></text:span><text:span text:style-name="T50_107">the</text:span><text:span text:style-name="T50_108"><text:s/></text:span><text:span text:style-name="T50_109">client</text:span><text:span text:style-name="T50_110"><text:s/></text:span><text:span text:style-name="T50_111">device</text:span><text:span text:style-name="T50_112">.</text:span></text:p>
      <text:p text:style-name="P51"><text:span text:style-name="T51_1"><text:s/></text:span></text:p>
      <text:p text:style-name="P52"><text:span text:style-name="T52_1">In</text:span><text:span text:style-name="T52_2"><text:s/></text:span><text:span text:style-name="T52_3">the</text:span><text:span text:style-name="T52_4"><text:s/></text:span><text:span text:style-name="T52_5">overall</text:span><text:span text:style-name="T52_6"><text:s/></text:span><text:span text:style-name="T52_7">balance</text:span><text:span text:style-name="T52_8"><text:s/></text:span><text:span text:style-name="T52_9">for</text:span><text:span text:style-name="T52_10"><text:s/></text:span><text:span text:style-name="T52_11">today</text:span><text:span text:style-name="T52_12">,<text:s/></text:span><text:span text:style-name="T52_13">OTPs</text:span><text:span text:style-name="T52_14"><text:s/></text:span><text:span text:style-name="T52_15">are</text:span><text:span text:style-name="T52_16"><text:s/></text:span><text:span text:style-name="T52_17">the</text:span><text:span text:style-name="T52_18"><text:s/></text:span><text:span text:style-name="T52_19">best</text:span><text:span text:style-name="T52_20"><text:s/></text:span><text:span text:style-name="T52_21">solution</text:span><text:span text:style-name="T52_22"><text:s/></text:span><text:span text:style-name="T52_23">available</text:span><text:span text:style-name="T52_24"><text:s/></text:span><text:span text:style-name="T52_25">for</text:span><text:span text:style-name="T52_26"><text:s/>2<text:s/></text:span><text:span text:style-name="T52_27">factor</text:span><text:span text:style-name="T52_28"><text:s/></text:span><text:span text:style-name="T52_29">authentication</text:span><text:span text:style-name="T52_30"><text:s/></text:span><text:span text:style-name="T52_31">and</text:span><text:span text:style-name="T52_32"><text:s/></text:span><text:span text:style-name="T52_33">hence</text:span><text:span text:style-name="T52_34"><text:s/></text:span><text:span text:style-name="T52_35">the</text:span><text:span text:style-name="T52_36"><text:s/></text:span><text:span text:style-name="T52_37">focus</text:span><text:span text:style-name="T52_38"><text:s/></text:span><text:span text:style-name="T52_39">on</text:span><text:span text:style-name="T52_40"><text:s/></text:span><text:span text:style-name="T52_41">deploying</text:span><text:span text:style-name="T52_42"><text:s/></text:span><text:span text:style-name="T52_43">them</text:span><text:span text:style-name="T52_44"><text:s/></text:span><text:span text:style-name="T52_45">at</text:span><text:span text:style-name="T52_46"><text:s/></text:span><text:span text:style-name="T52_47">scale</text:span><text:span text:style-name="T52_48"><text:s/></text:span><text:span text:style-name="T52_49">today</text:span><text:span text:style-name="T52_50">.</text:span></text:p>
      <text:p text:style-name="P53"><text:span text:style-name="T53_1"><text:s/></text:span></text:p>
      <text:p text:style-name="P54"><text:span text:style-name="T54_1">However</text:span><text:span text:style-name="T54_2">,<text:s/></text:span><text:span text:style-name="T54_3">looking</text:span><text:span text:style-name="T54_4"><text:s/></text:span><text:span text:style-name="T54_5">into</text:span><text:span text:style-name="T54_6"><text:s/></text:span><text:span text:style-name="T54_7">the</text:span><text:span text:style-name="T54_8"><text:s/></text:span><text:span text:style-name="T54_9">medium</text:span><text:span text:style-name="T54_10"><text:s/></text:span><text:span text:style-name="T54_11">term</text:span><text:span text:style-name="T54_12"><text:s/></text:span><text:span text:style-name="T54_13">future</text:span><text:span text:style-name="T54_14">,<text:s/></text:span><text:span text:style-name="T54_15">OTPs</text:span><text:span text:style-name="T54_16"><text:s/></text:span><text:span text:style-name="T54_17">do</text:span><text:span text:style-name="T54_18"><text:s/></text:span><text:span text:style-name="T54_19">suffer</text:span><text:span text:style-name="T54_20"><text:s/></text:span><text:span text:style-name="T54_21">from</text:span><text:span text:style-name="T54_22"><text:s/></text:span><text:span text:style-name="T54_23">issues</text:span><text:span text:style-name="T54_24"><text:s/></text:span><text:span text:style-name="T54_25">that</text:span><text:span text:style-name="T54_26"><text:s/></text:span><text:span text:style-name="T54_27">will</text:span><text:span text:style-name="T54_28"><text:s/></text:span><text:span text:style-name="T54_29">become</text:span><text:span text:style-name="T54_30"><text:s/></text:span><text:span text:style-name="T54_31">increasingly</text:span><text:span text:style-name="T54_32"><text:s/></text:span><text:span text:style-name="T54_33">a</text:span><text:span text:style-name="T54_34"><text:s/></text:span><text:span text:style-name="T54_35">problem</text:span><text:span text:style-name="T54_36">.<text:s/></text:span><text:span text:style-name="T54_37">The</text:span><text:span text:style-name="T54_38"><text:s/></text:span><text:span text:style-name="T54_39">U</text:span><text:span text:style-name="T54_40">2</text:span><text:span text:style-name="T54_41">F</text:span><text:span text:style-name="T54_42"><text:s/></text:span><text:span text:style-name="T54_43">initiative</text:span><text:span text:style-name="T54_44"><text:s/></text:span><text:span text:style-name="T54_45">is</text:span><text:span text:style-name="T54_46"><text:s/></text:span><text:span text:style-name="T54_47">aimed</text:span><text:span text:style-name="T54_48"><text:s/></text:span><text:span text:style-name="T54_49">at</text:span><text:span text:style-name="T54_50"><text:s/></text:span><text:span text:style-name="T54_51">introducing</text:span><text:span text:style-name="T54_52"><text:s/></text:span><text:span text:style-name="T54_53">a</text:span><text:span text:style-name="T54_54"><text:s/></text:span><text:span text:style-name="T54_55">new</text:span><text:span text:style-name="T54_56"><text:s/></text:span><text:span text:style-name="T54_57">kind</text:span><text:span text:style-name="T54_58"><text:s/></text:span><text:span text:style-name="T54_59">of</text:span><text:span text:style-name="T54_60"><text:s/></text:span><text:span text:style-name="T54_61">two</text:span><text:span text:style-name="T54_62">-</text:span><text:span text:style-name="T54_63">factor</text:span><text:span text:style-name="T54_64"><text:s/></text:span><text:span text:style-name="T54_65">device</text:span><text:span text:style-name="T54_66"><text:s/></text:span><text:span text:style-name="T54_67">with</text:span><text:span text:style-name="T54_68"><text:s/></text:span><text:span text:style-name="T54_69">is</text:span><text:span text:style-name="T54_70"><text:s/></text:span><text:span text:style-name="T54_71">both</text:span><text:span text:style-name="T54_72"><text:s/></text:span><text:span text:style-name="T54_73">easier</text:span><text:span text:style-name="T54_74"><text:s/></text:span><text:span text:style-name="T54_75">to</text:span><text:span text:style-name="T54_76"><text:s/></text:span><text:span text:style-name="T54_77">use</text:span><text:span text:style-name="T54_78"><text:s/></text:span><text:span text:style-name="T54_79">and</text:span><text:span text:style-name="T54_80"><text:s/></text:span><text:span text:style-name="T54_81">has</text:span><text:span text:style-name="T54_82"><text:s/></text:span><text:span text:style-name="T54_83">stronger</text:span><text:span text:style-name="T54_84"><text:s/></text:span><text:span text:style-name="T54_85">security</text:span><text:span text:style-name="T54_86"><text:s/></text:span><text:span text:style-name="T54_87">properties</text:span><text:span text:style-name="T54_88"><text:s/></text:span><text:span text:style-name="T54_89">than</text:span><text:span text:style-name="T54_90"><text:s/></text:span><text:span text:style-name="T54_91">OTP</text:span><text:span text:style-name="T54_92">.<text:s/></text:span><text:span text:style-name="T54_93">This</text:span><text:span text:style-name="T54_94"><text:s/></text:span><text:span text:style-name="T54_95">can</text:span><text:span text:style-name="T54_96"><text:s/></text:span><text:span text:style-name="T54_97">co</text:span><text:span text:style-name="T54_98">-</text:span><text:span text:style-name="T54_99">exist</text:span><text:span text:style-name="T54_100"><text:s/></text:span><text:span text:style-name="T54_101">with</text:span><text:span text:style-name="T54_102"><text:s/></text:span><text:span text:style-name="T54_103">OTP</text:span><text:span text:style-name="T54_104"><text:s/></text:span><text:span text:style-name="T54_105">as</text:span><text:span text:style-name="T54_106"><text:s/></text:span><text:span text:style-name="T54_107">a</text:span><text:span text:style-name="T54_108"><text:s/></text:span><text:span text:style-name="T54_109">user</text:span><text:span text:style-name="T54_110"><text:s/></text:span><text:span text:style-name="T54_111">choice</text:span><text:span text:style-name="T54_112"><text:s/></text:span><text:span text:style-name="T54_113">initially</text:span><text:span text:style-name="T54_114">.<text:s/></text:span><text:span text:style-name="T54_115">As</text:span><text:span text:style-name="T54_116"><text:s/></text:span><text:span text:style-name="T54_117">it</text:span><text:span text:style-name="T54_118"><text:s/></text:span><text:span text:style-name="T54_119">gains</text:span><text:span text:style-name="T54_120"><text:s/></text:span><text:span text:style-name="T54_121">market</text:span><text:span text:style-name="T54_122"><text:s/></text:span><text:span text:style-name="T54_123">penetration</text:span><text:span text:style-name="T54_124">,<text:s/></text:span><text:span text:style-name="T54_125">it</text:span><text:span text:style-name="T54_126"><text:s/></text:span><text:span text:style-name="T54_127">can</text:span><text:span text:style-name="T54_128"><text:s/></text:span><text:span text:style-name="T54_129">replace</text:span><text:span text:style-name="T54_130"><text:s/></text:span><text:span text:style-name="T54_131">OTP</text:span><text:span text:style-name="T54_132"><text:s/></text:span><text:span text:style-name="T54_133">entirely</text:span><text:span text:style-name="T54_134"><text:s/></text:span><text:span text:style-name="T54_135">over</text:span><text:span text:style-name="T54_136"><text:s/></text:span><text:span text:style-name="T54_137">time</text:span><text:span text:style-name="T54_138">.</text:span></text:p>
      <text:h text:style-name="P55" text:outline-level="10"><text:bookmark-start text:name="h.vs3bjbte01n9"/><text:bookmark-end text:name="h.vs3bjbte01n9"/><text:span text:style-name="T55_1">U</text:span><text:span text:style-name="T55_2">2</text:span><text:span text:style-name="T55_3">F</text:span><text:span text:style-name="T55_4">:<text:s/></text:span><text:span text:style-name="T55_5">Next</text:span><text:span text:style-name="T55_6"><text:s/></text:span><text:span text:style-name="T55_7">gen</text:span><text:span text:style-name="T55_8"><text:s/></text:span><text:span text:style-name="T55_9">simple</text:span><text:span text:style-name="T55_10"><text:s/></text:span><text:span text:style-name="T55_11">strong</text:span><text:span text:style-name="T55_12"><text:s/></text:span><text:span text:style-name="T55_13">authentication</text:span></text:h>
      <text:p text:style-name="P56"><text:span text:style-name="T56_1">U</text:span><text:span text:style-name="T56_2">2</text:span><text:span text:style-name="T56_3">F</text:span><text:span text:style-name="T56_4">’</text:span><text:span text:style-name="T56_5">s</text:span><text:span text:style-name="T56_6"><text:s/></text:span><text:span text:style-name="T56_7">goal</text:span><text:span text:style-name="T56_8"><text:s/></text:span><text:span text:style-name="T56_9">is</text:span><text:span text:style-name="T56_10"><text:s/></text:span><text:span text:style-name="T56_11">to</text:span><text:span text:style-name="T56_12"><text:s/></text:span><text:span text:style-name="T56_13">provide</text:span><text:span text:style-name="T56_14"><text:s/></text:span><text:span text:style-name="T56_15">a</text:span><text:span text:style-name="T56_16"><text:s/></text:span><text:span text:style-name="T56_17">simple</text:span><text:span text:style-name="T56_18"><text:s/></text:span><text:span text:style-name="T56_19">to</text:span><text:span text:style-name="T56_20"><text:s/></text:span><text:span text:style-name="T56_21">use</text:span><text:span text:style-name="T56_22"><text:s/></text:span><text:span text:style-name="T56_23">and</text:span><text:span text:style-name="T56_24"><text:s/></text:span><text:span text:style-name="T56_25">strongly</text:span><text:span text:style-name="T56_26"><text:s/></text:span><text:span text:style-name="T56_27">secure</text:span><text:span text:style-name="T56_28"><text:s/></text:span><text:span text:style-name="T56_29">method</text:span><text:span text:style-name="T56_30"><text:s/></text:span><text:span text:style-name="T56_31">for</text:span><text:span text:style-name="T56_32"><text:s/></text:span><text:span text:style-name="T56_33">a</text:span><text:span text:style-name="T56_34"><text:s/></text:span><text:span text:style-name="T56_35">user</text:span><text:span text:style-name="T56_36"><text:s/></text:span><text:span text:style-name="T56_37">to</text:span><text:span text:style-name="T56_38"><text:s/></text:span><text:span text:style-name="T56_39">authenticate</text:span><text:span text:style-name="T56_40"><text:s/></text:span><text:span text:style-name="T56_41">to</text:span><text:span text:style-name="T56_42"><text:s/></text:span><text:span text:style-name="T56_43">any</text:span><text:span text:style-name="T56_44"><text:s/></text:span><text:span text:style-name="T56_45">website</text:span><text:span text:style-name="T56_46"><text:s/></text:span><text:span text:style-name="T56_47">which</text:span><text:span text:style-name="T56_48"><text:s/></text:span><text:span text:style-name="T56_49">supports</text:span><text:span text:style-name="T56_50"><text:s/></text:span><text:span text:style-name="T56_51">the</text:span><text:span text:style-name="T56_52"><text:s/></text:span><text:span text:style-name="T56_53">U</text:span><text:span text:style-name="T56_54">2</text:span><text:span text:style-name="T56_55">F</text:span><text:span text:style-name="T56_56"><text:s/></text:span><text:span text:style-name="T56_57">protocol</text:span><text:span text:style-name="T56_58">.</text:span></text:p>
      <text:p text:style-name="P57"><text:span text:style-name="T57_1"><text:s/></text:span></text:p>
      <text:p text:style-name="P58"><text:span text:style-name="T58_1">The</text:span><text:span text:style-name="T58_2"><text:s/></text:span><text:span text:style-name="T58_3">end</text:span><text:span text:style-name="T58_4"><text:s/></text:span><text:span text:style-name="T58_5">user</text:span><text:span text:style-name="T58_6"><text:s/></text:span><text:span text:style-name="T58_7">carries</text:span><text:span text:style-name="T58_8"><text:s/></text:span><text:span text:style-name="T58_9">a</text:span><text:span text:style-name="T58_10"><text:s/></text:span><text:span text:style-name="T58_11">U</text:span><text:span text:style-name="T58_12">2</text:span><text:span text:style-name="T58_13">F</text:span><text:span text:style-name="T58_14"><text:s/></text:span><text:span text:style-name="T58_15">device</text:span><text:span text:style-name="T58_16"><text:s/></text:span><text:span text:style-name="T58_17">as</text:span><text:span text:style-name="T58_18"><text:s/></text:span><text:span text:style-name="T58_19">a</text:span><text:span text:style-name="T58_20"><text:s/>2</text:span><text:span text:style-name="T58_21">nd</text:span><text:span text:style-name="T58_22"><text:s/></text:span><text:span text:style-name="T58_23">factor</text:span><text:span text:style-name="T58_24">.<text:s/></text:span><text:span text:style-name="T58_25">The</text:span><text:span text:style-name="T58_26"><text:s/></text:span><text:span text:style-name="T58_27">first</text:span><text:span text:style-name="T58_28"><text:s/></text:span><text:span text:style-name="T58_29">manifestations</text:span><text:span text:style-name="T58_30"><text:s/></text:span><text:span text:style-name="T58_31">of</text:span><text:span text:style-name="T58_32"><text:s/></text:span><text:span text:style-name="T58_33">the</text:span><text:span text:style-name="T58_34"><text:s/></text:span><text:span text:style-name="T58_35">U</text:span><text:span text:style-name="T58_36">2</text:span><text:span text:style-name="T58_37">F</text:span><text:span text:style-name="T58_38"><text:s/></text:span><text:span text:style-name="T58_39">device</text:span><text:span text:style-name="T58_40"><text:s/></text:span><text:span text:style-name="T58_41">will</text:span><text:span text:style-name="T58_42"><text:s/></text:span><text:span text:style-name="T58_43">be</text:span><text:span text:style-name="T58_44"><text:s/></text:span><text:span text:style-name="T58_45">as</text:span><text:span text:style-name="T58_46"><text:s/></text:span><text:span text:style-name="T58_47">a</text:span><text:span text:style-name="T58_48"><text:s/>“</text:span><text:span text:style-name="T58_49">dongle</text:span><text:span text:style-name="T58_50">”<text:s/></text:span><text:span text:style-name="T58_51">which</text:span><text:span text:style-name="T58_52"><text:s/></text:span><text:span text:style-name="T58_53">offers</text:span><text:span text:style-name="T58_54"><text:s/></text:span><text:span text:style-name="T58_55">a</text:span><text:span text:style-name="T58_56"><text:s/></text:span><text:span text:style-name="T58_57">USB</text:span><text:span text:style-name="T58_58"><text:s/></text:span><text:span text:style-name="T58_59">interface</text:span><text:span text:style-name="T58_60">.<text:s/></text:span><text:span text:style-name="T58_61">These</text:span><text:span text:style-name="T58_62"><text:s/></text:span><text:span text:style-name="T58_63">will</text:span><text:span text:style-name="T58_64"><text:s/></text:span><text:span text:style-name="T58_65">be</text:span><text:span text:style-name="T58_66"><text:s/></text:span><text:span text:style-name="T58_67">followed</text:span><text:span text:style-name="T58_68"><text:s/></text:span><text:span text:style-name="T58_69">rapidly</text:span><text:span text:style-name="T58_70"><text:s/></text:span><text:span text:style-name="T58_71">by</text:span><text:span text:style-name="T58_72"><text:s/>“</text:span><text:span text:style-name="T58_73">dongles</text:span><text:span text:style-name="T58_74">”<text:s/></text:span><text:span text:style-name="T58_75">using</text:span><text:span text:style-name="T58_76"><text:s/></text:span><text:span text:style-name="T58_77">Bluetooth</text:span><text:span text:style-name="T58_78"><text:s/></text:span><text:span text:style-name="T58_79">LE</text:span><text:span text:style-name="T58_80"><text:s/></text:span><text:span text:style-name="T58_81">and</text:span><text:span text:style-name="T58_82"><text:s/></text:span><text:span text:style-name="T58_83">NFC</text:span><text:span text:style-name="T58_84"><text:s/></text:span><text:span text:style-name="T58_85">interfaces</text:span><text:span text:style-name="T58_86"><text:s/>--<text:s/></text:span><text:span text:style-name="T58_87">these</text:span><text:span text:style-name="T58_88"><text:s/></text:span><text:span text:style-name="T58_89">transports</text:span><text:span text:style-name="T58_90"><text:s/></text:span><text:span text:style-name="T58_91">are</text:span><text:span text:style-name="T58_92"><text:s/></text:span><text:span text:style-name="T58_93">at</text:span><text:span text:style-name="T58_94"><text:s/></text:span><text:span text:style-name="T58_95">the</text:span><text:span text:style-name="T58_96"><text:s/></text:span><text:span text:style-name="T58_97">cusp</text:span><text:span text:style-name="T58_98"><text:s/></text:span><text:span text:style-name="T58_99">of</text:span><text:span text:style-name="T58_100"><text:s/></text:span><text:span text:style-name="T58_101">very</text:span><text:span text:style-name="T58_102"><text:s/></text:span><text:span text:style-name="T58_103">wide</text:span><text:span text:style-name="T58_104"><text:s/></text:span><text:span text:style-name="T58_105">deployment</text:span><text:span text:style-name="T58_106"><text:s/></text:span><text:span text:style-name="T58_107">across</text:span><text:span text:style-name="T58_108"><text:s/></text:span><text:span text:style-name="T58_109">multiple</text:span><text:span text:style-name="T58_110"><text:s/></text:span><text:span text:style-name="T58_111">OS</text:span><text:span text:style-name="T58_112"><text:s/></text:span><text:span text:style-name="T58_113">ecosystems</text:span><text:span text:style-name="T58_114">.<text:s/></text:span><text:span text:style-name="T58_115">U</text:span><text:span text:style-name="T58_116">2</text:span><text:span text:style-name="T58_117">F</text:span><text:span text:style-name="T58_118"><text:s/></text:span><text:span text:style-name="T58_119">will</text:span><text:span text:style-name="T58_120"><text:s/></text:span><text:span text:style-name="T58_121">also</text:span><text:span text:style-name="T58_122"><text:s/></text:span><text:span text:style-name="T58_123">start</text:span><text:span text:style-name="T58_124"><text:s/></text:span><text:span text:style-name="T58_125">getting</text:span><text:span text:style-name="T58_126"><text:s/></text:span><text:span text:style-name="T58_127">built</text:span><text:span text:style-name="T58_128"><text:s/></text:span><text:span text:style-name="T58_129">in</text:span><text:span text:style-name="T58_130"><text:s/>“</text:span><text:span text:style-name="T58_131">on</text:span><text:span text:style-name="T58_132">-</text:span><text:span text:style-name="T58_133">board</text:span><text:span text:style-name="T58_134">”<text:s/></text:span><text:span text:style-name="T58_135">to</text:span><text:span text:style-name="T58_136"><text:s/></text:span><text:span text:style-name="T58_137">user</text:span><text:span text:style-name="T58_138">’</text:span><text:span text:style-name="T58_139">s</text:span><text:span text:style-name="T58_140"><text:s/></text:span><text:span text:style-name="T58_141">devices</text:span><text:span text:style-name="T58_142">.</text:span></text:p>
      <text:p text:style-name="P59"><text:span text:style-name="T59_1"><text:s/></text:span></text:p>
      <text:p text:style-name="P60"><text:span text:style-name="T60_1">To</text:span><text:span text:style-name="T60_2"><text:s/></text:span><text:span text:style-name="T60_3">get</text:span><text:span text:style-name="T60_4"><text:s/></text:span><text:span text:style-name="T60_5">strong</text:span><text:span text:style-name="T60_6"><text:s/></text:span><text:span text:style-name="T60_7">authentication</text:span><text:span text:style-name="T60_8"><text:s/></text:span><text:span text:style-name="T60_9">with</text:span><text:span text:style-name="T60_10"><text:s/></text:span><text:span text:style-name="T60_11">a</text:span><text:span text:style-name="T60_12"><text:s/></text:span><text:span text:style-name="T60_13">website</text:span><text:span text:style-name="T60_14"><text:s/></text:span><text:span text:style-name="T60_15">supporting</text:span><text:span text:style-name="T60_16"><text:s/></text:span><text:span text:style-name="T60_17">U</text:span><text:span text:style-name="T60_18">2</text:span><text:span text:style-name="T60_19">F</text:span><text:span text:style-name="T60_20">,<text:s/></text:span><text:span text:style-name="T60_21">the</text:span><text:span text:style-name="T60_22"><text:s/></text:span><text:span text:style-name="T60_23">user</text:span><text:span text:style-name="T60_24"><text:s/></text:span><text:span text:style-name="T60_25">registers</text:span><text:span text:style-name="T60_26"><text:s/></text:span><text:span text:style-name="T60_27">their</text:span><text:span text:style-name="T60_28"><text:s/></text:span><text:span text:style-name="T60_29">U</text:span><text:span text:style-name="T60_30">2</text:span><text:span text:style-name="T60_31">F</text:span><text:span text:style-name="T60_32"><text:s/></text:span><text:span text:style-name="T60_33">device</text:span><text:span text:style-name="T60_34"><text:s/></text:span><text:span text:style-name="T60_35">with</text:span><text:span text:style-name="T60_36"><text:s/></text:span><text:span text:style-name="T60_37">the</text:span><text:span text:style-name="T60_38"><text:s/></text:span><text:span text:style-name="T60_39">website</text:span><text:span text:style-name="T60_40"><text:s/></text:span><text:span text:style-name="T60_41">first</text:span><text:span text:style-name="T60_42">.<text:s/></text:span><text:span text:style-name="T60_43">The</text:span><text:span text:style-name="T60_44"><text:s/></text:span><text:span text:style-name="T60_45">user</text:span><text:span text:style-name="T60_46"><text:s/></text:span><text:span text:style-name="T60_47">can</text:span><text:span text:style-name="T60_48"><text:s/></text:span><text:span text:style-name="T60_49">register</text:span><text:span text:style-name="T60_50"><text:s/></text:span><text:span text:style-name="T60_51">their</text:span><text:span text:style-name="T60_52"><text:s/></text:span><text:span text:style-name="T60_53">U</text:span><text:span text:style-name="T60_54">2</text:span><text:span text:style-name="T60_55">F</text:span><text:span text:style-name="T60_56"><text:s/></text:span><text:span text:style-name="T60_57">device</text:span><text:span text:style-name="T60_58"><text:s/></text:span><text:span text:style-name="T60_59">with</text:span><text:span text:style-name="T60_60"><text:s/></text:span><text:span text:style-name="T60_61">any</text:span><text:span text:style-name="T60_62"><text:s/></text:span><text:span text:style-name="T60_63">number</text:span><text:span text:style-name="T60_64"><text:s/></text:span><text:span text:style-name="T60_65">of</text:span><text:span text:style-name="T60_66"><text:s/></text:span><text:span text:style-name="T60_67">websites</text:span><text:span text:style-name="T60_68">.<text:s/></text:span><text:span text:style-name="T60_69">The</text:span><text:span text:style-name="T60_70"><text:s/></text:span><text:span text:style-name="T60_71">protocol</text:span><text:span text:style-name="T60_72"><text:s/></text:span><text:span text:style-name="T60_73">specifically</text:span><text:span text:style-name="T60_74"><text:s/></text:span><text:span text:style-name="T60_75">allows</text:span><text:span text:style-name="T60_76"><text:s/></text:span><text:span text:style-name="T60_77">for</text:span><text:span text:style-name="T60_78"><text:s/></text:span><text:span text:style-name="T60_79">the</text:span><text:span text:style-name="T60_80"><text:s/></text:span><text:span text:style-name="T60_81">information</text:span><text:span text:style-name="T60_82"><text:s/></text:span><text:span text:style-name="T60_83">registered</text:span><text:span text:style-name="T60_84"><text:s/></text:span><text:span text:style-name="T60_85">by</text:span><text:span text:style-name="T60_86"><text:s/></text:span><text:span text:style-name="T60_87">the</text:span><text:span text:style-name="T60_88"><text:s/></text:span><text:span text:style-name="T60_89">user</text:span><text:span text:style-name="T60_90"><text:s/></text:span><text:span text:style-name="T60_91">with</text:span><text:span text:style-name="T60_92"><text:s/></text:span><text:span text:style-name="T60_93">each</text:span><text:span text:style-name="T60_94"><text:s/></text:span><text:span text:style-name="T60_95">website</text:span><text:span text:style-name="T60_96"><text:s/></text:span><text:span text:style-name="T60_97">to</text:span><text:span text:style-name="T60_98"><text:s/></text:span><text:span text:style-name="T60_99">be</text:span><text:span text:style-name="T60_100"><text:s/></text:span><text:span text:style-name="T60_101">unique</text:span><text:span text:style-name="T60_102">.<text:s/></text:span><text:span text:style-name="T60_103">This</text:span><text:span text:style-name="T60_104"><text:s/></text:span><text:span text:style-name="T60_105">ensures</text:span><text:span text:style-name="T60_106"><text:s/></text:span><text:span text:style-name="T60_107">that</text:span><text:span text:style-name="T60_108"><text:s/></text:span><text:span text:style-name="T60_109">there</text:span><text:span text:style-name="T60_110"><text:s/></text:span><text:span text:style-name="T60_111">is</text:span><text:span text:style-name="T60_112"><text:s/></text:span><text:span text:style-name="T60_113">no</text:span><text:span text:style-name="T60_114"><text:s/></text:span><text:span text:style-name="T60_115">way</text:span><text:span text:style-name="T60_116"><text:s/></text:span><text:span text:style-name="T60_117">to</text:span><text:span text:style-name="T60_118"><text:s/></text:span><text:span text:style-name="T60_119">track</text:span><text:span text:style-name="T60_120"><text:s/></text:span><text:span text:style-name="T60_121">across</text:span><text:span text:style-name="T60_122"><text:s/></text:span><text:span text:style-name="T60_123">websites</text:span><text:span text:style-name="T60_124"><text:s/></text:span><text:span text:style-name="T60_125">using</text:span><text:span text:style-name="T60_126"><text:s/></text:span><text:span text:style-name="T60_127">the</text:span><text:span text:style-name="T60_128"><text:s/></text:span><text:span text:style-name="T60_129">U</text:span><text:span text:style-name="T60_130">2</text:span><text:span text:style-name="T60_131">F</text:span><text:span text:style-name="T60_132"><text:s/></text:span><text:span text:style-name="T60_133">device</text:span><text:span text:style-name="T60_134"><text:s/></text:span><text:span text:style-name="T60_135">as</text:span><text:span text:style-name="T60_136"><text:s/></text:span><text:span text:style-name="T60_137">a</text:span><text:span text:style-name="T60_138"><text:s/></text:span><text:span text:style-name="T60_139">common</text:span><text:span text:style-name="T60_140"><text:s/></text:span><text:span text:style-name="T60_141">id</text:span><text:span text:style-name="T60_142"><text:s/>(</text:span><text:span text:style-name="T60_143">details</text:span><text:span text:style-name="T60_144"><text:s/></text:span><text:span text:style-name="T60_145">later</text:span><text:span text:style-name="T60_146">).</text:span></text:p>
      <text:p text:style-name="P61"><text:span text:style-name="T61_1"><text:s/></text:span></text:p>
      <text:p text:style-name="P62"><text:span text:style-name="T62_1">After</text:span><text:span text:style-name="T62_2"><text:s/></text:span><text:span text:style-name="T62_3">the</text:span><text:span text:style-name="T62_4"><text:s/></text:span><text:span text:style-name="T62_5">one</text:span><text:span text:style-name="T62_6">-</text:span><text:span text:style-name="T62_7">time</text:span><text:span text:style-name="T62_8"><text:s/></text:span><text:span text:style-name="T62_9">registration</text:span><text:span text:style-name="T62_10"><text:s/></text:span><text:span text:style-name="T62_11">with</text:span><text:span text:style-name="T62_12"><text:s/></text:span><text:span text:style-name="T62_13">a</text:span><text:span text:style-name="T62_14"><text:s/></text:span><text:span text:style-name="T62_15">website</text:span><text:span text:style-name="T62_16">,<text:s/></text:span><text:span text:style-name="T62_17">the</text:span><text:span text:style-name="T62_18"><text:s/></text:span><text:span text:style-name="T62_19">user</text:span><text:span text:style-name="T62_20">’</text:span><text:span text:style-name="T62_21">s</text:span><text:span text:style-name="T62_22"><text:s/></text:span><text:span text:style-name="T62_23">normal</text:span><text:span text:style-name="T62_24"><text:s/></text:span><text:span text:style-name="T62_25">login</text:span><text:span text:style-name="T62_26"><text:s/></text:span><text:span text:style-name="T62_27">flow</text:span><text:span text:style-name="T62_28"><text:s/></text:span><text:span text:style-name="T62_29">to</text:span><text:span text:style-name="T62_30"><text:s/></text:span><text:span text:style-name="T62_31">the</text:span><text:span text:style-name="T62_32"><text:s/></text:span><text:span text:style-name="T62_33">website</text:span><text:span text:style-name="T62_34"><text:s/></text:span><text:span text:style-name="T62_35">begins</text:span><text:span text:style-name="T62_36"><text:s/></text:span><text:span text:style-name="T62_37">with</text:span><text:span text:style-name="T62_38"><text:s/></text:span><text:span text:style-name="T62_39">username</text:span><text:span text:style-name="T62_40"><text:s/></text:span><text:span text:style-name="T62_41">and</text:span><text:span text:style-name="T62_42"><text:s/></text:span><text:span text:style-name="T62_43">password</text:span><text:span text:style-name="T62_44"><text:s/>(</text:span><text:span text:style-name="T62_45">as</text:span><text:span text:style-name="T62_46"><text:s/></text:span><text:span text:style-name="T62_47">before</text:span><text:span text:style-name="T62_48">).<text:s/></text:span><text:span text:style-name="T62_49">After</text:span><text:span text:style-name="T62_50"><text:s/></text:span><text:span text:style-name="T62_51">the</text:span><text:span text:style-name="T62_52"><text:s/></text:span><text:span text:style-name="T62_53">password</text:span><text:span text:style-name="T62_54"><text:s/></text:span><text:span text:style-name="T62_55">verifies</text:span><text:span text:style-name="T62_56">,<text:s/></text:span><text:span text:style-name="T62_57">the</text:span><text:span text:style-name="T62_58"><text:s/></text:span><text:span text:style-name="T62_59">website</text:span><text:span text:style-name="T62_60"><text:s/></text:span><text:span text:style-name="T62_61">sends</text:span><text:span text:style-name="T62_62"><text:s/></text:span><text:span text:style-name="T62_63">some</text:span><text:span text:style-name="T62_64"><text:s/></text:span><text:span text:style-name="T62_65">javascript</text:span><text:span text:style-name="T62_66"><text:s/></text:span><text:span text:style-name="T62_67">which</text:span><text:span text:style-name="T62_68"><text:s/></text:span><text:span text:style-name="T62_69">causes</text:span><text:span text:style-name="T62_70"><text:s/></text:span><text:span text:style-name="T62_71">the</text:span><text:span text:style-name="T62_72"><text:s/></text:span><text:span text:style-name="T62_73">user</text:span><text:span text:style-name="T62_74">’</text:span><text:span text:style-name="T62_75">s</text:span><text:span text:style-name="T62_76"><text:s/></text:span><text:span text:style-name="T62_77">web</text:span><text:span text:style-name="T62_78"><text:s/></text:span><text:span text:style-name="T62_79">browser</text:span><text:span text:style-name="T62_80"><text:s/></text:span><text:span text:style-name="T62_81">to</text:span><text:span text:style-name="T62_82"><text:s/></text:span><text:span text:style-name="T62_83">automatically</text:span><text:span text:style-name="T62_84"><text:s/></text:span><text:span text:style-name="T62_85">locate</text:span><text:span text:style-name="T62_86"><text:s/></text:span><text:span text:style-name="T62_87">the</text:span><text:span text:style-name="T62_88"><text:s/></text:span><text:span text:style-name="T62_89">user</text:span><text:span text:style-name="T62_90">’</text:span><text:span text:style-name="T62_91">s</text:span><text:span text:style-name="T62_92"><text:s/></text:span><text:span text:style-name="T62_93">U</text:span><text:span text:style-name="T62_94">2</text:span><text:span text:style-name="T62_95">F</text:span><text:span text:style-name="T62_96"><text:s/></text:span><text:span text:style-name="T62_97">device</text:span><text:span text:style-name="T62_98"><text:s/>‘</text:span><text:span text:style-name="T62_99">attached</text:span><text:span text:style-name="T62_100">’<text:s/></text:span><text:span text:style-name="T62_101">to</text:span><text:span text:style-name="T62_102"><text:s/></text:span><text:span text:style-name="T62_103">the</text:span><text:span text:style-name="T62_104"><text:s/></text:span><text:span text:style-name="T62_105">user</text:span><text:span text:style-name="T62_106">’</text:span><text:span text:style-name="T62_107">s</text:span><text:span text:style-name="T62_108"><text:s/></text:span><text:span text:style-name="T62_109">computer</text:span><text:span text:style-name="T62_110"><text:s/></text:span><text:span text:style-name="T62_111">and</text:span><text:span text:style-name="T62_112"><text:s/></text:span><text:span text:style-name="T62_113">negotiate</text:span><text:span text:style-name="T62_114"><text:s/></text:span><text:span text:style-name="T62_115">a</text:span><text:span text:style-name="T62_116"><text:s/></text:span><text:span text:style-name="T62_117">strong</text:span><text:span text:style-name="T62_118"><text:s/></text:span><text:span text:style-name="T62_119">authentication</text:span><text:span text:style-name="T62_120"><text:s/></text:span><text:span text:style-name="T62_121">between</text:span><text:span text:style-name="T62_122"><text:s/></text:span><text:span text:style-name="T62_123">the</text:span><text:span text:style-name="T62_124"><text:s/></text:span><text:span text:style-name="T62_125">U</text:span><text:span text:style-name="T62_126">2</text:span><text:span text:style-name="T62_127">F</text:span><text:span text:style-name="T62_128"><text:s/></text:span><text:span text:style-name="T62_129">device</text:span><text:span text:style-name="T62_130"><text:s/></text:span><text:span text:style-name="T62_131">and</text:span><text:span text:style-name="T62_132"><text:s/></text:span><text:span text:style-name="T62_133">the</text:span><text:span text:style-name="T62_134"><text:s/></text:span><text:span text:style-name="T62_135">website</text:span><text:span text:style-name="T62_136">.<text:s/>[</text:span><text:span text:style-name="T62_137">To</text:span><text:span text:style-name="T62_138"><text:s/></text:span><text:span text:style-name="T62_139">round</text:span><text:span text:style-name="T62_140"><text:s/></text:span><text:span text:style-name="T62_141">out</text:span><text:span text:style-name="T62_142"><text:s/></text:span><text:span text:style-name="T62_143">the</text:span><text:span text:style-name="T62_144"><text:s/></text:span><text:span text:style-name="T62_145">browser</text:span><text:span text:style-name="T62_146"><text:s/></text:span><text:span text:style-name="T62_147">based</text:span><text:span text:style-name="T62_148"><text:s/></text:span><text:span text:style-name="T62_149">flow</text:span><text:span text:style-name="T62_150">,<text:s/></text:span><text:span text:style-name="T62_151">in</text:span><text:span text:style-name="T62_152"><text:s/></text:span><text:span text:style-name="T62_153">immediately</text:span><text:span text:style-name="T62_154"><text:s/></text:span><text:span text:style-name="T62_155">following</text:span><text:span text:style-name="T62_156"><text:s/></text:span><text:span text:style-name="T62_157">phases</text:span><text:span text:style-name="T62_158"><text:s/></text:span><text:span text:style-name="T62_159">an</text:span><text:span text:style-name="T62_160"><text:s/></text:span><text:span text:style-name="T62_161">app</text:span><text:span text:style-name="T62_162"><text:s/></text:span><text:span text:style-name="T62_163">will</text:span><text:span text:style-name="T62_164"><text:s/></text:span><text:span text:style-name="T62_165">be</text:span><text:span text:style-name="T62_166"><text:s/></text:span><text:span text:style-name="T62_167">able</text:span><text:span text:style-name="T62_168"><text:s/></text:span><text:span text:style-name="T62_169">to</text:span><text:span text:style-name="T62_170"><text:s/></text:span><text:span text:style-name="T62_171">use</text:span><text:span text:style-name="T62_172"><text:s/></text:span><text:span text:style-name="T62_173">a</text:span><text:span text:style-name="T62_174"><text:s/></text:span><text:span text:style-name="T62_175">U</text:span><text:span text:style-name="T62_176">2</text:span><text:span text:style-name="T62_177">F</text:span><text:span text:style-name="T62_178"><text:s/></text:span><text:span text:style-name="T62_179">OS</text:span><text:span text:style-name="T62_180"><text:s/></text:span><text:span text:style-name="T62_181">API</text:span><text:span text:style-name="T62_182">].</text:span></text:p>
      <text:p text:style-name="P63"><text:span text:style-name="T63_1"><text:s/></text:span></text:p>
      <text:p text:style-name="P64"><text:span text:style-name="T64_1">If</text:span><text:span text:style-name="T64_2"><text:s/></text:span><text:span text:style-name="T64_3">the</text:span><text:span text:style-name="T64_4"><text:s/></text:span><text:span text:style-name="T64_5">user</text:span><text:span text:style-name="T64_6"><text:s/></text:span><text:span text:style-name="T64_7">has</text:span><text:span text:style-name="T64_8"><text:s/></text:span><text:span text:style-name="T64_9">a</text:span><text:span text:style-name="T64_10"><text:s/></text:span><text:span text:style-name="T64_11">USB</text:span><text:span text:style-name="T64_12"><text:s/></text:span><text:span text:style-name="T64_13">dongle</text:span><text:span text:style-name="T64_14">,<text:s/></text:span><text:span text:style-name="T64_15">it</text:span><text:span text:style-name="T64_16"><text:s/></text:span><text:span text:style-name="T64_17">needs</text:span><text:span text:style-name="T64_18"><text:s/></text:span><text:span text:style-name="T64_19">to</text:span><text:span text:style-name="T64_20"><text:s/></text:span><text:span text:style-name="T64_21">be</text:span><text:span text:style-name="T64_22"><text:s/></text:span><text:span text:style-name="T64_23">plugged</text:span><text:span text:style-name="T64_24"><text:s/></text:span><text:span text:style-name="T64_25">into</text:span><text:span text:style-name="T64_26"><text:s/></text:span><text:span text:style-name="T64_27">the</text:span><text:span text:style-name="T64_28"><text:s/></text:span><text:span text:style-name="T64_29">client</text:span><text:span text:style-name="T64_30"><text:s/></text:span><text:span text:style-name="T64_31">computer</text:span><text:span text:style-name="T64_32"><text:s/></text:span><text:span text:style-name="T64_33">and</text:span><text:span text:style-name="T64_34"><text:s/></text:span><text:span text:style-name="T64_35">the</text:span><text:span text:style-name="T64_36"><text:s/>‘</text:span><text:span text:style-name="T64_37">attachment</text:span><text:span text:style-name="T64_38">’<text:s/></text:span><text:span text:style-name="T64_39">is</text:span><text:span text:style-name="T64_40"><text:s/></text:span><text:span text:style-name="T64_41">directly</text:span><text:span text:style-name="T64_42"><text:s/></text:span><text:span text:style-name="T64_43">over</text:span><text:span text:style-name="T64_44"><text:s/></text:span><text:span text:style-name="T64_45">USB</text:span><text:span text:style-name="T64_46">.<text:s/></text:span><text:span text:style-name="T64_47">The</text:span><text:span text:style-name="T64_48"><text:s/></text:span><text:span text:style-name="T64_49">user</text:span><text:span text:style-name="T64_50"><text:s/></text:span><text:span text:style-name="T64_51">presses</text:span><text:span text:style-name="T64_52"><text:s/></text:span><text:span text:style-name="T64_53">a</text:span><text:span text:style-name="T64_54"><text:s/></text:span><text:span text:style-name="T64_55">button</text:span><text:span text:style-name="T64_56"><text:s/></text:span><text:span text:style-name="T64_57">to</text:span><text:span text:style-name="T64_58"><text:s/></text:span><text:span text:style-name="T64_59">activate</text:span><text:span text:style-name="T64_60"><text:s/></text:span><text:span text:style-name="T64_61">the</text:span><text:span text:style-name="T64_62"><text:s/></text:span><text:span text:style-name="T64_63">dongle</text:span><text:span text:style-name="T64_64"><text:s/>(</text:span><text:span text:style-name="T64_65">more</text:span><text:span text:style-name="T64_66"><text:s/></text:span><text:span text:style-name="T64_67">about</text:span><text:span text:style-name="T64_68"><text:s/></text:span><text:span text:style-name="T64_69">this</text:span><text:span text:style-name="T64_70"><text:s/></text:span><text:span text:style-name="T64_71">later</text:span><text:span text:style-name="T64_72">).<text:s/></text:span><text:span text:style-name="T64_73">If</text:span><text:span text:style-name="T64_74"><text:s/></text:span><text:span text:style-name="T64_75">the</text:span><text:span text:style-name="T64_76"><text:s/></text:span><text:span text:style-name="T64_77">user</text:span><text:span text:style-name="T64_78"><text:s/></text:span><text:span text:style-name="T64_79">has</text:span><text:span text:style-name="T64_80"><text:s/></text:span><text:span text:style-name="T64_81">an</text:span><text:span text:style-name="T64_82"><text:s/></text:span><text:span text:style-name="T64_83">NFC</text:span><text:span text:style-name="T64_84"><text:s/></text:span><text:span text:style-name="T64_85">dongle</text:span><text:span text:style-name="T64_86"><text:s/></text:span><text:span text:style-name="T64_87">the</text:span><text:span text:style-name="T64_88"><text:s/>“</text:span><text:span text:style-name="T64_89">activation</text:span><text:span text:style-name="T64_90">”<text:s/></text:span><text:span text:style-name="T64_91">would</text:span><text:span text:style-name="T64_92"><text:s/></text:span><text:span text:style-name="T64_93">be</text:span><text:span text:style-name="T64_94"><text:s text:c="2"/></text:span><text:span text:style-name="T64_95">a</text:span><text:span text:style-name="T64_96"><text:s/></text:span><text:span text:style-name="T64_97">tap</text:span><text:span text:style-name="T64_98">,<text:s/></text:span><text:span text:style-name="T64_99">on</text:span><text:span text:style-name="T64_100"><text:s/></text:span><text:span text:style-name="T64_101">Bluetooth</text:span><text:span text:style-name="T64_102"><text:s/></text:span><text:span text:style-name="T64_103">a</text:span><text:span text:style-name="T64_104"><text:s/></text:span><text:span text:style-name="T64_105">button</text:span><text:span text:style-name="T64_106"><text:s/></text:span><text:span text:style-name="T64_107">press</text:span><text:span text:style-name="T64_108"><text:s/></text:span><text:span text:style-name="T64_109">etc</text:span><text:span text:style-name="T64_110">.<text:s/></text:span><text:span text:style-name="T64_111">If</text:span><text:span text:style-name="T64_112"><text:s/></text:span><text:span text:style-name="T64_113">the</text:span><text:span text:style-name="T64_114"><text:s/></text:span><text:span text:style-name="T64_115">U</text:span><text:span text:style-name="T64_116">2</text:span><text:span text:style-name="T64_117">F</text:span><text:span text:style-name="T64_118"><text:s/></text:span><text:span text:style-name="T64_119">capability</text:span><text:span text:style-name="T64_120"><text:s/></text:span><text:span text:style-name="T64_121">is</text:span><text:span text:style-name="T64_122"><text:s/></text:span><text:span text:style-name="T64_123">built</text:span><text:span text:style-name="T64_124"><text:s/></text:span><text:span text:style-name="T64_125">into</text:span><text:span text:style-name="T64_126"><text:s/></text:span><text:span text:style-name="T64_127">the</text:span><text:span text:style-name="T64_128"><text:s/></text:span><text:span text:style-name="T64_129">user</text:span><text:span text:style-name="T64_130">’</text:span><text:span text:style-name="T64_131">s</text:span><text:span text:style-name="T64_132"><text:s/></text:span><text:span text:style-name="T64_133">client</text:span><text:span text:style-name="T64_134"><text:s/></text:span><text:span text:style-name="T64_135">device</text:span><text:span text:style-name="T64_136">,<text:s/></text:span><text:span text:style-name="T64_137">the</text:span><text:span text:style-name="T64_138"><text:s/></text:span><text:span text:style-name="T64_139">activation</text:span><text:span text:style-name="T64_140"><text:s/></text:span><text:span text:style-name="T64_141">would</text:span><text:span text:style-name="T64_142"><text:s/></text:span><text:span text:style-name="T64_143">be</text:span><text:span text:style-name="T64_144"><text:s/></text:span><text:span text:style-name="T64_145">a</text:span><text:span text:style-name="T64_146"><text:s/></text:span><text:span text:style-name="T64_147">button</text:span><text:span text:style-name="T64_148"><text:s/></text:span><text:span text:style-name="T64_149">press</text:span><text:span text:style-name="T64_150"><text:s/></text:span><text:span text:style-name="T64_151">or</text:span><text:span text:style-name="T64_152"><text:s/></text:span><text:span text:style-name="T64_153">an</text:span><text:span text:style-name="T64_154"><text:s/></text:span><text:span text:style-name="T64_155">equivalent</text:span><text:span text:style-name="T64_156"><text:s/></text:span><text:span text:style-name="T64_157">UI</text:span><text:span text:style-name="T64_158"><text:s/></text:span><text:span text:style-name="T64_159">gesture</text:span><text:span text:style-name="T64_160">.</text:span></text:p>
      <text:p text:style-name="P65"><text:span text:style-name="T65_1"><text:s/></text:span></text:p>
      <text:p text:style-name="P66"><text:span text:style-name="T66_1">The</text:span><text:span text:style-name="T66_2"><text:s/></text:span><text:span text:style-name="T66_3">public</text:span><text:span text:style-name="T66_4"><text:s/></text:span><text:span text:style-name="T66_5">key</text:span><text:span text:style-name="T66_6"><text:s/></text:span><text:span text:style-name="T66_7">based</text:span><text:span text:style-name="T66_8"><text:s/></text:span><text:span text:style-name="T66_9">U</text:span><text:span text:style-name="T66_10">2</text:span><text:span text:style-name="T66_11">F</text:span><text:span text:style-name="T66_12"><text:s/></text:span><text:span text:style-name="T66_13">protocol</text:span><text:span text:style-name="T66_14"><text:s/></text:span><text:span text:style-name="T66_15">ensurs</text:span><text:span text:style-name="T66_16"><text:s/></text:span><text:span text:style-name="T66_17">that</text:span><text:span text:style-name="T66_18"><text:s/></text:span><text:span text:style-name="T66_19">the</text:span><text:span text:style-name="T66_20"><text:s/></text:span><text:span text:style-name="T66_21">strong</text:span><text:span text:style-name="T66_22"><text:s/></text:span><text:span text:style-name="T66_23">authentication</text:span><text:span text:style-name="T66_24"><text:s/></text:span><text:span text:style-name="T66_25">can</text:span><text:span text:style-name="T66_26"><text:s/></text:span><text:span text:style-name="T66_27">succeed</text:span><text:span text:style-name="T66_28"><text:s/></text:span><text:span text:style-name="T66_29">only</text:span><text:span text:style-name="T66_30"><text:s/></text:span><text:span text:style-name="T66_31">if</text:span><text:span text:style-name="T66_32"><text:s/></text:span><text:span text:style-name="T66_33">the</text:span><text:span text:style-name="T66_34"><text:s/></text:span><text:span text:style-name="T66_35">user</text:span><text:span text:style-name="T66_36">’</text:span><text:span text:style-name="T66_37">s</text:span><text:span text:style-name="T66_38"><text:s/></text:span><text:span text:style-name="T66_39">U</text:span><text:span text:style-name="T66_40">2</text:span><text:span text:style-name="T66_41">F</text:span><text:span text:style-name="T66_42"><text:s/></text:span><text:span text:style-name="T66_43">is</text:span><text:span text:style-name="T66_44"><text:s/></text:span><text:span text:style-name="T66_45">presented</text:span><text:span text:style-name="T66_46"><text:s/></text:span><text:span text:style-name="T66_47">to</text:span><text:span text:style-name="T66_48"><text:s/></text:span><text:span text:style-name="T66_49">the</text:span><text:span text:style-name="T66_50"><text:s/></text:span><text:span text:style-name="T66_51">client</text:span><text:span text:style-name="T66_52">’</text:span><text:span text:style-name="T66_53">s</text:span><text:span text:style-name="T66_54"><text:s/></text:span><text:span text:style-name="T66_55">computer</text:span><text:span text:style-name="T66_56"><text:s/></text:span><text:span text:style-name="T66_57">and</text:span><text:span text:style-name="T66_58"><text:s/></text:span><text:span text:style-name="T66_59">that</text:span><text:span text:style-name="T66_60"><text:s/></text:span><text:span text:style-name="T66_61">it</text:span><text:span text:style-name="T66_62"><text:s/></text:span><text:span text:style-name="T66_63">is</text:span><text:span text:style-name="T66_64"><text:s/></text:span><text:span text:style-name="T66_65">not</text:span><text:span text:style-name="T66_66"><text:s/></text:span><text:span text:style-name="T66_67">phishable</text:span><text:span text:style-name="T66_68">.<text:s/></text:span><text:span text:style-name="T66_69">When</text:span><text:span text:style-name="T66_70"><text:s/></text:span><text:span text:style-name="T66_71">used</text:span><text:span text:style-name="T66_72"><text:s/></text:span><text:span text:style-name="T66_73">in</text:span><text:span text:style-name="T66_74"><text:s/></text:span><text:span text:style-name="T66_75">conjunction</text:span><text:span text:style-name="T66_76"><text:s/></text:span><text:span text:style-name="T66_77">with</text:span><text:span text:style-name="T66_78"><text:s/></text:span><text:span text:style-name="T66_79">the</text:span><text:span text:style-name="T66_80"><text:s/></text:span><text:span text:style-name="T66_81">emerging</text:span><text:span text:style-name="T66_82"><text:s/></text:span><text:span text:style-name="T66_83">ChannelID</text:span><text:span text:style-name="T66_84"><text:s/></text:span><text:span text:style-name="T66_85">SSL</text:span><text:span text:style-name="T66_86"><text:s/></text:span><text:span text:style-name="T66_87">connection</text:span><text:span text:style-name="T66_88"><text:s/></text:span><text:span text:style-name="T66_89">identification</text:span><text:span text:style-name="T66_90"><text:s/></text:span><text:span text:style-name="T66_91">standard</text:span><text:span text:style-name="T66_92">,<text:s/></text:span><text:span text:style-name="T66_93">U</text:span><text:span text:style-name="T66_94">2</text:span><text:span text:style-name="T66_95">F</text:span><text:span text:style-name="T66_96"><text:s/></text:span><text:span text:style-name="T66_97">can</text:span><text:span text:style-name="T66_98"><text:s/></text:span><text:span text:style-name="T66_99">also</text:span><text:span text:style-name="T66_100"><text:s/></text:span><text:span text:style-name="T66_101">ensure</text:span><text:span text:style-name="T66_102"><text:s/></text:span><text:span text:style-name="T66_103">that</text:span><text:span text:style-name="T66_104"><text:s/></text:span><text:span text:style-name="T66_105">client</text:span><text:span text:style-name="T66_106"><text:s/></text:span><text:span text:style-name="T66_107">computer</text:span><text:span text:style-name="T66_108"><text:s/></text:span><text:span text:style-name="T66_109">is</text:span><text:span text:style-name="T66_110"><text:s/></text:span><text:span text:style-name="T66_111">talking</text:span><text:span text:style-name="T66_112"><text:s/></text:span><text:span text:style-name="T66_113">directly</text:span><text:span text:style-name="T66_114"><text:s/></text:span><text:span text:style-name="T66_115">to</text:span><text:span text:style-name="T66_116"><text:s/></text:span><text:span text:style-name="T66_117">the</text:span><text:span text:style-name="T66_118"><text:s/></text:span><text:span text:style-name="T66_119">target</text:span><text:span text:style-name="T66_120"><text:s/></text:span><text:span text:style-name="T66_121">website</text:span><text:span text:style-name="T66_122"><text:s/></text:span><text:span text:style-name="T66_123">over</text:span><text:span text:style-name="T66_124"><text:s/></text:span><text:span text:style-name="T66_125">a</text:span><text:span text:style-name="T66_126"><text:s/></text:span><text:span text:style-name="T66_127">secure</text:span><text:span text:style-name="T66_128"><text:s/></text:span><text:span text:style-name="T66_129">channel</text:span><text:span text:style-name="T66_130"><text:s/></text:span><text:span text:style-name="T66_131">with</text:span><text:span text:style-name="T66_132"><text:s/></text:span><text:span text:style-name="T66_133">no</text:span><text:span text:style-name="T66_134"><text:s/>‘</text:span><text:span text:style-name="T66_135">man</text:span><text:span text:style-name="T66_136">-</text:span><text:span text:style-name="T66_137">in</text:span><text:span text:style-name="T66_138">-</text:span><text:span text:style-name="T66_139">the</text:span><text:span text:style-name="T66_140">-</text:span><text:span text:style-name="T66_141">middle</text:span><text:span text:style-name="T66_142">’<text:s/></text:span><text:span text:style-name="T66_143">intermediaries</text:span><text:span text:style-name="T66_144"><text:s/></text:span><text:span text:style-name="T66_145">during</text:span><text:span text:style-name="T66_146"><text:s/></text:span><text:span text:style-name="T66_147">the</text:span><text:span text:style-name="T66_148"><text:s/></text:span><text:span text:style-name="T66_149">authentication</text:span><text:span text:style-name="T66_150">.</text:span></text:p>
      <text:h text:style-name="P67" text:outline-level="10"><text:bookmark-start text:name="h.oaxihv97fhkh"/><text:bookmark-end text:name="h.oaxihv97fhkh"/><text:span text:style-name="T67_1">U</text:span><text:span text:style-name="T67_2">2</text:span><text:span text:style-name="T67_3">F</text:span><text:span text:style-name="T67_4"><text:s/></text:span><text:span text:style-name="T67_5">design</text:span><text:span text:style-name="T67_6"><text:s/></text:span><text:span text:style-name="T67_7">goals</text:span></text:h>
      <text:h text:style-name="P68" text:outline-level="10"><text:bookmark-start text:name="h.onksneihyvf8"/><text:bookmark-end text:name="h.onksneihyvf8"/><text:span text:style-name="T68_1">Ease</text:span><text:span text:style-name="T68_2"><text:s/></text:span><text:span text:style-name="T68_3">of</text:span><text:span text:style-name="T68_4"><text:s/></text:span><text:span text:style-name="T68_5">Use</text:span></text:h>
      <text:p text:style-name="P69"><text:span text:style-name="T69_1">U</text:span><text:span text:style-name="T69_2">2</text:span><text:span text:style-name="T69_3">F</text:span><text:span text:style-name="T69_4"><text:s/></text:span><text:span text:style-name="T69_5">is</text:span><text:span text:style-name="T69_6"><text:s/></text:span><text:span text:style-name="T69_7">designed</text:span><text:span text:style-name="T69_8"><text:s/></text:span><text:span text:style-name="T69_9">to</text:span><text:span text:style-name="T69_10"><text:s/></text:span><text:span text:style-name="T69_11">be</text:span><text:span text:style-name="T69_12"><text:s/></text:span><text:span text:style-name="T69_13">easy</text:span><text:span text:style-name="T69_14"><text:s/></text:span><text:span text:style-name="T69_15">to</text:span><text:span text:style-name="T69_16"><text:s/></text:span><text:span text:style-name="T69_17">use</text:span><text:span text:style-name="T69_18">.<text:s/></text:span><text:span text:style-name="T69_19">The</text:span><text:span text:style-name="T69_20"><text:s/></text:span><text:span text:style-name="T69_21">advantages</text:span><text:span text:style-name="T69_22"><text:s/></text:span><text:span text:style-name="T69_23">of</text:span><text:span text:style-name="T69_24"><text:s/></text:span><text:span text:style-name="T69_25">the</text:span><text:span text:style-name="T69_26"><text:s/></text:span><text:span text:style-name="T69_27">U</text:span><text:span text:style-name="T69_28">2</text:span><text:span text:style-name="T69_29">F</text:span><text:span text:style-name="T69_30"><text:s/></text:span><text:span text:style-name="T69_31">device</text:span><text:span text:style-name="T69_32"><text:s/></text:span><text:span text:style-name="T69_33">are</text:span><text:span text:style-name="T69_34"><text:s/></text:span><text:span text:style-name="T69_35">simple</text:span><text:span text:style-name="T69_36"><text:s/></text:span><text:span text:style-name="T69_37">universal</text:span><text:span text:style-name="T69_38"><text:s/></text:span><text:span text:style-name="T69_39">connectivity</text:span><text:span text:style-name="T69_40"><text:s/></text:span><text:span text:style-name="T69_41">to</text:span><text:span text:style-name="T69_42"><text:s/></text:span><text:span text:style-name="T69_43">client</text:span><text:span text:style-name="T69_44"><text:s/></text:span><text:span text:style-name="T69_45">devices</text:span><text:span text:style-name="T69_46"><text:s/>(</text:span><text:span text:style-name="T69_47">just</text:span><text:span text:style-name="T69_48"><text:s/></text:span><text:span text:style-name="T69_49">plug</text:span><text:span text:style-name="T69_50"><text:s/></text:span><text:span text:style-name="T69_51">in</text:span><text:span text:style-name="T69_52"><text:s/></text:span><text:span text:style-name="T69_53">over</text:span><text:span text:style-name="T69_54"><text:s/></text:span><text:span text:style-name="T69_55">USB</text:span><text:span text:style-name="T69_56">,<text:s/></text:span><text:span text:style-name="T69_57">press</text:span><text:span text:style-name="T69_58"><text:s/></text:span><text:span text:style-name="T69_59">button</text:span><text:span text:style-name="T69_60"><text:s/></text:span><text:span text:style-name="T69_61">over</text:span><text:span text:style-name="T69_62"><text:s/></text:span><text:span text:style-name="T69_63">BlueTooth</text:span><text:span text:style-name="T69_64">,<text:s/></text:span><text:span text:style-name="T69_65">just</text:span><text:span text:style-name="T69_66"><text:s/></text:span><text:span text:style-name="T69_67">tap</text:span><text:span text:style-name="T69_68"><text:s/></text:span><text:span text:style-name="T69_69">over</text:span><text:span text:style-name="T69_70"><text:s/></text:span><text:span text:style-name="T69_71">NFC</text:span><text:span text:style-name="T69_72"><text:s/></text:span><text:span text:style-name="T69_73">etc</text:span><text:span text:style-name="T69_74">),<text:s/></text:span><text:span text:style-name="T69_75">very</text:span><text:span text:style-name="T69_76"><text:s/></text:span><text:span text:style-name="T69_77">small</text:span><text:span text:style-name="T69_78"><text:s/></text:span><text:span text:style-name="T69_79">form</text:span><text:span text:style-name="T69_80"><text:s/></text:span><text:span text:style-name="T69_81">factor</text:span><text:span text:style-name="T69_82">,<text:s/></text:span><text:span text:style-name="T69_83">and</text:span><text:span text:style-name="T69_84"><text:s/></text:span><text:span text:style-name="T69_85">being</text:span><text:span text:style-name="T69_86"><text:s/></text:span><text:span text:style-name="T69_87">a</text:span><text:span text:style-name="T69_88"><text:s/></text:span><text:span text:style-name="T69_89">closed</text:span><text:span text:style-name="T69_90"><text:s/></text:span><text:span text:style-name="T69_91">non</text:span><text:span text:style-name="T69_92">-</text:span><text:span text:style-name="T69_93">programmable</text:span><text:span text:style-name="T69_94"><text:s/></text:span><text:span text:style-name="T69_95">device</text:span><text:span text:style-name="T69_96"><text:s/></text:span><text:span text:style-name="T69_97">and</text:span><text:span text:style-name="T69_98"><text:s/></text:span><text:span text:style-name="T69_99">thus</text:span><text:span text:style-name="T69_100"><text:s/></text:span><text:span text:style-name="T69_101">more</text:span><text:span text:style-name="T69_102"><text:s/></text:span><text:span text:style-name="T69_103">secure</text:span><text:span text:style-name="T69_104">.<text:s/></text:span></text:p>
      <text:p text:style-name="P70"/>
      <text:p text:style-name="P71"><text:span text:style-name="T71_1">The</text:span><text:span text:style-name="T71_2"><text:s/></text:span><text:span text:style-name="T71_3">registration</text:span><text:span text:style-name="T71_4"><text:s/></text:span><text:span text:style-name="T71_5">process</text:span><text:span text:style-name="T71_6"><text:s/></text:span><text:span text:style-name="T71_7">for</text:span><text:span text:style-name="T71_8"><text:s/></text:span><text:span text:style-name="T71_9">the</text:span><text:span text:style-name="T71_10"><text:s/></text:span><text:span text:style-name="T71_11">dongle</text:span><text:span text:style-name="T71_12"><text:s/></text:span><text:span text:style-name="T71_13">is</text:span><text:span text:style-name="T71_14"><text:s/></text:span><text:span text:style-name="T71_15">also</text:span><text:span text:style-name="T71_16"><text:s/></text:span><text:span text:style-name="T71_17">very</text:span><text:span text:style-name="T71_18"><text:s/></text:span><text:span text:style-name="T71_19">simple</text:span><text:span text:style-name="T71_20"><text:s/>–<text:s/></text:span><text:span text:style-name="T71_21">the</text:span><text:span text:style-name="T71_22"><text:s/></text:span><text:span text:style-name="T71_23">user</text:span><text:span text:style-name="T71_24"><text:s/></text:span><text:span text:style-name="T71_25">presents</text:span><text:span text:style-name="T71_26"><text:s/></text:span><text:span text:style-name="T71_27">their</text:span><text:span text:style-name="T71_28"><text:s/></text:span><text:span text:style-name="T71_29">dongle</text:span><text:span text:style-name="T71_30"><text:s/></text:span><text:span text:style-name="T71_31">when</text:span><text:span text:style-name="T71_32"><text:s/></text:span><text:span text:style-name="T71_33">requested</text:span><text:span text:style-name="T71_34"><text:s/></text:span><text:span text:style-name="T71_35">during</text:span><text:span text:style-name="T71_36"><text:s/></text:span><text:span text:style-name="T71_37">the</text:span><text:span text:style-name="T71_38"><text:s/></text:span><text:span text:style-name="T71_39">registration</text:span><text:span text:style-name="T71_40"><text:s/></text:span><text:span text:style-name="T71_41">process</text:span><text:span text:style-name="T71_42"><text:s/></text:span><text:span text:style-name="T71_43">and</text:span><text:span text:style-name="T71_44"><text:s/></text:span><text:span text:style-name="T71_45">presses</text:span><text:span text:style-name="T71_46"><text:s/></text:span><text:span text:style-name="T71_47">a</text:span><text:span text:style-name="T71_48"><text:s/></text:span><text:span text:style-name="T71_49">button</text:span><text:span text:style-name="T71_50"><text:s/></text:span><text:span text:style-name="T71_51">on</text:span><text:span text:style-name="T71_52"><text:s/></text:span><text:span text:style-name="T71_53">the</text:span><text:span text:style-name="T71_54"><text:s/></text:span><text:span text:style-name="T71_55">dongle</text:span><text:span text:style-name="T71_56">.<text:s/></text:span><text:span text:style-name="T71_57">Regular</text:span><text:span text:style-name="T71_58"><text:s/></text:span><text:span text:style-name="T71_59">login</text:span><text:span text:style-name="T71_60"><text:s/></text:span><text:span text:style-name="T71_61">is</text:span><text:span text:style-name="T71_62"><text:s/></text:span><text:span text:style-name="T71_63">also</text:span><text:span text:style-name="T71_64"><text:s/></text:span><text:span text:style-name="T71_65">very</text:span><text:span text:style-name="T71_66"><text:s/></text:span><text:span text:style-name="T71_67">simple</text:span><text:span text:style-name="T71_68">,<text:s/></text:span><text:span text:style-name="T71_69">the</text:span><text:span text:style-name="T71_70"><text:s/></text:span><text:span text:style-name="T71_71">user</text:span><text:span text:style-name="T71_72"><text:s/></text:span><text:span text:style-name="T71_73">presents</text:span><text:span text:style-name="T71_74"><text:s/></text:span><text:span text:style-name="T71_75">the</text:span><text:span text:style-name="T71_76"><text:s/></text:span><text:span text:style-name="T71_77">dongle</text:span><text:span text:style-name="T71_78"><text:s/></text:span><text:span text:style-name="T71_79">when</text:span><text:span text:style-name="T71_80"><text:s/></text:span><text:span text:style-name="T71_81">requested</text:span><text:span text:style-name="T71_82"><text:s/></text:span><text:span text:style-name="T71_83">and</text:span><text:span text:style-name="T71_84"><text:s/></text:span><text:span text:style-name="T71_85">presses</text:span><text:span text:style-name="T71_86"><text:s/></text:span><text:span text:style-name="T71_87">a</text:span><text:span text:style-name="T71_88"><text:s/></text:span><text:span text:style-name="T71_89">button</text:span><text:span text:style-name="T71_90">.<text:s/></text:span><text:span text:style-name="T71_91">No</text:span><text:span text:style-name="T71_92"><text:s/></text:span><text:span text:style-name="T71_93">configuration</text:span><text:span text:style-name="T71_94">,<text:s/></text:span><text:span text:style-name="T71_95">special</text:span><text:span text:style-name="T71_96"><text:s/></text:span><text:span text:style-name="T71_97">privileges</text:span><text:span text:style-name="T71_98"><text:s/></text:span><text:span text:style-name="T71_99">or</text:span><text:span text:style-name="T71_100"><text:s/></text:span><text:span text:style-name="T71_101">software</text:span><text:span text:style-name="T71_102"><text:s/></text:span><text:span text:style-name="T71_103">installation</text:span><text:span text:style-name="T71_104"><text:s/></text:span><text:span text:style-name="T71_105">is</text:span><text:span text:style-name="T71_106"><text:s/></text:span><text:span text:style-name="T71_107">required</text:span><text:span text:style-name="T71_108"><text:s/></text:span><text:span text:style-name="T71_109">on</text:span><text:span text:style-name="T71_110"><text:s/></text:span><text:span text:style-name="T71_111">the</text:span><text:span text:style-name="T71_112"><text:s/></text:span><text:span text:style-name="T71_113">client</text:span><text:span text:style-name="T71_114"><text:s/></text:span><text:span text:style-name="T71_115">computer</text:span><text:span text:style-name="T71_116"><text:s/>–<text:s/></text:span><text:span text:style-name="T71_117">the</text:span><text:span text:style-name="T71_118"><text:s/></text:span><text:span text:style-name="T71_119">implementation</text:span><text:span text:style-name="T71_120"><text:s/></text:span><text:span text:style-name="T71_121">ensures</text:span><text:span text:style-name="T71_122"><text:s/></text:span><text:span text:style-name="T71_123">that</text:span><text:span text:style-name="T71_124"><text:s/></text:span><text:span text:style-name="T71_125">the</text:span><text:span text:style-name="T71_126"><text:s/></text:span><text:span text:style-name="T71_127">browser</text:span><text:span text:style-name="T71_128"><text:s/></text:span><text:span text:style-name="T71_129">is</text:span><text:span text:style-name="T71_130"><text:s/></text:span><text:span text:style-name="T71_131">able</text:span><text:span text:style-name="T71_132"><text:s/></text:span><text:span text:style-name="T71_133">to</text:span><text:span text:style-name="T71_134"><text:s/></text:span><text:span text:style-name="T71_135">talk</text:span><text:span text:style-name="T71_136"><text:s/></text:span><text:span text:style-name="T71_137">to</text:span><text:span text:style-name="T71_138"><text:s/></text:span><text:span text:style-name="T71_139">the</text:span><text:span text:style-name="T71_140"><text:s/></text:span><text:span text:style-name="T71_141">dongle</text:span><text:span text:style-name="T71_142"><text:s/></text:span><text:span text:style-name="T71_143">with</text:span><text:span text:style-name="T71_144"><text:s/></text:span><text:span text:style-name="T71_145">built</text:span><text:span text:style-name="T71_146">-</text:span><text:span text:style-name="T71_147">in</text:span><text:span text:style-name="T71_148"><text:s/></text:span><text:span text:style-name="T71_149">drivers</text:span><text:span text:style-name="T71_150"><text:s/></text:span><text:span text:style-name="T71_151">in</text:span><text:span text:style-name="T71_152"><text:s/></text:span><text:span text:style-name="T71_153">the</text:span><text:span text:style-name="T71_154"><text:s/></text:span><text:span text:style-name="T71_155">standard</text:span><text:span text:style-name="T71_156"><text:s/></text:span><text:span text:style-name="T71_157">major</text:span><text:span text:style-name="T71_158"><text:s/></text:span><text:span text:style-name="T71_159">operating</text:span><text:span text:style-name="T71_160"><text:s/></text:span><text:span text:style-name="T71_161">systems</text:span><text:span text:style-name="T71_162">.<text:s/></text:span></text:p>
      <text:p text:style-name="P72"/>
      <text:p text:style-name="P73"><text:span text:style-name="T73_1">Other</text:span><text:span text:style-name="T73_2"><text:s/></text:span><text:span text:style-name="T73_3">than</text:span><text:span text:style-name="T73_4"><text:s/></text:span><text:span text:style-name="T73_5">being</text:span><text:span text:style-name="T73_6"><text:s/></text:span><text:span text:style-name="T73_7">easy</text:span><text:span text:style-name="T73_8"><text:s/></text:span><text:span text:style-name="T73_9">to</text:span><text:span text:style-name="T73_10"><text:s/></text:span><text:span text:style-name="T73_11">use</text:span><text:span text:style-name="T73_12"><text:s/></text:span><text:span text:style-name="T73_13">for</text:span><text:span text:style-name="T73_14"><text:s/></text:span><text:span text:style-name="T73_15">the</text:span><text:span text:style-name="T73_16"><text:s/></text:span><text:span text:style-name="T73_17">individual</text:span><text:span text:style-name="T73_18"><text:s/></text:span><text:span text:style-name="T73_19">website</text:span><text:span text:style-name="T73_20">,<text:s/></text:span><text:span text:style-name="T73_21">U</text:span><text:span text:style-name="T73_22">2</text:span><text:span text:style-name="T73_23">F</text:span><text:span text:style-name="T73_24"><text:s/></text:span><text:span text:style-name="T73_25">also</text:span><text:span text:style-name="T73_26"><text:s/></text:span><text:span text:style-name="T73_27">has</text:span><text:span text:style-name="T73_28"><text:s/></text:span><text:span text:style-name="T73_29">a</text:span><text:span text:style-name="T73_30"><text:s/></text:span><text:span text:style-name="T73_31">very</text:span><text:span text:style-name="T73_32"><text:s/></text:span><text:span text:style-name="T73_33">important</text:span><text:span text:style-name="T73_34"><text:s/></text:span><text:span text:style-name="T73_35">meta</text:span><text:span text:style-name="T73_36">-</text:span><text:span text:style-name="T73_37">usability</text:span><text:span text:style-name="T73_38"><text:s/></text:span><text:span text:style-name="T73_39">benefit</text:span><text:span text:style-name="T73_40"><text:s/>--<text:s/></text:span><text:span text:style-name="T73_41">which</text:span><text:span text:style-name="T73_42"><text:s/></text:span><text:span text:style-name="T73_43">is</text:span><text:span text:style-name="T73_44"><text:s/></text:span><text:span text:style-name="T73_45">that</text:span><text:span text:style-name="T73_46"><text:s/></text:span><text:span text:style-name="T73_47">the</text:span><text:span text:style-name="T73_48"><text:s/></text:span><text:span text:style-name="T73_49">user</text:span><text:span text:style-name="T73_50"><text:s/></text:span><text:span text:style-name="T73_51">carries</text:span><text:span text:style-name="T73_52"><text:s/></text:span><text:span text:style-name="T73_53">a</text:span><text:span text:style-name="T73_54"><text:s/></text:span><text:span text:style-name="T73_55">single</text:span><text:span text:style-name="T73_56"><text:s/>‘</text:span><text:span text:style-name="T73_57">universal</text:span><text:span text:style-name="T73_58"><text:s/></text:span><text:span text:style-name="T73_59">web</text:span><text:span text:style-name="T73_60"><text:s/></text:span><text:span text:style-name="T73_61">keychain</text:span><text:span text:style-name="T73_62">’<text:s/></text:span><text:span text:style-name="T73_63">across</text:span><text:span text:style-name="T73_64"><text:s/></text:span><text:span text:style-name="T73_65">multiple</text:span><text:span text:style-name="T73_66"><text:s/></text:span><text:span text:style-name="T73_67">sites</text:span><text:span text:style-name="T73_68">.<text:s/></text:span><text:span text:style-name="T73_69">Each</text:span><text:span text:style-name="T73_70"><text:s/></text:span><text:span text:style-name="T73_71">website</text:span><text:span text:style-name="T73_72">’</text:span><text:span text:style-name="T73_73">s</text:span><text:span text:style-name="T73_74"><text:s/></text:span><text:span text:style-name="T73_75">key</text:span><text:span text:style-name="T73_76"><text:s/></text:span><text:span text:style-name="T73_77">is</text:span><text:span text:style-name="T73_78"><text:s/></text:span><text:span text:style-name="T73_79">a</text:span><text:span text:style-name="T73_80"><text:s/>“</text:span><text:span text:style-name="T73_81">virtual</text:span><text:span text:style-name="T73_82"><text:s/></text:span><text:span text:style-name="T73_83">key</text:span><text:span text:style-name="T73_84">”<text:s/></text:span><text:span text:style-name="T73_85">inserted</text:span><text:span text:style-name="T73_86"><text:s/></text:span><text:span text:style-name="T73_87">into</text:span><text:span text:style-name="T73_88"><text:s/></text:span><text:span text:style-name="T73_89">the</text:span><text:span text:style-name="T73_90"><text:s/></text:span><text:span text:style-name="T73_91">device</text:span><text:span text:style-name="T73_92"><text:s/></text:span><text:span text:style-name="T73_93">which</text:span><text:span text:style-name="T73_94"><text:s/></text:span><text:span text:style-name="T73_95">acts</text:span><text:span text:style-name="T73_96"><text:s/></text:span><text:span text:style-name="T73_97">as</text:span><text:span text:style-name="T73_98"><text:s/></text:span><text:span text:style-name="T73_99">the</text:span><text:span text:style-name="T73_100"><text:s/></text:span><text:span text:style-name="T73_101">overall</text:span><text:span text:style-name="T73_102"><text:s/></text:span><text:span text:style-name="T73_103">physical</text:span><text:span text:style-name="T73_104"><text:s/></text:span><text:span text:style-name="T73_105">keychain</text:span><text:span text:style-name="T73_106">.</text:span></text:p>
      <text:h text:style-name="P74" text:outline-level="10"><text:bookmark-start text:name="h.g2hvzcfdisyk"/><text:bookmark-end text:name="h.g2hvzcfdisyk"/><text:span text:style-name="T74_1">Security</text:span></text:h>
      <text:p text:style-name="P75"><text:span text:style-name="T75_1">U</text:span><text:span text:style-name="T75_2">2</text:span><text:span text:style-name="T75_3">F</text:span><text:span text:style-name="T75_4"><text:s/></text:span><text:span text:style-name="T75_5">stops</text:span><text:span text:style-name="T75_6"><text:s/></text:span><text:span text:style-name="T75_7">password</text:span><text:span text:style-name="T75_8"><text:s/></text:span><text:span text:style-name="T75_9">reuse</text:span><text:span text:style-name="T75_10"><text:s/></text:span><text:span text:style-name="T75_11">and</text:span><text:span text:style-name="T75_12"><text:s/></text:span><text:span text:style-name="T75_13">phishing</text:span><text:span text:style-name="T75_14"><text:s/></text:span><text:span text:style-name="T75_15">problems</text:span><text:span text:style-name="T75_16">.<text:s/></text:span><text:span text:style-name="T75_17">Malware</text:span><text:span text:style-name="T75_18"><text:s/></text:span><text:span text:style-name="T75_19">can</text:span><text:span text:style-name="T75_20"><text:s/></text:span><text:span text:style-name="T75_21">still</text:span><text:span text:style-name="T75_22"><text:s/></text:span><text:span text:style-name="T75_23">be</text:span><text:span text:style-name="T75_24"><text:s/></text:span><text:span text:style-name="T75_25">an</text:span><text:span text:style-name="T75_26"><text:s/></text:span><text:span text:style-name="T75_27">issue</text:span><text:span text:style-name="T75_28"><text:s/></text:span><text:span text:style-name="T75_29">but</text:span><text:span text:style-name="T75_30"><text:s/></text:span><text:span text:style-name="T75_31">it</text:span><text:span text:style-name="T75_32"><text:s/></text:span><text:span text:style-name="T75_33">has</text:span><text:span text:style-name="T75_34"><text:s/></text:span><text:span text:style-name="T75_35">a</text:span><text:span text:style-name="T75_36"><text:s/></text:span><text:span text:style-name="T75_37">very</text:span><text:span text:style-name="T75_38"><text:s/></text:span><text:span text:style-name="T75_39">high</text:span><text:span text:style-name="T75_40"><text:s/></text:span><text:span text:style-name="T75_41">bar</text:span><text:span text:style-name="T75_42"><text:s/></text:span><text:span text:style-name="T75_43">to</text:span><text:span text:style-name="T75_44"><text:s/></text:span><text:span text:style-name="T75_45">cross</text:span><text:span text:style-name="T75_46">.<text:s/></text:span><text:span text:style-name="T75_47">In</text:span><text:span text:style-name="T75_48"><text:s/></text:span><text:span text:style-name="T75_49">specific</text:span><text:span text:style-name="T75_50">,<text:s/></text:span><text:span text:style-name="T75_51">if</text:span><text:span text:style-name="T75_52"><text:s/></text:span><text:span text:style-name="T75_53">a</text:span><text:span text:style-name="T75_54"><text:s/></text:span><text:span text:style-name="T75_55">computer</text:span><text:span text:style-name="T75_56"><text:s/></text:span><text:span text:style-name="T75_57">where</text:span><text:span text:style-name="T75_58"><text:s/></text:span><text:span text:style-name="T75_59">the</text:span><text:span text:style-name="T75_60"><text:s/></text:span><text:span text:style-name="T75_61">user</text:span><text:span text:style-name="T75_62"><text:s/></text:span><text:span text:style-name="T75_63">is</text:span><text:span text:style-name="T75_64"><text:s/></text:span><text:span text:style-name="T75_65">using</text:span><text:span text:style-name="T75_66"><text:s/></text:span><text:span text:style-name="T75_67">a</text:span><text:span text:style-name="T75_68"><text:s/></text:span><text:span text:style-name="T75_69">U</text:span><text:span text:style-name="T75_70">2</text:span><text:span text:style-name="T75_71">F</text:span><text:span text:style-name="T75_72"><text:s/></text:span><text:span text:style-name="T75_73">has</text:span><text:span text:style-name="T75_74"><text:s/></text:span><text:span text:style-name="T75_75">malware</text:span><text:span text:style-name="T75_76">,<text:s/></text:span><text:span text:style-name="T75_77">then</text:span><text:span text:style-name="T75_78"><text:s/></text:span><text:span text:style-name="T75_79">the</text:span><text:span text:style-name="T75_80"><text:s/></text:span><text:span text:style-name="T75_81">malware</text:span><text:span text:style-name="T75_82"><text:s/></text:span><text:span text:style-name="T75_83">can</text:span><text:span text:style-name="T75_84"><text:s/></text:span><text:span text:style-name="T75_85">piggy</text:span><text:span text:style-name="T75_86">-</text:span><text:span text:style-name="T75_87">back</text:span><text:span text:style-name="T75_88"><text:s/></text:span><text:span text:style-name="T75_89">on</text:span><text:span text:style-name="T75_90"><text:s/></text:span><text:span text:style-name="T75_91">the</text:span><text:span text:style-name="T75_92"><text:s/></text:span><text:span text:style-name="T75_93">user</text:span><text:span text:style-name="T75_94"><text:s/></text:span><text:span text:style-name="T75_95">created</text:span><text:span text:style-name="T75_96"><text:s/></text:span><text:span text:style-name="T75_97">session</text:span><text:span text:style-name="T75_98"><text:s/></text:span><text:span text:style-name="T75_99">to</text:span><text:span text:style-name="T75_100"><text:s/></text:span><text:span text:style-name="T75_101">the</text:span><text:span text:style-name="T75_102"><text:s/></text:span><text:span text:style-name="T75_103">website</text:span><text:span text:style-name="T75_104"><text:s/></text:span><text:span text:style-name="T75_105">from</text:span><text:span text:style-name="T75_106"><text:s/></text:span><text:span text:style-name="T75_107">the</text:span><text:span text:style-name="T75_108"><text:s/></text:span><text:span text:style-name="T75_109">very</text:span><text:span text:style-name="T75_110"><text:s/></text:span><text:span text:style-name="T75_111">same</text:span><text:span text:style-name="T75_112"><text:s/></text:span><text:span text:style-name="T75_113">client</text:span><text:span text:style-name="T75_114"><text:s/></text:span><text:span text:style-name="T75_115">computer</text:span><text:span text:style-name="T75_116">.<text:s/></text:span><text:span text:style-name="T75_117">However</text:span><text:span text:style-name="T75_118">,<text:s/></text:span><text:span text:style-name="T75_119">a</text:span><text:span text:style-name="T75_120"><text:s/></text:span><text:span text:style-name="T75_121">session</text:span><text:span text:style-name="T75_122"><text:s/></text:span><text:span text:style-name="T75_123">cannot</text:span><text:span text:style-name="T75_124"><text:s/></text:span><text:span text:style-name="T75_125">be</text:span><text:span text:style-name="T75_126"><text:s/></text:span><text:span text:style-name="T75_127">created</text:span><text:span text:style-name="T75_128"><text:s/></text:span><text:span text:style-name="T75_129">on</text:span><text:span text:style-name="T75_130"><text:s/></text:span><text:span text:style-name="T75_131">any</text:span><text:span text:style-name="T75_132"><text:s/></text:span><text:span text:style-name="T75_133">other</text:span><text:span text:style-name="T75_134"><text:s/></text:span><text:span text:style-name="T75_135">client</text:span><text:span text:style-name="T75_136"><text:s/></text:span><text:span text:style-name="T75_137">computer</text:span><text:span text:style-name="T75_138">.</text:span><text:span text:style-name="T75_139"><text:s/></text:span><text:span text:style-name="T75_140">In</text:span><text:span text:style-name="T75_141"><text:s/></text:span><text:span text:style-name="T75_142">the</text:span><text:span text:style-name="T75_143"><text:s/></text:span><text:span text:style-name="T75_144">short</text:span><text:span text:style-name="T75_145"><text:s/></text:span><text:span text:style-name="T75_146">term</text:span><text:span text:style-name="T75_147"><text:s/></text:span><text:span text:style-name="T75_148">an</text:span><text:span text:style-name="T75_149"><text:s/></text:span><text:span text:style-name="T75_150">existing</text:span><text:span text:style-name="T75_151"><text:s/></text:span><text:span text:style-name="T75_152">session</text:span><text:span text:style-name="T75_153"><text:s/>(</text:span><text:span text:style-name="T75_154">i</text:span><text:span text:style-name="T75_155">.</text:span><text:span text:style-name="T75_156">e</text:span><text:span text:style-name="T75_157">.<text:s/></text:span><text:span text:style-name="T75_158">cookie</text:span><text:span text:style-name="T75_159">)<text:s/></text:span><text:span text:style-name="T75_160">can</text:span><text:span text:style-name="T75_161"><text:s/></text:span><text:span text:style-name="T75_162">still</text:span><text:span text:style-name="T75_163"><text:s/></text:span><text:span text:style-name="T75_164">be</text:span><text:span text:style-name="T75_165"><text:s/></text:span><text:span text:style-name="T75_166">stolen</text:span><text:span text:style-name="T75_167"><text:s/></text:span><text:span text:style-name="T75_168">off</text:span><text:span text:style-name="T75_169"><text:s/></text:span><text:span text:style-name="T75_170">the</text:span><text:span text:style-name="T75_171"><text:s/></text:span><text:span text:style-name="T75_172">user</text:span><text:span text:style-name="T75_173">’</text:span><text:span text:style-name="T75_174">s</text:span><text:span text:style-name="T75_175"><text:s/></text:span><text:span text:style-name="T75_176">computer</text:span><text:span text:style-name="T75_177">.<text:s/></text:span><text:span text:style-name="T75_178">However</text:span><text:span text:style-name="T75_179">,<text:s/></text:span><text:span text:style-name="T75_180">this</text:span><text:span text:style-name="T75_181"><text:s/></text:span><text:span text:style-name="T75_182">will</text:span><text:span text:style-name="T75_183"><text:s/></text:span><text:span text:style-name="T75_184">be</text:span><text:span text:style-name="T75_185"><text:s/></text:span><text:span text:style-name="T75_186">closed</text:span><text:span text:style-name="T75_187"><text:s/></text:span><text:span text:style-name="T75_188">off</text:span><text:span text:style-name="T75_189"><text:s/></text:span><text:span text:style-name="T75_190">as</text:span><text:span text:style-name="T75_191"><text:s/></text:span><text:span text:style-name="T75_192">the</text:span><text:span text:style-name="T75_193"><text:s/></text:span><text:span text:style-name="T75_194">ChannelID</text:span><text:span text:style-name="T75_195"><text:s/></text:span><text:span text:style-name="T75_196">standards</text:span><text:span text:style-name="T75_197"><text:s/></text:span><text:span text:style-name="T75_198">take</text:span><text:span text:style-name="T75_199"><text:s/></text:span><text:span text:style-name="T75_200">root</text:span><text:span text:style-name="T75_201"><text:s/>(</text:span><text:span text:style-name="T75_202">discussed</text:span><text:span text:style-name="T75_203"><text:s/></text:span><text:span text:style-name="T75_204">elsewhere</text:span><text:span text:style-name="T75_205">,<text:s/></text:span><text:span text:style-name="T75_206">Channel</text:span><text:span text:style-name="T75_207"><text:s/></text:span><text:span text:style-name="T75_208">ID</text:span><text:span text:style-name="T75_209"><text:s/></text:span><text:span text:style-name="T75_210">is</text:span><text:span text:style-name="T75_211"><text:s/></text:span><text:span text:style-name="T75_212">intended</text:span><text:span text:style-name="T75_213"><text:s/></text:span><text:span text:style-name="T75_214">to</text:span><text:span text:style-name="T75_215"><text:s/></text:span><text:span text:style-name="T75_216">tie</text:span><text:span text:style-name="T75_217"><text:s/></text:span><text:span text:style-name="T75_218">cookies</text:span><text:span text:style-name="T75_219"><text:s/></text:span><text:span text:style-name="T75_220">and</text:span><text:span text:style-name="T75_221"><text:s/></text:span><text:span text:style-name="T75_222">oath</text:span><text:span text:style-name="T75_223"><text:s/></text:span><text:span text:style-name="T75_224">tokens</text:span><text:span text:style-name="T75_225"><text:s/></text:span><text:span text:style-name="T75_226">down</text:span><text:span text:style-name="T75_227"><text:s/></text:span><text:span text:style-name="T75_228">to</text:span><text:span text:style-name="T75_229"><text:s/></text:span><text:span text:style-name="T75_230">the</text:span><text:span text:style-name="T75_231"><text:s/></text:span><text:span text:style-name="T75_232">devices</text:span><text:span text:style-name="T75_233"><text:s/></text:span><text:span text:style-name="T75_234">to</text:span><text:span text:style-name="T75_235"><text:s/></text:span><text:span text:style-name="T75_236">which</text:span><text:span text:style-name="T75_237"><text:s/></text:span><text:span text:style-name="T75_238">they</text:span><text:span text:style-name="T75_239"><text:s/></text:span><text:span text:style-name="T75_240">were</text:span><text:span text:style-name="T75_241"><text:s/></text:span><text:span text:style-name="T75_242">issued</text:span><text:span text:style-name="T75_243">,<text:s/></text:span><text:span text:style-name="T75_244">it</text:span><text:span text:style-name="T75_245"><text:s/></text:span><text:span text:style-name="T75_246">is</text:span><text:span text:style-name="T75_247"><text:s/></text:span><text:span text:style-name="T75_248">independent</text:span><text:span text:style-name="T75_249"><text:s/></text:span><text:span text:style-name="T75_250">from</text:span><text:span text:style-name="T75_251"><text:s/></text:span><text:span text:style-name="T75_252">and</text:span><text:span text:style-name="T75_253"><text:s/></text:span><text:span text:style-name="T75_254">complementary</text:span><text:span text:style-name="T75_255"><text:s/></text:span><text:span text:style-name="T75_256">to</text:span><text:span text:style-name="T75_257"><text:s/></text:span><text:span text:style-name="T75_258">U</text:span><text:span text:style-name="T75_259">2</text:span><text:span text:style-name="T75_260">F</text:span><text:span text:style-name="T75_261">).</text:span></text:p>
      <text:h text:style-name="P76" text:outline-level="10"><text:bookmark-start text:name="h.h1otih5u391e"/><text:bookmark-end text:name="h.h1otih5u391e"/><text:span text:style-name="T76_1">Openness</text:span><text:span text:style-name="T76_2"><text:s/></text:span><text:span text:style-name="T76_3">and</text:span><text:span text:style-name="T76_4"><text:s/></text:span><text:span text:style-name="T76_5">Adoption</text:span></text:h>
      <text:p text:style-name="P77"><text:span text:style-name="T77_1">U</text:span><text:span text:style-name="T77_2">2</text:span><text:span text:style-name="T77_3">F</text:span><text:span text:style-name="T77_4"><text:s/></text:span><text:span text:style-name="T77_5">is</text:span><text:span text:style-name="T77_6"><text:s/></text:span><text:span text:style-name="T77_7">an</text:span><text:span text:style-name="T77_8"><text:s/></text:span><text:span text:style-name="T77_9">open</text:span><text:span text:style-name="T77_10"><text:s/></text:span><text:span text:style-name="T77_11">protocol</text:span><text:span text:style-name="T77_12">.<text:s/></text:span><text:span text:style-name="T77_13">The</text:span><text:span text:style-name="T77_14"><text:s/></text:span><text:span text:style-name="T77_15">mobile</text:span><text:span text:style-name="T77_16"><text:s/></text:span><text:span text:style-name="T77_17">apps</text:span><text:span text:style-name="T77_18"><text:s/></text:span><text:span text:style-name="T77_19">and</text:span><text:span text:style-name="T77_20"><text:s/></text:span><text:span text:style-name="T77_21">devices</text:span><text:span text:style-name="T77_22"><text:s/></text:span><text:span text:style-name="T77_23">we</text:span><text:span text:style-name="T77_24"><text:s/></text:span><text:span text:style-name="T77_25">are</text:span><text:span text:style-name="T77_26"><text:s/></text:span><text:span text:style-name="T77_27">building</text:span><text:span text:style-name="T77_28"><text:s/></text:span><text:span text:style-name="T77_29">are</text:span><text:span text:style-name="T77_30"><text:s/></text:span><text:span text:style-name="T77_31">first</text:span><text:span text:style-name="T77_32"><text:s/></text:span><text:span text:style-name="T77_33">examples</text:span><text:span text:style-name="T77_34"><text:s/></text:span><text:span text:style-name="T77_35">of</text:span><text:span text:style-name="T77_36"><text:s/></text:span><text:span text:style-name="T77_37">compatible</text:span><text:span text:style-name="T77_38"><text:s/></text:span><text:span text:style-name="T77_39">devices</text:span><text:span text:style-name="T77_40">.<text:s/></text:span><text:span text:style-name="T77_41">The</text:span><text:span text:style-name="T77_42"><text:s/></text:span><text:span text:style-name="T77_43">protocol</text:span><text:span text:style-name="T77_44"><text:s/></text:span><text:span text:style-name="T77_45">will</text:span><text:span text:style-name="T77_46"><text:s/></text:span><text:span text:style-name="T77_47">be</text:span><text:span text:style-name="T77_48"><text:s/></text:span><text:span text:style-name="T77_49">published</text:span><text:span text:style-name="T77_50"><text:s/></text:span><text:span text:style-name="T77_51">openly</text:span><text:span text:style-name="T77_52"><text:s/></text:span><text:span text:style-name="T77_53">and</text:span><text:span text:style-name="T77_54"><text:s/></text:span><text:span text:style-name="T77_55">the</text:span><text:span text:style-name="T77_56"><text:s/></text:span><text:span text:style-name="T77_57">javascript</text:span><text:span text:style-name="T77_58"><text:s/></text:span><text:span text:style-name="T77_59">APIs</text:span><text:span text:style-name="T77_60"><text:s/></text:span><text:span text:style-name="T77_61">which</text:span><text:span text:style-name="T77_62"><text:s/></text:span><text:span text:style-name="T77_63">realize</text:span><text:span text:style-name="T77_64"><text:s/></text:span><text:span text:style-name="T77_65">it</text:span><text:span text:style-name="T77_66"><text:s/></text:span><text:span text:style-name="T77_67">will</text:span><text:span text:style-name="T77_68"><text:s/></text:span><text:span text:style-name="T77_69">be</text:span><text:span text:style-name="T77_70"><text:s/></text:span><text:span text:style-name="T77_71">implemented</text:span><text:span text:style-name="T77_72"><text:s/></text:span><text:span text:style-name="T77_73">natively</text:span><text:span text:style-name="T77_74"><text:s/></text:span><text:span text:style-name="T77_75">in</text:span><text:span text:style-name="T77_76"><text:s/></text:span><text:span text:style-name="T77_77">the</text:span><text:span text:style-name="T77_78"><text:s/></text:span><text:span text:style-name="T77_79">Chrome</text:span><text:span text:style-name="T77_80"><text:s/></text:span><text:span text:style-name="T77_81">browser</text:span><text:span text:style-name="T77_82">.<text:s/></text:span><text:span text:style-name="T77_83">Demonstrated</text:span><text:span text:style-name="T77_84"><text:s/></text:span><text:span text:style-name="T77_85">utility</text:span><text:span text:style-name="T77_86"><text:s/></text:span><text:span text:style-name="T77_87">and</text:span><text:span text:style-name="T77_88"><text:s/></text:span><text:span text:style-name="T77_89">evangelization</text:span><text:span text:style-name="T77_90"><text:s/></text:span><text:span text:style-name="T77_91">will</text:span><text:span text:style-name="T77_92"><text:s/></text:span><text:span text:style-name="T77_93">lead</text:span><text:span text:style-name="T77_94"><text:s/></text:span><text:span text:style-name="T77_95">this</text:span><text:span text:style-name="T77_96"><text:s/></text:span><text:span text:style-name="T77_97">to</text:span><text:span text:style-name="T77_98"><text:s/></text:span><text:span text:style-name="T77_99">be</text:span><text:span text:style-name="T77_100"><text:s/></text:span><text:span text:style-name="T77_101">implemented</text:span><text:span text:style-name="T77_102"><text:s/></text:span><text:span text:style-name="T77_103">in</text:span><text:span text:style-name="T77_104"><text:s/></text:span><text:span text:style-name="T77_105">the</text:span><text:span text:style-name="T77_106"><text:s/></text:span><text:span text:style-name="T77_107">other</text:span><text:span text:style-name="T77_108"><text:s/></text:span><text:span text:style-name="T77_109">browsers</text:span><text:span text:style-name="T77_110"><text:s/></text:span><text:span text:style-name="T77_111">too</text:span><text:span text:style-name="T77_112">.<text:s/></text:span><text:span text:style-name="T77_113">The</text:span><text:span text:style-name="T77_114"><text:s/></text:span><text:span text:style-name="T77_115">server</text:span><text:span text:style-name="T77_116"><text:s/></text:span><text:span text:style-name="T77_117">side</text:span><text:span text:style-name="T77_118"><text:s/></text:span><text:span text:style-name="T77_119">section</text:span><text:span text:style-name="T77_120"><text:s/></text:span><text:span text:style-name="T77_121">of</text:span><text:span text:style-name="T77_122"><text:s/></text:span><text:span text:style-name="T77_123">the</text:span><text:span text:style-name="T77_124"><text:s/></text:span><text:span text:style-name="T77_125">protocol</text:span><text:span text:style-name="T77_126"><text:s/></text:span><text:span text:style-name="T77_127">is</text:span><text:span text:style-name="T77_128"><text:s/></text:span><text:span text:style-name="T77_129">also</text:span><text:span text:style-name="T77_130"><text:s/></text:span><text:span text:style-name="T77_131">simple</text:span><text:span text:style-name="T77_132"><text:s/></text:span><text:span text:style-name="T77_133">and</text:span><text:span text:style-name="T77_134"><text:s/></text:span><text:span text:style-name="T77_135">lightweight</text:span><text:span text:style-name="T77_136"><text:s/></text:span><text:span text:style-name="T77_137">and</text:span><text:span text:style-name="T77_138"><text:s/></text:span><text:span text:style-name="T77_139">will</text:span><text:span text:style-name="T77_140"><text:s/></text:span><text:span text:style-name="T77_141">be</text:span><text:span text:style-name="T77_142"><text:s/></text:span><text:span text:style-name="T77_143">easy</text:span><text:span text:style-name="T77_144"><text:s/></text:span><text:span text:style-name="T77_145">to</text:span><text:span text:style-name="T77_146"><text:s/></text:span><text:span text:style-name="T77_147">implement</text:span><text:span text:style-name="T77_148"><text:s/></text:span><text:span text:style-name="T77_149">regardless</text:span><text:span text:style-name="T77_150"><text:s/></text:span><text:span text:style-name="T77_151">of</text:span><text:span text:style-name="T77_152"><text:s/></text:span><text:span text:style-name="T77_153">what</text:span><text:span text:style-name="T77_154"><text:s/></text:span><text:span text:style-name="T77_155">software</text:span><text:span text:style-name="T77_156"><text:s/></text:span><text:span text:style-name="T77_157">stack</text:span><text:span text:style-name="T77_158"><text:s/></text:span><text:span text:style-name="T77_159">a</text:span><text:span text:style-name="T77_160"><text:s/></text:span><text:span text:style-name="T77_161">website</text:span><text:span text:style-name="T77_162"><text:s/></text:span><text:span text:style-name="T77_163">is</text:span><text:span text:style-name="T77_164"><text:s/></text:span><text:span text:style-name="T77_165">built</text:span><text:span text:style-name="T77_166"><text:s/></text:span><text:span text:style-name="T77_167">on</text:span><text:span text:style-name="T77_168">.<text:s text:c="2"/><text:line-break/><text:line-break/></text:span><text:span text:style-name="T77_169">The</text:span><text:span text:style-name="T77_170"><text:s/></text:span><text:span text:style-name="T77_171">protocol</text:span><text:span text:style-name="T77_172"><text:s/></text:span><text:span text:style-name="T77_173">is</text:span><text:span text:style-name="T77_174"><text:s/></text:span><text:span text:style-name="T77_175">fundamentally</text:span><text:span text:style-name="T77_176"><text:s/></text:span><text:span text:style-name="T77_177">designed</text:span><text:span text:style-name="T77_178"><text:s/></text:span><text:span text:style-name="T77_179">to</text:span><text:span text:style-name="T77_180"><text:s/></text:span><text:span text:style-name="T77_181">ensure</text:span><text:span text:style-name="T77_182"><text:s/></text:span><text:span text:style-name="T77_183">private</text:span><text:span text:style-name="T77_184"><text:s/></text:span><text:span text:style-name="T77_185">communication</text:span><text:span text:style-name="T77_186"><text:s/></text:span><text:span text:style-name="T77_187">between</text:span><text:span text:style-name="T77_188"><text:s/></text:span><text:span text:style-name="T77_189">a</text:span><text:span text:style-name="T77_190"><text:s/></text:span><text:span text:style-name="T77_191">user</text:span><text:span text:style-name="T77_192">’</text:span><text:span text:style-name="T77_193">s</text:span><text:span text:style-name="T77_194"><text:s/></text:span><text:span text:style-name="T77_195">U</text:span><text:span text:style-name="T77_196">2</text:span><text:span text:style-name="T77_197">F</text:span><text:span text:style-name="T77_198"><text:s/></text:span><text:span text:style-name="T77_199">device</text:span><text:span text:style-name="T77_200"><text:s/></text:span><text:span text:style-name="T77_201">and</text:span><text:span text:style-name="T77_202"><text:s/></text:span><text:span text:style-name="T77_203">a</text:span><text:span text:style-name="T77_204"><text:s/></text:span><text:span text:style-name="T77_205">registered</text:span><text:span text:style-name="T77_206"><text:s/></text:span><text:span text:style-name="T77_207">website</text:span><text:span text:style-name="T77_208"><text:s/></text:span><text:span text:style-name="T77_209">with</text:span><text:span text:style-name="T77_210"><text:s/></text:span><text:span text:style-name="T77_211">no</text:span><text:span text:style-name="T77_212"><text:s/></text:span><text:span text:style-name="T77_213">information</text:span><text:span text:style-name="T77_214"><text:s/></text:span><text:span text:style-name="T77_215">leakage</text:span><text:span text:style-name="T77_216"><text:s/></text:span><text:span text:style-name="T77_217">to</text:span><text:span text:style-name="T77_218"><text:s/></text:span><text:span text:style-name="T77_219">any</text:span><text:span text:style-name="T77_220"><text:s/></text:span><text:span text:style-name="T77_221">other</text:span><text:span text:style-name="T77_222"><text:s/></text:span><text:span text:style-name="T77_223">party</text:span><text:span text:style-name="T77_224"><text:s/></text:span><text:span text:style-name="T77_225">or</text:span><text:span text:style-name="T77_226"><text:s/></text:span><text:span text:style-name="T77_227">control</text:span><text:span text:style-name="T77_228"><text:s/></text:span><text:span text:style-name="T77_229">by</text:span><text:span text:style-name="T77_230"><text:s/></text:span><text:span text:style-name="T77_231">any</text:span><text:span text:style-name="T77_232"><text:s/></text:span><text:span text:style-name="T77_233">other</text:span><text:span text:style-name="T77_234"><text:s/></text:span><text:span text:style-name="T77_235">party</text:span><text:span text:style-name="T77_236">.<text:s text:c="2"/></text:span><text:span text:style-name="T77_237">The</text:span><text:span text:style-name="T77_238"><text:s text:c="2"/></text:span><text:span text:style-name="T77_239">open</text:span><text:span text:style-name="T77_240"><text:s/></text:span><text:span text:style-name="T77_241">nature</text:span><text:span text:style-name="T77_242"><text:s/></text:span><text:span text:style-name="T77_243">and</text:span><text:span text:style-name="T77_244"><text:s/></text:span><text:span text:style-name="T77_245">the</text:span><text:span text:style-name="T77_246"><text:s/></text:span><text:span text:style-name="T77_247">initial</text:span><text:span text:style-name="T77_248"><text:s/></text:span><text:span text:style-name="T77_249">evangelization</text:span><text:span text:style-name="T77_250"><text:s/></text:span><text:span text:style-name="T77_251">by</text:span><text:span text:style-name="T77_252"><text:s/></text:span><text:span text:style-name="T77_253">FIDO</text:span><text:span text:style-name="T77_254"><text:s/></text:span><text:span text:style-name="T77_255">will</text:span><text:span text:style-name="T77_256"><text:s/></text:span><text:span text:style-name="T77_257">be</text:span><text:span text:style-name="T77_258"><text:s/></text:span><text:span text:style-name="T77_259">designed</text:span><text:span text:style-name="T77_260"><text:s/></text:span><text:span text:style-name="T77_261">to</text:span><text:span text:style-name="T77_262"><text:s text:c="2"/></text:span><text:span text:style-name="T77_263">jump</text:span><text:span text:style-name="T77_264">-</text:span><text:span text:style-name="T77_265">start</text:span><text:span text:style-name="T77_266"><text:s/></text:span><text:span text:style-name="T77_267">the</text:span><text:span text:style-name="T77_268"><text:s/></text:span><text:span text:style-name="T77_269">eco</text:span><text:span text:style-name="T77_270"><text:s/></text:span><text:span text:style-name="T77_271">system</text:span><text:span text:style-name="T77_272">.<text:s/></text:span><text:span text:style-name="T77_273">This</text:span><text:span text:style-name="T77_274"><text:s/></text:span><text:span text:style-name="T77_275">is</text:span><text:span text:style-name="T77_276"><text:s/></text:span><text:span text:style-name="T77_277">a</text:span><text:span text:style-name="T77_278"><text:s/></text:span><text:span text:style-name="T77_279">fundamental</text:span><text:span text:style-name="T77_280"><text:s/></text:span><text:span text:style-name="T77_281">benefit</text:span><text:span text:style-name="T77_282"><text:s/></text:span><text:span text:style-name="T77_283">for</text:span><text:span text:style-name="T77_284"><text:s/></text:span><text:span text:style-name="T77_285">the</text:span><text:span text:style-name="T77_286"><text:s/></text:span><text:span text:style-name="T77_287">user</text:span><text:span text:style-name="T77_288"><text:s/></text:span><text:span text:style-name="T77_289">since</text:span><text:span text:style-name="T77_290"><text:s/></text:span><text:span text:style-name="T77_291">their</text:span><text:span text:style-name="T77_292"><text:s/></text:span><text:span text:style-name="T77_293">U</text:span><text:span text:style-name="T77_294">2</text:span><text:span text:style-name="T77_295">F</text:span><text:span text:style-name="T77_296"><text:s/></text:span><text:span text:style-name="T77_297">device</text:span><text:span text:style-name="T77_298"><text:s/></text:span><text:span text:style-name="T77_299">becomes</text:span><text:span text:style-name="T77_300"><text:s/></text:span><text:span text:style-name="T77_301">the</text:span><text:span text:style-name="T77_302"><text:s/></text:span><text:span text:style-name="T77_303">single</text:span><text:span text:style-name="T77_304"><text:s/>‘</text:span><text:span text:style-name="T77_305">universal</text:span><text:span text:style-name="T77_306"><text:s/></text:span><text:span text:style-name="T77_307">web</text:span><text:span text:style-name="T77_308"><text:s/></text:span><text:span text:style-name="T77_309">keychain</text:span><text:span text:style-name="T77_310">’<text:s/></text:span><text:span text:style-name="T77_311">that</text:span><text:span text:style-name="T77_312"><text:s/></text:span><text:span text:style-name="T77_313">they</text:span><text:span text:style-name="T77_314"><text:s/></text:span><text:span text:style-name="T77_315">carry</text:span><text:span text:style-name="T77_316">.</text:span></text:p>
      <text:h text:style-name="P78" text:outline-level="10"><text:bookmark-start text:name="h.pd8hjf43xgm1"/><text:bookmark-end text:name="h.pd8hjf43xgm1"/><text:span text:style-name="T78_1">The</text:span><text:span text:style-name="T78_2"><text:s/></text:span><text:span text:style-name="T78_3">U</text:span><text:span text:style-name="T78_4">2</text:span><text:span text:style-name="T78_5">F</text:span><text:span text:style-name="T78_6"><text:s/></text:span><text:span text:style-name="T78_7">User</text:span><text:span text:style-name="T78_8"><text:s/></text:span><text:span text:style-name="T78_9">Flow</text:span></text:h>
      <text:p text:style-name="P79"><text:span text:style-name="T79_1">This</text:span><text:span text:style-name="T79_2"><text:s/></text:span><text:span text:style-name="T79_3">section</text:span><text:span text:style-name="T79_4"><text:s/></text:span><text:span text:style-name="T79_5">outlines</text:span><text:span text:style-name="T79_6"><text:s/></text:span><text:span text:style-name="T79_7">the</text:span><text:span text:style-name="T79_8"><text:s/></text:span><text:span text:style-name="T79_9">the</text:span><text:span text:style-name="T79_10"><text:s/></text:span><text:span text:style-name="T79_11">core</text:span><text:span text:style-name="T79_12"><text:s/>“</text:span><text:span text:style-name="T79_13">How</text:span><text:span text:style-name="T79_14"><text:s/></text:span><text:span text:style-name="T79_15">it</text:span><text:span text:style-name="T79_16"><text:s/></text:span><text:span text:style-name="T79_17">works</text:span><text:span text:style-name="T79_18">”<text:s/></text:span><text:span text:style-name="T79_19">for</text:span><text:span text:style-name="T79_20"><text:s/></text:span><text:span text:style-name="T79_21">U</text:span><text:span text:style-name="T79_22">2</text:span><text:span text:style-name="T79_23">F</text:span><text:span text:style-name="T79_24">.<text:s/></text:span><text:span text:style-name="T79_25">Using</text:span><text:span text:style-name="T79_26"><text:s/></text:span><text:span text:style-name="T79_27">this</text:span><text:span text:style-name="T79_28"><text:s/></text:span><text:span text:style-name="T79_29">grounded</text:span><text:span text:style-name="T79_30"><text:s/></text:span><text:span text:style-name="T79_31">context</text:span><text:span text:style-name="T79_32">,<text:s/></text:span><text:span text:style-name="T79_33">the</text:span><text:span text:style-name="T79_34"><text:s/></text:span><text:span text:style-name="T79_35">next</text:span><text:span text:style-name="T79_36"><text:s/></text:span><text:span text:style-name="T79_37">section</text:span><text:span text:style-name="T79_38"><text:s/></text:span><text:span text:style-name="T79_39">discusses</text:span><text:span text:style-name="T79_40"><text:s/></text:span><text:span text:style-name="T79_41">the</text:span><text:span text:style-name="T79_42"><text:s/></text:span><text:span text:style-name="T79_43">state</text:span><text:span text:style-name="T79_44"><text:s/></text:span><text:span text:style-name="T79_45">of</text:span><text:span text:style-name="T79_46"><text:s/></text:span><text:span text:style-name="T79_47">web</text:span><text:span text:style-name="T79_48"><text:s/></text:span><text:span text:style-name="T79_49">authentication</text:span><text:span text:style-name="T79_50"><text:s/></text:span><text:span text:style-name="T79_51">today</text:span><text:span text:style-name="T79_52"><text:s/></text:span><text:span text:style-name="T79_53">and</text:span><text:span text:style-name="T79_54"><text:s/></text:span><text:span text:style-name="T79_55">how</text:span><text:span text:style-name="T79_56"><text:s/></text:span><text:span text:style-name="T79_57">U</text:span><text:span text:style-name="T79_58">2</text:span><text:span text:style-name="T79_59">F</text:span><text:span text:style-name="T79_60"><text:s/></text:span><text:span text:style-name="T79_61">fits</text:span><text:span text:style-name="T79_62"><text:s/></text:span><text:span text:style-name="T79_63">into</text:span><text:span text:style-name="T79_64"><text:s/></text:span><text:span text:style-name="T79_65">that</text:span><text:span text:style-name="T79_66"><text:s/></text:span><text:span text:style-name="T79_67">world</text:span><text:span text:style-name="T79_68">.</text:span></text:p>
      <text:p text:style-name="P80"/>
      <text:p text:style-name="P81"><text:span text:style-name="T81_1">The</text:span><text:span text:style-name="T81_2"><text:s/></text:span><text:span text:style-name="T81_3">U</text:span><text:span text:style-name="T81_4">2</text:span><text:span text:style-name="T81_5">F</text:span><text:span text:style-name="T81_6"><text:s/></text:span><text:span text:style-name="T81_7">user</text:span><text:span text:style-name="T81_8"><text:s/></text:span><text:span text:style-name="T81_9">flow</text:span><text:span text:style-name="T81_10"><text:s/></text:span><text:span text:style-name="T81_11">has</text:span><text:span text:style-name="T81_12"><text:s/></text:span><text:span text:style-name="T81_13">two</text:span><text:span text:style-name="T81_14"><text:s/></text:span><text:span text:style-name="T81_15">basic</text:span><text:span text:style-name="T81_16"><text:s/></text:span><text:span text:style-name="T81_17">operations</text:span><text:span text:style-name="T81_18"><text:s/>--<text:s/></text:span><text:span text:style-name="T81_19">Initial</text:span><text:span text:style-name="T81_20"><text:s/></text:span><text:span text:style-name="T81_21">User</text:span><text:span text:style-name="T81_22"><text:s/></text:span><text:span text:style-name="T81_23">Registration</text:span><text:span text:style-name="T81_24"><text:s/></text:span><text:span text:style-name="T81_25">and</text:span><text:span text:style-name="T81_26"><text:s/></text:span><text:span text:style-name="T81_27">Regular</text:span><text:span text:style-name="T81_28"><text:s/></text:span><text:span text:style-name="T81_29">Use</text:span><text:span text:style-name="T81_30"><text:s/></text:span><text:span text:style-name="T81_31">for</text:span><text:span text:style-name="T81_32"><text:s/></text:span><text:span text:style-name="T81_33">Authentication</text:span><text:span text:style-name="T81_34">.<text:s/></text:span><text:span text:style-name="T81_35">The</text:span><text:span text:style-name="T81_36"><text:s/></text:span><text:span text:style-name="T81_37">descriptions</text:span><text:span text:style-name="T81_38"><text:s/></text:span><text:span text:style-name="T81_39">below</text:span><text:span text:style-name="T81_40"><text:s/></text:span><text:span text:style-name="T81_41">describes</text:span><text:span text:style-name="T81_42"><text:s/></text:span><text:span text:style-name="T81_43">a</text:span><text:span text:style-name="T81_44"><text:s/></text:span><text:span text:style-name="T81_45">simplified</text:span><text:span text:style-name="T81_46"><text:s/>“</text:span><text:span text:style-name="T81_47">mainline</text:span><text:span text:style-name="T81_48">”<text:s/></text:span><text:span text:style-name="T81_49">use</text:span><text:span text:style-name="T81_50"><text:s/></text:span><text:span text:style-name="T81_51">case</text:span><text:span text:style-name="T81_52"><text:s/></text:span><text:span text:style-name="T81_53">so</text:span><text:span text:style-name="T81_54"><text:s/></text:span><text:span text:style-name="T81_55">as</text:span><text:span text:style-name="T81_56"><text:s/></text:span><text:span text:style-name="T81_57">to</text:span><text:span text:style-name="T81_58"><text:s/></text:span><text:span text:style-name="T81_59">make</text:span><text:span text:style-name="T81_60"><text:s/></text:span><text:span text:style-name="T81_61">the</text:span><text:span text:style-name="T81_62"><text:s/></text:span><text:span text:style-name="T81_63">core</text:span><text:span text:style-name="T81_64"><text:s/></text:span><text:span text:style-name="T81_65">ideas</text:span><text:span text:style-name="T81_66"><text:s/></text:span><text:span text:style-name="T81_67">clear</text:span><text:span text:style-name="T81_68">.<text:s/></text:span><text:span text:style-name="T81_69">Later</text:span><text:span text:style-name="T81_70"><text:s/></text:span><text:span text:style-name="T81_71">sections</text:span><text:span text:style-name="T81_72"><text:s/></text:span><text:span text:style-name="T81_73">of</text:span><text:span text:style-name="T81_74"><text:s/></text:span><text:span text:style-name="T81_75">the</text:span><text:span text:style-name="T81_76"><text:s/></text:span><text:span text:style-name="T81_77">document</text:span><text:span text:style-name="T81_78"><text:s/></text:span><text:span text:style-name="T81_79">expand</text:span><text:span text:style-name="T81_80"><text:s/></text:span><text:span text:style-name="T81_81">the</text:span><text:span text:style-name="T81_82"><text:s/></text:span><text:span text:style-name="T81_83">description</text:span><text:span text:style-name="T81_84"><text:s/></text:span><text:span text:style-name="T81_85">to</text:span><text:span text:style-name="T81_86"><text:s/></text:span><text:span text:style-name="T81_87">cover</text:span><text:span text:style-name="T81_88"><text:s/></text:span><text:span text:style-name="T81_89">more</text:span><text:span text:style-name="T81_90"><text:s/></text:span><text:span text:style-name="T81_91">complex</text:span><text:span text:style-name="T81_92"><text:s/></text:span><text:span text:style-name="T81_93">use</text:span><text:span text:style-name="T81_94"><text:s/></text:span><text:span text:style-name="T81_95">cases</text:span><text:span text:style-name="T81_96"><text:s/></text:span><text:span text:style-name="T81_97">and</text:span><text:span text:style-name="T81_98"><text:s/></text:span><text:span text:style-name="T81_99">potential</text:span><text:span text:style-name="T81_100"><text:s/></text:span><text:span text:style-name="T81_101">optimizations</text:span><text:span text:style-name="T81_102"><text:s/></text:span><text:span text:style-name="T81_103">of</text:span><text:span text:style-name="T81_104"><text:s/></text:span><text:span text:style-name="T81_105">the</text:span><text:span text:style-name="T81_106"><text:s/></text:span><text:span text:style-name="T81_107">user</text:span><text:span text:style-name="T81_108"><text:s/></text:span><text:span text:style-name="T81_109">experience</text:span><text:span text:style-name="T81_110">.</text:span></text:p>
      <text:p text:style-name="P82"/>
      <text:p text:style-name="P83"><text:span text:style-name="T83_1">The</text:span><text:span text:style-name="T83_2"><text:s/></text:span><text:span text:style-name="T83_3">U</text:span><text:span text:style-name="T83_4">2</text:span><text:span text:style-name="T83_5">F</text:span><text:span text:style-name="T83_6"><text:s/></text:span><text:span text:style-name="T83_7">user</text:span><text:span text:style-name="T83_8"><text:s/></text:span><text:span text:style-name="T83_9">flow</text:span><text:span text:style-name="T83_10"><text:s/></text:span><text:span text:style-name="T83_11">is</text:span><text:span text:style-name="T83_12"><text:s/></text:span><text:span text:style-name="T83_13">built</text:span><text:span text:style-name="T83_14"><text:s/></text:span><text:span text:style-name="T83_15">on</text:span><text:span text:style-name="T83_16"><text:s/></text:span><text:span text:style-name="T83_17">top</text:span><text:span text:style-name="T83_18"><text:s/></text:span><text:span text:style-name="T83_19">of</text:span><text:span text:style-name="T83_20"><text:s/></text:span><text:span text:style-name="T83_21">the</text:span><text:span text:style-name="T83_22"><text:s/></text:span><text:span text:style-name="T83_23">U</text:span><text:span text:style-name="T83_24">2</text:span><text:span text:style-name="T83_25">F</text:span><text:span text:style-name="T83_26"><text:s/></text:span><text:span text:style-name="T83_27">protocol</text:span><text:span text:style-name="T83_28">.<text:s text:c="2"/></text:span><text:span text:style-name="T83_29">The</text:span><text:span text:style-name="T83_30"><text:s/></text:span><text:span text:style-name="T83_31">U</text:span><text:span text:style-name="T83_32">2</text:span><text:span text:style-name="T83_33">F</text:span><text:span text:style-name="T83_34"><text:s/></text:span><text:span text:style-name="T83_35">protocol</text:span><text:span text:style-name="T83_36"><text:s/></text:span><text:span text:style-name="T83_37">consists</text:span><text:span text:style-name="T83_38"><text:s/></text:span><text:span text:style-name="T83_39">of</text:span><text:span text:style-name="T83_40"><text:s/></text:span><text:span text:style-name="T83_41">some</text:span><text:span text:style-name="T83_42"><text:s/></text:span><text:span text:style-name="T83_43">standard</text:span><text:span text:style-name="T83_44"><text:s/></text:span><text:span text:style-name="T83_45">basic</text:span><text:span text:style-name="T83_46"><text:s/></text:span><text:span text:style-name="T83_47">public</text:span><text:span text:style-name="T83_48">/</text:span><text:span text:style-name="T83_49">private</text:span><text:span text:style-name="T83_50"><text:s/></text:span><text:span text:style-name="T83_51">key</text:span><text:span text:style-name="T83_52"><text:s/></text:span><text:span text:style-name="T83_53">based</text:span><text:span text:style-name="T83_54"><text:s/></text:span><text:span text:style-name="T83_55">operations</text:span><text:span text:style-name="T83_56">.<text:s/></text:span><text:span text:style-name="T83_57">Support</text:span><text:span text:style-name="T83_58"><text:s/></text:span><text:span text:style-name="T83_59">for</text:span><text:span text:style-name="T83_60"><text:s/></text:span><text:span text:style-name="T83_61">the</text:span><text:span text:style-name="T83_62"><text:s/></text:span><text:span text:style-name="T83_63">protocol</text:span><text:span text:style-name="T83_64"><text:s/></text:span><text:span text:style-name="T83_65">needs</text:span><text:span text:style-name="T83_66"><text:s/></text:span><text:span text:style-name="T83_67">to</text:span><text:span text:style-name="T83_68"><text:s/></text:span><text:span text:style-name="T83_69">be</text:span><text:span text:style-name="T83_70"><text:s/></text:span><text:span text:style-name="T83_71">implemented</text:span><text:span text:style-name="T83_72"><text:s/></text:span><text:span text:style-name="T83_73">by</text:span><text:span text:style-name="T83_74"><text:s/>(</text:span><text:span text:style-name="T83_75">a</text:span><text:span text:style-name="T83_76">)<text:s/></text:span><text:span text:style-name="T83_77">the</text:span><text:span text:style-name="T83_78"><text:s/></text:span><text:span text:style-name="T83_79">website</text:span><text:span text:style-name="T83_80"><text:s/></text:span><text:span text:style-name="T83_81">which</text:span><text:span text:style-name="T83_82"><text:s/></text:span><text:span text:style-name="T83_83">wants</text:span><text:span text:style-name="T83_84"><text:s/></text:span><text:span text:style-name="T83_85">to</text:span><text:span text:style-name="T83_86"><text:s/></text:span><text:span text:style-name="T83_87">accept</text:span><text:span text:style-name="T83_88"><text:s/></text:span><text:span text:style-name="T83_89">U</text:span><text:span text:style-name="T83_90">2</text:span><text:span text:style-name="T83_91">F</text:span><text:span text:style-name="T83_92"><text:s/></text:span><text:span text:style-name="T83_93">auth</text:span><text:span text:style-name="T83_94"><text:s/></text:span><text:span text:style-name="T83_95">and</text:span><text:span text:style-name="T83_96"><text:s/>(</text:span><text:span text:style-name="T83_97">b</text:span><text:span text:style-name="T83_98">)<text:s/></text:span><text:span text:style-name="T83_99">the</text:span><text:span text:style-name="T83_100"><text:s/></text:span><text:span text:style-name="T83_101">user</text:span><text:span text:style-name="T83_102">’</text:span><text:span text:style-name="T83_103">s</text:span><text:span text:style-name="T83_104"><text:s/></text:span><text:span text:style-name="T83_105">web</text:span><text:span text:style-name="T83_106"><text:s/></text:span><text:span text:style-name="T83_107">browser</text:span><text:span text:style-name="T83_108"><text:s/></text:span><text:span text:style-name="T83_109">and</text:span><text:span text:style-name="T83_110"><text:s text:c="2"/>(</text:span><text:span text:style-name="T83_111">c</text:span><text:span text:style-name="T83_112"><text:s/>)<text:s/></text:span><text:span text:style-name="T83_113">the</text:span><text:span text:style-name="T83_114"><text:s/></text:span><text:span text:style-name="T83_115">U</text:span><text:span text:style-name="T83_116">2</text:span><text:span text:style-name="T83_117">F</text:span><text:span text:style-name="T83_118"><text:s/></text:span><text:span text:style-name="T83_119">device</text:span><text:span text:style-name="T83_120"><text:s/></text:span><text:span text:style-name="T83_121">which</text:span><text:span text:style-name="T83_122"><text:s/></text:span><text:span text:style-name="T83_123">the</text:span><text:span text:style-name="T83_124"><text:s/></text:span><text:span text:style-name="T83_125">user</text:span><text:span text:style-name="T83_126"><text:s/></text:span><text:span text:style-name="T83_127">employs</text:span><text:span text:style-name="T83_128">.<text:s text:c="2"/></text:span><text:span text:style-name="T83_129">Again</text:span><text:span text:style-name="T83_130">,<text:s/></text:span><text:span text:style-name="T83_131">for</text:span><text:span text:style-name="T83_132"><text:s/></text:span><text:span text:style-name="T83_133">the</text:span><text:span text:style-name="T83_134"><text:s/></text:span><text:span text:style-name="T83_135">sake</text:span><text:span text:style-name="T83_136"><text:s/></text:span><text:span text:style-name="T83_137">of</text:span><text:span text:style-name="T83_138"><text:s/></text:span><text:span text:style-name="T83_139">a</text:span><text:span text:style-name="T83_140"><text:s/></text:span><text:span text:style-name="T83_141">simpler</text:span><text:span text:style-name="T83_142"><text:s/></text:span><text:span text:style-name="T83_143">introduction</text:span><text:span text:style-name="T83_144">,<text:s/></text:span><text:span text:style-name="T83_145">the</text:span><text:span text:style-name="T83_146"><text:s/></text:span><text:span text:style-name="T83_147">description</text:span><text:span text:style-name="T83_148"><text:s/></text:span><text:span text:style-name="T83_149">below</text:span><text:span text:style-name="T83_150"><text:s/></text:span><text:span text:style-name="T83_151">describes</text:span><text:span text:style-name="T83_152"><text:s/></text:span><text:span text:style-name="T83_153">the</text:span><text:span text:style-name="T83_154"><text:s/></text:span><text:span text:style-name="T83_155">essence</text:span><text:span text:style-name="T83_156"><text:s/></text:span><text:span text:style-name="T83_157">of</text:span><text:span text:style-name="T83_158"><text:s/></text:span><text:span text:style-name="T83_159">the</text:span><text:span text:style-name="T83_160"><text:s/></text:span><text:span text:style-name="T83_161">protocol</text:span><text:span text:style-name="T83_162">.<text:s/></text:span><text:span text:style-name="T83_163">Later</text:span><text:span text:style-name="T83_164"><text:s/></text:span><text:span text:style-name="T83_165">sections</text:span><text:span text:style-name="T83_166"><text:s/></text:span><text:span text:style-name="T83_167">of</text:span><text:span text:style-name="T83_168"><text:s/></text:span><text:span text:style-name="T83_169">the</text:span><text:span text:style-name="T83_170"><text:s/></text:span><text:span text:style-name="T83_171">document</text:span><text:span text:style-name="T83_172"><text:s/></text:span><text:span text:style-name="T83_173">will</text:span><text:span text:style-name="T83_174"><text:s/></text:span><text:span text:style-name="T83_175">discuss</text:span><text:span text:style-name="T83_176"><text:s/></text:span><text:span text:style-name="T83_177">some</text:span><text:span text:style-name="T83_178"><text:s/></text:span><text:span text:style-name="T83_179">enhancements</text:span><text:span text:style-name="T83_180">.</text:span></text:p>
      <text:h text:style-name="P84" text:outline-level="10"><text:bookmark-start text:name="h.3yecnx4turpa"/><text:bookmark-end text:name="h.3yecnx4turpa"/><text:span text:style-name="T84_1">Initial</text:span><text:span text:style-name="T84_2"><text:s/></text:span><text:span text:style-name="T84_3">Registration</text:span></text:h>
      <text:list text:style-name="LS1" xml:id="list0">
        <text:list-item>
          <text:p text:style-name="P85"><text:span text:style-name="T85_1">User</text:span><text:span text:style-name="T85_2"><text:s/></text:span><text:span text:style-name="T85_3">goes</text:span><text:span text:style-name="T85_4"><text:s/></text:span><text:span text:style-name="T85_5">to</text:span><text:span text:style-name="T85_6"><text:s/></text:span><text:span text:style-name="T85_7">U</text:span><text:span text:style-name="T85_8">2</text:span><text:span text:style-name="T85_9">F</text:span><text:span text:style-name="T85_10"><text:s/></text:span><text:span text:style-name="T85_11">registration</text:span><text:span text:style-name="T85_12"><text:s/></text:span><text:span text:style-name="T85_13">page</text:span><text:span text:style-name="T85_14"><text:s/></text:span><text:span text:style-name="T85_15">of</text:span><text:span text:style-name="T85_16"><text:s/></text:span><text:span text:style-name="T85_17">target</text:span><text:span text:style-name="T85_18"><text:s/></text:span><text:span text:style-name="T85_19">website</text:span><text:span text:style-name="T85_20"><text:s/></text:span></text:p>
        </text:list-item>
        <text:list-item>
          <text:p text:style-name="P86"><text:span text:style-name="T86_1">Logs</text:span><text:span text:style-name="T86_2"><text:s/></text:span><text:span text:style-name="T86_3">in</text:span><text:span text:style-name="T86_4"><text:s/></text:span><text:span text:style-name="T86_5">with</text:span><text:span text:style-name="T86_6"><text:s/></text:span><text:span text:style-name="T86_7">username</text:span><text:span text:style-name="T86_8"><text:s/></text:span><text:span text:style-name="T86_9">and</text:span><text:span text:style-name="T86_10"><text:s/></text:span><text:span text:style-name="T86_11">password</text:span></text:p>
        </text:list-item>
        <text:list-item>
          <text:p text:style-name="P87"><text:span text:style-name="T87_1">Website</text:span><text:span text:style-name="T87_2"><text:s/></text:span><text:span text:style-name="T87_3">shows</text:span><text:span text:style-name="T87_4"><text:s/></text:span><text:span text:style-name="T87_5">page</text:span><text:span text:style-name="T87_6"><text:s/></text:span><text:span text:style-name="T87_7">with</text:span><text:span text:style-name="T87_8"><text:s/>“</text:span><text:span text:style-name="T87_9">Register</text:span><text:span text:style-name="T87_10">”<text:s/></text:span><text:span text:style-name="T87_11">button</text:span></text:p>
        </text:list-item>
        <text:list-item>
          <text:p text:style-name="P88"><text:span text:style-name="T88_1">When</text:span><text:span text:style-name="T88_2"><text:s/></text:span><text:span text:style-name="T88_3">user</text:span><text:span text:style-name="T88_4"><text:s/></text:span><text:span text:style-name="T88_5">clicks</text:span><text:span text:style-name="T88_6">,<text:s/></text:span><text:span text:style-name="T88_7">a</text:span><text:span text:style-name="T88_8"><text:s/></text:span><text:span text:style-name="T88_9">U</text:span><text:span text:style-name="T88_10">2</text:span><text:span text:style-name="T88_11">F</text:span><text:span text:style-name="T88_12"><text:s/></text:span><text:span text:style-name="T88_13">javascript</text:span><text:span text:style-name="T88_14"><text:s/>“</text:span><text:span text:style-name="T88_15">get</text:span><text:span text:style-name="T88_16"><text:s/></text:span><text:span text:style-name="T88_17">public</text:span><text:span text:style-name="T88_18"><text:s/></text:span><text:span text:style-name="T88_19">key</text:span><text:span text:style-name="T88_20">”<text:s/></text:span><text:span text:style-name="T88_21">function</text:span><text:span text:style-name="T88_22"><text:s/></text:span><text:span text:style-name="T88_23">is</text:span><text:span text:style-name="T88_24"><text:s/></text:span><text:span text:style-name="T88_25">called</text:span></text:p>
        </text:list-item>
        <text:list-item>
          <text:p text:style-name="P89"><text:span text:style-name="T89_1">Browser</text:span><text:span text:style-name="T89_2"><text:s/></text:span><text:span text:style-name="T89_3">implements</text:span><text:span text:style-name="T89_4"><text:s/></text:span><text:span text:style-name="T89_5">javascript</text:span><text:span text:style-name="T89_6"><text:s/></text:span><text:span text:style-name="T89_7">call</text:span><text:span text:style-name="T89_8"><text:s/>--<text:s/></text:span><text:span text:style-name="T89_9">that</text:span><text:span text:style-name="T89_10"><text:s/></text:span><text:span text:style-name="T89_11">is</text:span><text:span text:style-name="T89_12">,<text:s/></text:span><text:span text:style-name="T89_13">it</text:span><text:span text:style-name="T89_14"><text:s/></text:span><text:span text:style-name="T89_15">discovers</text:span><text:span text:style-name="T89_16"><text:s/></text:span><text:span text:style-name="T89_17">the</text:span><text:span text:style-name="T89_18"><text:s/></text:span><text:span text:style-name="T89_19">attached</text:span><text:span text:style-name="T89_20"><text:s/></text:span><text:span text:style-name="T89_21">U</text:span><text:span text:style-name="T89_22">2</text:span><text:span text:style-name="T89_23">F</text:span><text:span text:style-name="T89_24"><text:s/></text:span><text:span text:style-name="T89_25">device</text:span><text:span text:style-name="T89_26"><text:s/></text:span><text:span text:style-name="T89_27">and</text:span><text:span text:style-name="T89_28"><text:s/></text:span><text:span text:style-name="T89_29">sends</text:span><text:span text:style-name="T89_30"><text:s/></text:span><text:span text:style-name="T89_31">the</text:span><text:span text:style-name="T89_32"><text:s/>“</text:span><text:span text:style-name="T89_33">get</text:span><text:span text:style-name="T89_34"><text:s/></text:span><text:span text:style-name="T89_35">public</text:span><text:span text:style-name="T89_36"><text:s/></text:span><text:span text:style-name="T89_37">key</text:span><text:span text:style-name="T89_38">”<text:s/></text:span><text:span text:style-name="T89_39">request</text:span><text:span text:style-name="T89_40"><text:s/></text:span><text:span text:style-name="T89_41">to</text:span><text:span text:style-name="T89_42"><text:s/></text:span><text:span text:style-name="T89_43">it</text:span><text:span text:style-name="T89_44"><text:s/></text:span><text:span text:style-name="T89_45">over</text:span><text:span text:style-name="T89_46"><text:s/></text:span><text:span text:style-name="T89_47">the</text:span><text:span text:style-name="T89_48"><text:s/></text:span><text:span text:style-name="T89_49">appropriate</text:span><text:span text:style-name="T89_50"><text:s/></text:span><text:span text:style-name="T89_51">transport</text:span><text:span text:style-name="T89_52"><text:s/>(</text:span><text:span text:style-name="T89_53">USB</text:span><text:span text:style-name="T89_54">,<text:s/></text:span><text:span text:style-name="T89_55">Bluetooth</text:span><text:span text:style-name="T89_56"><text:s/></text:span><text:span text:style-name="T89_57">etc</text:span><text:span text:style-name="T89_58">).</text:span></text:p>
        </text:list-item>
        <text:list-item>
          <text:p text:style-name="P90"><text:span text:style-name="T90_1">U</text:span><text:span text:style-name="T90_2">2</text:span><text:span text:style-name="T90_3">F</text:span><text:span text:style-name="T90_4"><text:s/></text:span><text:span text:style-name="T90_5">generates</text:span><text:span text:style-name="T90_6"><text:s/></text:span><text:span text:style-name="T90_7">keypair</text:span><text:span text:style-name="T90_8">,<text:s/></text:span><text:span text:style-name="T90_9">returns</text:span><text:span text:style-name="T90_10"><text:s/></text:span><text:span text:style-name="T90_11">public</text:span><text:span text:style-name="T90_12"><text:s/></text:span><text:span text:style-name="T90_13">key</text:span><text:span text:style-name="T90_14"><text:s/></text:span><text:span text:style-name="T90_15">to</text:span><text:span text:style-name="T90_16"><text:s/></text:span><text:span text:style-name="T90_17">browser</text:span><text:span text:style-name="T90_18">,<text:s/></text:span><text:span text:style-name="T90_19">retains</text:span><text:span text:style-name="T90_20"><text:s/></text:span><text:span text:style-name="T90_21">private</text:span><text:span text:style-name="T90_22"><text:s/></text:span><text:span text:style-name="T90_23">key</text:span></text:p>
        </text:list-item>
        <text:list-item>
          <text:p text:style-name="P91"><text:span text:style-name="T91_1">Browser</text:span><text:span text:style-name="T91_2"><text:s/></text:span><text:span text:style-name="T91_3">gives</text:span><text:span text:style-name="T91_4"><text:s/></text:span><text:span text:style-name="T91_5">public</text:span><text:span text:style-name="T91_6"><text:s/></text:span><text:span text:style-name="T91_7">key</text:span><text:span text:style-name="T91_8"><text:s/></text:span><text:span text:style-name="T91_9">to</text:span><text:span text:style-name="T91_10"><text:s/></text:span><text:span text:style-name="T91_11">website</text:span><text:span text:style-name="T91_12"><text:s/></text:span><text:span text:style-name="T91_13">which</text:span><text:span text:style-name="T91_14"><text:s/></text:span><text:span text:style-name="T91_15">associates</text:span><text:span text:style-name="T91_16"><text:s/></text:span><text:span text:style-name="T91_17">it</text:span><text:span text:style-name="T91_18"><text:s/></text:span><text:span text:style-name="T91_19">with</text:span><text:span text:style-name="T91_20"><text:s/></text:span><text:span text:style-name="T91_21">the</text:span><text:span text:style-name="T91_22"><text:s/></text:span><text:span text:style-name="T91_23">user</text:span><text:span text:style-name="T91_24">.</text:span></text:p>
        </text:list-item>
      </text:list>
      <text:h text:style-name="P92" text:outline-level="10"><text:bookmark-start text:name="h.gaojr2d7xnrf"/><text:bookmark-end text:name="h.gaojr2d7xnrf"/><text:span text:style-name="T92_1">Regular</text:span><text:span text:style-name="T92_2"><text:s/></text:span><text:span text:style-name="T92_3">use</text:span><text:span text:style-name="T92_4"><text:s/></text:span><text:span text:style-name="T92_5">for</text:span><text:span text:style-name="T92_6"><text:s/></text:span><text:span text:style-name="T92_7">authentication</text:span><text:span text:style-name="T92_8"><text:s/></text:span></text:h>
      <text:list text:style-name="LS2" xml:id="list7">
        <text:list-item>
          <text:p text:style-name="P93"><text:span text:style-name="T93_1">User</text:span><text:span text:style-name="T93_2"><text:s/></text:span><text:span text:style-name="T93_3">goes</text:span><text:span text:style-name="T93_4"><text:s/></text:span><text:span text:style-name="T93_5">to</text:span><text:span text:style-name="T93_6"><text:s/></text:span><text:span text:style-name="T93_7">login</text:span><text:span text:style-name="T93_8"><text:s/></text:span><text:span text:style-name="T93_9">page</text:span><text:span text:style-name="T93_10"><text:s/></text:span><text:span text:style-name="T93_11">of</text:span><text:span text:style-name="T93_12"><text:s/></text:span><text:span text:style-name="T93_13">target</text:span><text:span text:style-name="T93_14"><text:s/></text:span><text:span text:style-name="T93_15">website</text:span><text:span text:style-name="T93_16"><text:s/></text:span><text:span text:style-name="T93_17">and</text:span><text:span text:style-name="T93_18"><text:s/></text:span><text:span text:style-name="T93_19">logs</text:span><text:span text:style-name="T93_20"><text:s/></text:span><text:span text:style-name="T93_21">in</text:span><text:span text:style-name="T93_22"><text:s/></text:span><text:span text:style-name="T93_23">with</text:span><text:span text:style-name="T93_24"><text:s/></text:span><text:span text:style-name="T93_25">username</text:span><text:span text:style-name="T93_26"><text:s/></text:span><text:span text:style-name="T93_27">and</text:span><text:span text:style-name="T93_28"><text:s/></text:span><text:span text:style-name="T93_29">password</text:span></text:p>
        </text:list-item>
        <text:list-item>
          <text:p text:style-name="P94"><text:span text:style-name="T94_1">Website</text:span><text:span text:style-name="T94_2"><text:s/></text:span><text:span text:style-name="T94_3">sends</text:span><text:span text:style-name="T94_4"><text:s/></text:span><text:span text:style-name="T94_5">javascript</text:span><text:span text:style-name="T94_6"><text:s/></text:span><text:span text:style-name="T94_7">call</text:span><text:span text:style-name="T94_8"><text:s/></text:span><text:span text:style-name="T94_9">with</text:span><text:span text:style-name="T94_10"><text:s/></text:span><text:span text:style-name="T94_11">user</text:span><text:span text:style-name="T94_12">’</text:span><text:span text:style-name="T94_13">s</text:span><text:span text:style-name="T94_14"><text:s/></text:span><text:span text:style-name="T94_15">public</text:span><text:span text:style-name="T94_16"><text:s/></text:span><text:span text:style-name="T94_17">key</text:span><text:span text:style-name="T94_18"><text:s/></text:span><text:span text:style-name="T94_19">and</text:span><text:span text:style-name="T94_20"><text:s/></text:span><text:span text:style-name="T94_21">some</text:span><text:span text:style-name="T94_22"><text:s/></text:span><text:span text:style-name="T94_23">random</text:span><text:span text:style-name="T94_24"><text:s/></text:span><text:span text:style-name="T94_25">data</text:span><text:span text:style-name="T94_26"><text:s/></text:span><text:span text:style-name="T94_27">to</text:span><text:span text:style-name="T94_28"><text:s/></text:span><text:span text:style-name="T94_29">browser</text:span><text:span text:style-name="T94_30">.</text:span></text:p>
        </text:list-item>
        <text:list-item>
          <text:p text:style-name="P95"><text:span text:style-name="T95_1">User</text:span><text:span text:style-name="T95_2"><text:s/></text:span><text:span text:style-name="T95_3">sees</text:span><text:span text:style-name="T95_4"><text:s/></text:span><text:span text:style-name="T95_5">an</text:span><text:span text:style-name="T95_6"><text:s text:c="2"/>“</text:span><text:span text:style-name="T95_7">Please</text:span><text:span text:style-name="T95_8"><text:s/></text:span><text:span text:style-name="T95_9">present</text:span><text:span text:style-name="T95_10"><text:s/></text:span><text:span text:style-name="T95_11">U</text:span><text:span text:style-name="T95_12">2</text:span><text:span text:style-name="T95_13">F</text:span><text:span text:style-name="T95_14">”<text:s/></text:span><text:span text:style-name="T95_15">request</text:span><text:span text:style-name="T95_16"><text:s/></text:span></text:p>
        </text:list-item>
        <text:list-item>
          <text:p text:style-name="P96"><text:span text:style-name="T96_1">User</text:span><text:span text:style-name="T96_2"><text:s/>‘</text:span><text:span text:style-name="T96_3">attaches</text:span><text:span text:style-name="T96_4">’<text:s/></text:span><text:span text:style-name="T96_5">U</text:span><text:span text:style-name="T96_6">2</text:span><text:span text:style-name="T96_7">F</text:span><text:span text:style-name="T96_8"><text:s/></text:span><text:span text:style-name="T96_9">to</text:span><text:span text:style-name="T96_10"><text:s/></text:span><text:span text:style-name="T96_11">computer</text:span><text:span text:style-name="T96_12"><text:s/></text:span><text:span text:style-name="T96_13">and</text:span><text:span text:style-name="T96_14"><text:s/></text:span><text:span text:style-name="T96_15">presses</text:span><text:span text:style-name="T96_16"><text:s/></text:span><text:span text:style-name="T96_17">the</text:span><text:span text:style-name="T96_18"><text:s/></text:span><text:span text:style-name="T96_19">activation</text:span><text:span text:style-name="T96_20"><text:s/></text:span><text:span text:style-name="T96_21">button</text:span></text:p>
        </text:list-item>
        <text:list-item>
          <text:p text:style-name="P97"><text:span text:style-name="T97_1">Browser</text:span><text:span text:style-name="T97_2"><text:s/></text:span><text:span text:style-name="T97_3">interprets</text:span><text:span text:style-name="T97_4"><text:s/></text:span><text:span text:style-name="T97_5">javascript</text:span><text:span text:style-name="T97_6"><text:s/></text:span><text:span text:style-name="T97_7">call</text:span><text:span text:style-name="T97_8">:<text:s/></text:span></text:p>
          <text:list>
            <text:list-item>
              <text:p text:style-name="P98"><text:span text:style-name="T98_1">It</text:span><text:span text:style-name="T98_2"><text:s/></text:span><text:span text:style-name="T98_3">looks</text:span><text:span text:style-name="T98_4"><text:s/></text:span><text:span text:style-name="T98_5">up</text:span><text:span text:style-name="T98_6"><text:s/></text:span><text:span text:style-name="T98_7">the</text:span><text:span text:style-name="T98_8"><text:s/></text:span><text:span text:style-name="T98_9">origin</text:span><text:span text:style-name="T98_10"><text:s/></text:span><text:span text:style-name="T98_11">server</text:span><text:span text:style-name="T98_12"><text:s/></text:span><text:span text:style-name="T98_13">of</text:span><text:span text:style-name="T98_14"><text:s/></text:span><text:span text:style-name="T98_15">the</text:span><text:span text:style-name="T98_16"><text:s/></text:span><text:span text:style-name="T98_17">calling</text:span><text:span text:style-name="T98_18"><text:s/></text:span><text:span text:style-name="T98_19">web</text:span><text:span text:style-name="T98_20"><text:s/></text:span><text:span text:style-name="T98_21">page</text:span><text:span text:style-name="T98_22"><text:s/></text:span><text:span text:style-name="T98_23">and</text:span><text:span text:style-name="T98_24"><text:s/>(</text:span><text:span text:style-name="T98_25">optionally</text:span><text:span text:style-name="T98_26">)<text:s/></text:span><text:span text:style-name="T98_27">a</text:span><text:span text:style-name="T98_28"><text:s/></text:span><text:span text:style-name="T98_29">SSL</text:span><text:span text:style-name="T98_30"><text:s/></text:span><text:span text:style-name="T98_31">connection</text:span><text:span text:style-name="T98_32"><text:s/></text:span><text:span text:style-name="T98_33">identifier</text:span><text:span text:style-name="T98_34"><text:s/>(</text:span><text:span text:style-name="T98_35">ChannelID</text:span><text:span text:style-name="T98_36">)<text:s/></text:span><text:span text:style-name="T98_37">if</text:span><text:span text:style-name="T98_38"><text:s/></text:span><text:span text:style-name="T98_39">available</text:span></text:p>
            </text:list-item>
            <text:list-item>
              <text:p text:style-name="P99"><text:span text:style-name="T99_1">It</text:span><text:span text:style-name="T99_2"><text:s/></text:span><text:span text:style-name="T99_3">concatenates</text:span><text:span text:style-name="T99_4"><text:s/></text:span><text:span text:style-name="T99_5">this</text:span><text:span text:style-name="T99_6"><text:s/></text:span><text:span text:style-name="T99_7">to</text:span><text:span text:style-name="T99_8"><text:s/></text:span><text:span text:style-name="T99_9">the</text:span><text:span text:style-name="T99_10"><text:s/></text:span><text:span text:style-name="T99_11">random</text:span><text:span text:style-name="T99_12"><text:s/></text:span><text:span text:style-name="T99_13">data</text:span><text:span text:style-name="T99_14"><text:s/></text:span><text:span text:style-name="T99_15">the</text:span><text:span text:style-name="T99_16"><text:s/></text:span><text:span text:style-name="T99_17">server</text:span><text:span text:style-name="T99_18"><text:s/></text:span><text:span text:style-name="T99_19">sent</text:span><text:span text:style-name="T99_20"><text:s/></text:span><text:span text:style-name="T99_21">and</text:span><text:span text:style-name="T99_22"><text:s/></text:span><text:span text:style-name="T99_23">sends</text:span><text:span text:style-name="T99_24"><text:s/></text:span><text:span text:style-name="T99_25">it</text:span><text:span text:style-name="T99_26"><text:s/></text:span><text:span text:style-name="T99_27">to</text:span><text:span text:style-name="T99_28"><text:s/></text:span><text:span text:style-name="T99_29">the</text:span><text:span text:style-name="T99_30"><text:s/></text:span><text:span text:style-name="T99_31">U</text:span><text:span text:style-name="T99_32">2</text:span><text:span text:style-name="T99_33">F</text:span><text:span text:style-name="T99_34"><text:s/></text:span><text:span text:style-name="T99_35">device</text:span><text:span text:style-name="T99_36"><text:s/></text:span><text:span text:style-name="T99_37">along</text:span><text:span text:style-name="T99_38"><text:s/></text:span><text:span text:style-name="T99_39">with</text:span><text:span text:style-name="T99_40"><text:s/></text:span><text:span text:style-name="T99_41">the</text:span><text:span text:style-name="T99_42"><text:s/></text:span><text:span text:style-name="T99_43">user</text:span><text:span text:style-name="T99_44">’</text:span><text:span text:style-name="T99_45">s</text:span><text:span text:style-name="T99_46"><text:s/></text:span><text:span text:style-name="T99_47">public</text:span><text:span text:style-name="T99_48"><text:s/></text:span><text:span text:style-name="T99_49">key</text:span></text:p>
            </text:list-item>
            <text:list-item>
              <text:p text:style-name="P100"><text:span text:style-name="T100_1">The</text:span><text:span text:style-name="T100_2"><text:s/></text:span><text:span text:style-name="T100_3">U</text:span><text:span text:style-name="T100_4">2</text:span><text:span text:style-name="T100_5">F</text:span><text:span text:style-name="T100_6"><text:s/></text:span><text:span text:style-name="T100_7">device</text:span><text:span text:style-name="T100_8"><text:s/></text:span><text:span text:style-name="T100_9">signs</text:span><text:span text:style-name="T100_10"><text:s/></text:span><text:span text:style-name="T100_11">the</text:span><text:span text:style-name="T100_12"><text:s/></text:span><text:span text:style-name="T100_13">data</text:span><text:span text:style-name="T100_14"><text:s/></text:span><text:span text:style-name="T100_15">with</text:span><text:span text:style-name="T100_16"><text:s/></text:span><text:span text:style-name="T100_17">the</text:span><text:span text:style-name="T100_18"><text:s/></text:span><text:span text:style-name="T100_19">private</text:span><text:span text:style-name="T100_20"><text:s/></text:span><text:span text:style-name="T100_21">key</text:span><text:span text:style-name="T100_22"><text:s/></text:span><text:span text:style-name="T100_23">and</text:span><text:span text:style-name="T100_24"><text:s/></text:span><text:span text:style-name="T100_25">returns</text:span><text:span text:style-name="T100_26"><text:s/></text:span><text:span text:style-name="T100_27">it</text:span><text:span text:style-name="T100_28">.</text:span></text:p>
            </text:list-item>
          </text:list>
        </text:list-item>
        <text:list-item>
          <text:p text:style-name="P101"><text:span text:style-name="T101_1">Browser</text:span><text:span text:style-name="T101_2"><text:s/></text:span><text:span text:style-name="T101_3">sends</text:span><text:span text:style-name="T101_4"><text:s/></text:span><text:span text:style-name="T101_5">signed</text:span><text:span text:style-name="T101_6"><text:s/></text:span><text:span text:style-name="T101_7">data</text:span><text:span text:style-name="T101_8"><text:s/></text:span><text:span text:style-name="T101_9">to</text:span><text:span text:style-name="T101_10"><text:s/></text:span><text:span text:style-name="T101_11">the</text:span><text:span text:style-name="T101_12"><text:s/></text:span><text:span text:style-name="T101_13">server</text:span></text:p>
        </text:list-item>
        <text:list-item>
          <text:p text:style-name="P102"><text:span text:style-name="T102_1">Server</text:span><text:span text:style-name="T102_2"><text:s/></text:span><text:span text:style-name="T102_3">verifies</text:span><text:span text:style-name="T102_4"><text:s/></text:span><text:span text:style-name="T102_5">that</text:span><text:span text:style-name="T102_6"><text:s/></text:span><text:span text:style-name="T102_7">the</text:span><text:span text:style-name="T102_8"><text:s/></text:span><text:span text:style-name="T102_9">signature</text:span><text:span text:style-name="T102_10"><text:s/></text:span><text:span text:style-name="T102_11">indeed</text:span><text:span text:style-name="T102_12"><text:s/></text:span><text:span text:style-name="T102_13">verifies</text:span><text:span text:style-name="T102_14"><text:s/></text:span><text:span text:style-name="T102_15">against</text:span><text:span text:style-name="T102_16"><text:s/></text:span><text:span text:style-name="T102_17">the</text:span><text:span text:style-name="T102_18"><text:s/></text:span><text:span text:style-name="T102_19">public</text:span><text:span text:style-name="T102_20"><text:s/></text:span><text:span text:style-name="T102_21">key</text:span><text:span text:style-name="T102_22"><text:s/></text:span><text:span text:style-name="T102_23">thus</text:span><text:span text:style-name="T102_24"><text:s/></text:span><text:span text:style-name="T102_25">proving</text:span><text:span text:style-name="T102_26"><text:s/></text:span><text:span text:style-name="T102_27">that</text:span><text:span text:style-name="T102_28"><text:s/></text:span><text:span text:style-name="T102_29">the</text:span><text:span text:style-name="T102_30"><text:s/></text:span><text:span text:style-name="T102_31">U</text:span><text:span text:style-name="T102_32">2</text:span><text:span text:style-name="T102_33">F</text:span><text:span text:style-name="T102_34"><text:s/></text:span><text:span text:style-name="T102_35">device</text:span><text:span text:style-name="T102_36"><text:s/></text:span><text:span text:style-name="T102_37">had</text:span><text:span text:style-name="T102_38"><text:s/></text:span><text:span text:style-name="T102_39">the</text:span><text:span text:style-name="T102_40"><text:s/></text:span><text:span text:style-name="T102_41">corresponding</text:span><text:span text:style-name="T102_42"><text:s/></text:span><text:span text:style-name="T102_43">private</text:span><text:span text:style-name="T102_44"><text:s/></text:span><text:span text:style-name="T102_45">key</text:span><text:span text:style-name="T102_46">.<text:s/></text:span><text:span text:style-name="T102_47">It</text:span><text:span text:style-name="T102_48"><text:s/></text:span><text:span text:style-name="T102_49">also</text:span><text:span text:style-name="T102_50"><text:s/></text:span><text:span text:style-name="T102_51">verifies</text:span><text:span text:style-name="T102_52"><text:s/></text:span><text:span text:style-name="T102_53">that</text:span><text:span text:style-name="T102_54"><text:s/></text:span><text:span text:style-name="T102_55">the</text:span><text:span text:style-name="T102_56"><text:s/></text:span><text:span text:style-name="T102_57">random</text:span><text:span text:style-name="T102_58"><text:s/></text:span><text:span text:style-name="T102_59">data</text:span><text:span text:style-name="T102_60"><text:s/></text:span><text:span text:style-name="T102_61">it</text:span><text:span text:style-name="T102_62"><text:s/></text:span><text:span text:style-name="T102_63">sent</text:span><text:span text:style-name="T102_64"><text:s/></text:span><text:span text:style-name="T102_65">is</text:span><text:span text:style-name="T102_66"><text:s/></text:span><text:span text:style-name="T102_67">intact</text:span><text:span text:style-name="T102_68"><text:s/></text:span><text:span text:style-name="T102_69">and</text:span><text:span text:style-name="T102_70"><text:s/></text:span><text:span text:style-name="T102_71">that</text:span><text:span text:style-name="T102_72"><text:s/></text:span><text:span text:style-name="T102_73">the</text:span><text:span text:style-name="T102_74"><text:s/></text:span><text:span text:style-name="T102_75">origin</text:span><text:span text:style-name="T102_76"><text:s/></text:span><text:span text:style-name="T102_77">server</text:span><text:span text:style-name="T102_78"><text:s/></text:span><text:span text:style-name="T102_79">the</text:span><text:span text:style-name="T102_80"><text:s/></text:span><text:span text:style-name="T102_81">user</text:span><text:span text:style-name="T102_82"><text:s/></text:span><text:span text:style-name="T102_83">saw</text:span><text:span text:style-name="T102_84"><text:s/></text:span><text:span text:style-name="T102_85">is</text:span><text:span text:style-name="T102_86"><text:s/></text:span><text:span text:style-name="T102_87">a</text:span><text:span text:style-name="T102_88"><text:s/></text:span><text:span text:style-name="T102_89">name</text:span><text:span text:style-name="T102_90"><text:s/></text:span><text:span text:style-name="T102_91">it</text:span><text:span text:style-name="T102_92"><text:s/></text:span><text:span text:style-name="T102_93">expects</text:span><text:span text:style-name="T102_94"><text:s/>(</text:span><text:span text:style-name="T102_95">thus</text:span><text:span text:style-name="T102_96"><text:s/></text:span><text:span text:style-name="T102_97">almost</text:span><text:span text:style-name="T102_98"><text:s/></text:span><text:span text:style-name="T102_99">assuring</text:span><text:span text:style-name="T102_100"><text:s/></text:span><text:span text:style-name="T102_101">no</text:span><text:span text:style-name="T102_102"><text:s/></text:span><text:span text:style-name="T102_103">MITM</text:span><text:span text:style-name="T102_104">)<text:s/></text:span><text:span text:style-name="T102_105">and</text:span><text:span text:style-name="T102_106"><text:s/>(</text:span><text:span text:style-name="T102_107">optionally</text:span><text:span text:style-name="T102_108">)<text:s/></text:span><text:span text:style-name="T102_109">that</text:span><text:span text:style-name="T102_110"><text:s/></text:span><text:span text:style-name="T102_111">the</text:span><text:span text:style-name="T102_112"><text:s/></text:span><text:span text:style-name="T102_113">SSL</text:span><text:span text:style-name="T102_114"><text:s/></text:span><text:span text:style-name="T102_115">connection</text:span><text:span text:style-name="T102_116"><text:s/></text:span><text:span text:style-name="T102_117">to</text:span><text:span text:style-name="T102_118"><text:s/></text:span><text:span text:style-name="T102_119">the</text:span><text:span text:style-name="T102_120"><text:s/></text:span><text:span text:style-name="T102_121">end</text:span><text:span text:style-name="T102_122"><text:s/></text:span><text:span text:style-name="T102_123">user</text:span><text:span text:style-name="T102_124"><text:s/></text:span><text:span text:style-name="T102_125">has</text:span><text:span text:style-name="T102_126"><text:s/></text:span><text:span text:style-name="T102_127">the</text:span><text:span text:style-name="T102_128"><text:s/></text:span><text:span text:style-name="T102_129">same</text:span><text:span text:style-name="T102_130"><text:s/></text:span><text:span text:style-name="T102_131">ChannelID</text:span><text:span text:style-name="T102_132"><text:s/></text:span><text:span text:style-name="T102_133">as</text:span><text:span text:style-name="T102_134"><text:s/></text:span><text:span text:style-name="T102_135">verified</text:span><text:span text:style-name="T102_136"><text:s/></text:span><text:span text:style-name="T102_137">from</text:span><text:span text:style-name="T102_138"><text:s/></text:span><text:span text:style-name="T102_139">the</text:span><text:span text:style-name="T102_140"><text:s/></text:span><text:span text:style-name="T102_141">server</text:span><text:span text:style-name="T102_142"><text:s/></text:span><text:span text:style-name="T102_143">end</text:span><text:span text:style-name="T102_144"><text:s/>(</text:span><text:span text:style-name="T102_145">thus</text:span><text:span text:style-name="T102_146"><text:s/></text:span><text:span text:style-name="T102_147">giving</text:span><text:span text:style-name="T102_148"><text:s/></text:span><text:span text:style-name="T102_149">an</text:span><text:span text:style-name="T102_150"><text:s/></text:span><text:span text:style-name="T102_151">even</text:span><text:span text:style-name="T102_152"><text:s/></text:span><text:span text:style-name="T102_153">stronger</text:span><text:span text:style-name="T102_154"><text:s/></text:span><text:span text:style-name="T102_155">assurance</text:span><text:span text:style-name="T102_156"><text:s/></text:span><text:span text:style-name="T102_157">of</text:span><text:span text:style-name="T102_158"><text:s/></text:span><text:span text:style-name="T102_159">no</text:span><text:span text:style-name="T102_160"><text:s/></text:span><text:span text:style-name="T102_161">MITM</text:span><text:span text:style-name="T102_162">)</text:span></text:p>
        </text:list-item>
      </text:list>
      <text:h text:style-name="P103" text:outline-level="10"><text:bookmark-start text:name="h.7xpsi1rd1kg6"/><text:bookmark-end text:name="h.7xpsi1rd1kg6"/><text:span text:style-name="T103_1">Web</text:span><text:span text:style-name="T103_2"><text:s/></text:span><text:span text:style-name="T103_3">Auth</text:span><text:span text:style-name="T103_4"><text:s/></text:span><text:span text:style-name="T103_5">today</text:span><text:span text:style-name="T103_6">:<text:s/></text:span><text:span text:style-name="T103_7">Where</text:span><text:span text:style-name="T103_8"><text:s/></text:span><text:span text:style-name="T103_9">U</text:span><text:span text:style-name="T103_10">2</text:span><text:span text:style-name="T103_11">F</text:span><text:span text:style-name="T103_12"><text:s/></text:span><text:span text:style-name="T103_13">fits</text:span></text:h>
      <text:h text:style-name="P104" text:outline-level="10"><text:bookmark-start text:name="h.yno511nw8ncm"/><text:bookmark-end text:name="h.yno511nw8ncm"/><text:span text:style-name="T104_1">Consumer</text:span><text:span text:style-name="T104_2"><text:s/></text:span><text:span text:style-name="T104_3">Facing</text:span><text:span text:style-name="T104_4"><text:s/></text:span><text:span text:style-name="T104_5">Websites</text:span></text:h>
      <text:p text:style-name="P105"><text:span text:style-name="T105_1">As</text:span><text:span text:style-name="T105_2"><text:s/></text:span><text:span text:style-name="T105_3">mentioned</text:span><text:span text:style-name="T105_4"><text:s/></text:span><text:span text:style-name="T105_5">earlier</text:span><text:span text:style-name="T105_6">,<text:s/></text:span><text:span text:style-name="T105_7">the</text:span><text:span text:style-name="T105_8"><text:s/></text:span><text:span text:style-name="T105_9">big</text:span><text:span text:style-name="T105_10"><text:s/></text:span><text:span text:style-name="T105_11">consumer</text:span><text:span text:style-name="T105_12"><text:s/></text:span><text:span text:style-name="T105_13">sites</text:span><text:span text:style-name="T105_14">,<text:s/></text:span><text:span text:style-name="T105_15">Google</text:span><text:span text:style-name="T105_16">,<text:s/></text:span><text:span text:style-name="T105_17">Apple</text:span><text:span text:style-name="T105_18">,<text:s/></text:span><text:span text:style-name="T105_19">Facebook</text:span><text:span text:style-name="T105_20">,<text:s/></text:span><text:span text:style-name="T105_21">Microsoft</text:span><text:span text:style-name="T105_22">,<text:s/></text:span><text:span text:style-name="T105_23">Yahoo</text:span><text:span text:style-name="T105_24"><text:s/></text:span><text:span text:style-name="T105_25">and</text:span><text:span text:style-name="T105_26"><text:s/></text:span><text:span text:style-name="T105_27">Twitter</text:span><text:span text:style-name="T105_28"><text:s/></text:span><text:span text:style-name="T105_29">each</text:span><text:span text:style-name="T105_30"><text:s/></text:span><text:span text:style-name="T105_31">offer</text:span><text:span text:style-name="T105_32"><text:s/></text:span><text:span text:style-name="T105_33">an</text:span><text:span text:style-name="T105_34"><text:s/></text:span><text:span text:style-name="T105_35">optional</text:span><text:span text:style-name="T105_36"><text:s/></text:span><text:span text:style-name="T105_37">OTP</text:span><text:span text:style-name="T105_38"><text:s/></text:span><text:span text:style-name="T105_39">feature</text:span><text:span text:style-name="T105_40"><text:s/></text:span><text:span text:style-name="T105_41">today</text:span><text:span text:style-name="T105_42">.<text:s/></text:span><text:span text:style-name="T105_43">The</text:span><text:span text:style-name="T105_44"><text:s/></text:span><text:span text:style-name="T105_45">feature</text:span><text:span text:style-name="T105_46"><text:s/></text:span><text:span text:style-name="T105_47">has</text:span><text:span text:style-name="T105_48"><text:s/></text:span><text:span text:style-name="T105_49">been</text:span><text:span text:style-name="T105_50"><text:s/></text:span><text:span text:style-name="T105_51">implemented</text:span><text:span text:style-name="T105_52"><text:s/></text:span><text:span text:style-name="T105_53">in</text:span><text:span text:style-name="T105_54"><text:s/></text:span><text:span text:style-name="T105_55">varying</text:span><text:span text:style-name="T105_56"><text:s/></text:span><text:span text:style-name="T105_57">flavors</text:span><text:span text:style-name="T105_58"><text:s/></text:span><text:span text:style-name="T105_59">to</text:span><text:span text:style-name="T105_60"><text:s/></text:span><text:span text:style-name="T105_61">strike</text:span><text:span text:style-name="T105_62"><text:s/></text:span><text:span text:style-name="T105_63">a</text:span><text:span text:style-name="T105_64"><text:s/></text:span><text:span text:style-name="T105_65">balance</text:span><text:span text:style-name="T105_66"><text:s/></text:span><text:span text:style-name="T105_67">between</text:span><text:span text:style-name="T105_68"><text:s/></text:span><text:span text:style-name="T105_69">usability</text:span><text:span text:style-name="T105_70"><text:s/></text:span><text:span text:style-name="T105_71">and</text:span><text:span text:style-name="T105_72"><text:s/></text:span><text:span text:style-name="T105_73">security</text:span><text:span text:style-name="T105_74">.<text:s/></text:span><text:span text:style-name="T105_75">In</text:span><text:span text:style-name="T105_76"><text:s/></text:span><text:span text:style-name="T105_77">every</text:span><text:span text:style-name="T105_78"><text:s/></text:span><text:span text:style-name="T105_79">case</text:span><text:span text:style-name="T105_80"><text:s/></text:span><text:span text:style-name="T105_81">the</text:span><text:span text:style-name="T105_82"><text:s/></text:span><text:span text:style-name="T105_83">user</text:span><text:span text:style-name="T105_84"><text:s/></text:span><text:span text:style-name="T105_85">needs</text:span><text:span text:style-name="T105_86"><text:s/></text:span><text:span text:style-name="T105_87">to</text:span><text:span text:style-name="T105_88"><text:s/></text:span><text:span text:style-name="T105_89">explicitly</text:span><text:span text:style-name="T105_90"><text:s/></text:span><text:span text:style-name="T105_91">enable</text:span><text:span text:style-name="T105_92"><text:s/></text:span><text:span text:style-name="T105_93">the</text:span><text:span text:style-name="T105_94"><text:s/></text:span><text:span text:style-name="T105_95">feature</text:span><text:span text:style-name="T105_96"><text:s/></text:span><text:span text:style-name="T105_97">by</text:span><text:span text:style-name="T105_98"><text:s/></text:span><text:span text:style-name="T105_99">registering</text:span><text:span text:style-name="T105_100"><text:s/></text:span><text:span text:style-name="T105_101">a</text:span><text:span text:style-name="T105_102"><text:s/></text:span><text:span text:style-name="T105_103">phone</text:span><text:span text:style-name="T105_104"><text:s/></text:span><text:span text:style-name="T105_105">which</text:span><text:span text:style-name="T105_106"><text:s/></text:span><text:span text:style-name="T105_107">can</text:span><text:span text:style-name="T105_108"><text:s/></text:span><text:span text:style-name="T105_109">get</text:span><text:span text:style-name="T105_110"><text:s/></text:span><text:span text:style-name="T105_111">SMS</text:span><text:span text:style-name="T105_112">.<text:s/></text:span></text:p>
      <text:p text:style-name="P106"/>
      <text:p text:style-name="P107"><text:span text:style-name="T107_1">As</text:span><text:span text:style-name="T107_2"><text:s/></text:span><text:span text:style-name="T107_3">discussed</text:span><text:span text:style-name="T107_4"><text:s/></text:span><text:span text:style-name="T107_5">earlier</text:span><text:span text:style-name="T107_6">,<text:s/></text:span><text:span text:style-name="T107_7">the</text:span><text:span text:style-name="T107_8"><text:s/></text:span><text:span text:style-name="T107_9">OTP</text:span><text:span text:style-name="T107_10"><text:s/></text:span><text:span text:style-name="T107_11">based</text:span><text:span text:style-name="T107_12"><text:s/>2<text:s/></text:span><text:span text:style-name="T107_13">factor</text:span><text:span text:style-name="T107_14"><text:s/></text:span><text:span text:style-name="T107_15">is</text:span><text:span text:style-name="T107_16"><text:s/></text:span><text:span text:style-name="T107_17">the</text:span><text:span text:style-name="T107_18"><text:s/></text:span><text:span text:style-name="T107_19">right</text:span><text:span text:style-name="T107_20"><text:s/></text:span><text:span text:style-name="T107_21">choice</text:span><text:span text:style-name="T107_22"><text:s/></text:span><text:span text:style-name="T107_23">for</text:span><text:span text:style-name="T107_24"><text:s/></text:span><text:span text:style-name="T107_25">today</text:span><text:span text:style-name="T107_26"><text:s/></text:span><text:span text:style-name="T107_27">and</text:span><text:span text:style-name="T107_28"><text:s/></text:span><text:span text:style-name="T107_29">the</text:span><text:span text:style-name="T107_30"><text:s/></text:span><text:span text:style-name="T107_31">immediate</text:span><text:span text:style-name="T107_32"><text:s/></text:span><text:span text:style-name="T107_33">future</text:span><text:span text:style-name="T107_34">.<text:s/></text:span><text:span text:style-name="T107_35">However</text:span><text:span text:style-name="T107_36">,<text:s/></text:span><text:span text:style-name="T107_37">it</text:span><text:span text:style-name="T107_38"><text:s/></text:span><text:span text:style-name="T107_39">does</text:span><text:span text:style-name="T107_40"><text:s/></text:span><text:span text:style-name="T107_41">face</text:span><text:span text:style-name="T107_42"><text:s/></text:span><text:span text:style-name="T107_43">some</text:span><text:span text:style-name="T107_44"><text:s/></text:span><text:span text:style-name="T107_45">basic</text:span><text:span text:style-name="T107_46"><text:s/></text:span><text:span text:style-name="T107_47">usability</text:span><text:span text:style-name="T107_48"><text:s/></text:span><text:span text:style-name="T107_49">challenges</text:span><text:span text:style-name="T107_50"><text:s/>--<text:s/></text:span><text:span text:style-name="T107_51">the</text:span><text:span text:style-name="T107_52"><text:s/></text:span><text:span text:style-name="T107_53">user</text:span><text:span text:style-name="T107_54"><text:s/></text:span><text:span text:style-name="T107_55">needs</text:span><text:span text:style-name="T107_56"><text:s/></text:span><text:span text:style-name="T107_57">to</text:span><text:span text:style-name="T107_58"><text:s/></text:span><text:span text:style-name="T107_59">transcribe</text:span><text:span text:style-name="T107_60"><text:s/></text:span><text:span text:style-name="T107_61">codes</text:span><text:span text:style-name="T107_62">,<text:s/></text:span><text:span text:style-name="T107_63">codes</text:span><text:span text:style-name="T107_64"><text:s/></text:span><text:span text:style-name="T107_65">may</text:span><text:span text:style-name="T107_66"><text:s/></text:span><text:span text:style-name="T107_67">not</text:span><text:span text:style-name="T107_68"><text:s/></text:span><text:span text:style-name="T107_69">arrive</text:span><text:span text:style-name="T107_70"><text:s/></text:span><text:span text:style-name="T107_71">since</text:span><text:span text:style-name="T107_72"><text:s/></text:span><text:span text:style-name="T107_73">the</text:span><text:span text:style-name="T107_74"><text:s/></text:span><text:span text:style-name="T107_75">phone</text:span><text:span text:style-name="T107_76"><text:s/></text:span><text:span text:style-name="T107_77">needs</text:span><text:span text:style-name="T107_78"><text:s/></text:span><text:span text:style-name="T107_79">to</text:span><text:span text:style-name="T107_80"><text:s/></text:span><text:span text:style-name="T107_81">be</text:span><text:span text:style-name="T107_82"><text:s/></text:span><text:span text:style-name="T107_83">connected</text:span><text:span text:style-name="T107_84"><text:s/></text:span><text:span text:style-name="T107_85">for</text:span><text:span text:style-name="T107_86"><text:s/></text:span><text:span text:style-name="T107_87">SMS</text:span><text:span text:style-name="T107_88"><text:s/></text:span><text:span text:style-name="T107_89">etc</text:span><text:span text:style-name="T107_90">.<text:s/></text:span><text:span text:style-name="T107_91">Further</text:span><text:span text:style-name="T107_92">,<text:s/></text:span><text:span text:style-name="T107_93">as</text:span><text:span text:style-name="T107_94"><text:s/></text:span><text:span text:style-name="T107_95">OTPs</text:span><text:span text:style-name="T107_96"><text:s/></text:span><text:span text:style-name="T107_97">can</text:span><text:span text:style-name="T107_98"><text:s/></text:span><text:span text:style-name="T107_99">be</text:span><text:span text:style-name="T107_100"><text:s/></text:span><text:span text:style-name="T107_101">phished</text:span><text:span text:style-name="T107_102">,<text:s/></text:span><text:span text:style-name="T107_103">the</text:span><text:span text:style-name="T107_104"><text:s/></text:span><text:span text:style-name="T107_105">attacks</text:span><text:span text:style-name="T107_106"><text:s/></text:span><text:span text:style-name="T107_107">will</text:span><text:span text:style-name="T107_108"><text:s/></text:span><text:span text:style-name="T107_109">move</text:span><text:span text:style-name="T107_110"><text:s/></text:span><text:span text:style-name="T107_111">towards</text:span><text:span text:style-name="T107_112"><text:s/></text:span><text:span text:style-name="T107_113">doing</text:span><text:span text:style-name="T107_114"><text:s/></text:span><text:span text:style-name="T107_115">so</text:span><text:span text:style-name="T107_116"><text:s/>(</text:span><text:span text:style-name="T107_117">more</text:span><text:span text:style-name="T107_118"><text:s/></text:span><text:span text:style-name="T107_119">about</text:span><text:span text:style-name="T107_120"><text:s/></text:span><text:span text:style-name="T107_121">this</text:span><text:span text:style-name="T107_122"><text:s/></text:span><text:span text:style-name="T107_123">later</text:span><text:span text:style-name="T107_124"><text:s/></text:span><text:span text:style-name="T107_125">in</text:span><text:span text:style-name="T107_126"><text:s/></text:span><text:span text:style-name="T107_127">the</text:span><text:span text:style-name="T107_128"><text:s/></text:span><text:span text:style-name="T107_129">next</text:span><text:span text:style-name="T107_130"><text:s/></text:span><text:span text:style-name="T107_131">subsection</text:span><text:span text:style-name="T107_132">).</text:span></text:p>
      <text:p text:style-name="P108"/>
      <text:p text:style-name="P109"><text:span text:style-name="T109_1">In</text:span><text:span text:style-name="T109_2"><text:s/></text:span><text:span text:style-name="T109_3">the</text:span><text:span text:style-name="T109_4"><text:s/></text:span><text:span text:style-name="T109_5">context</text:span><text:span text:style-name="T109_6"><text:s/></text:span><text:span text:style-name="T109_7">of</text:span><text:span text:style-name="T109_8"><text:s/></text:span><text:span text:style-name="T109_9">OTP</text:span><text:span text:style-name="T109_10">,<text:s/></text:span><text:span text:style-name="T109_11">U</text:span><text:span text:style-name="T109_12">2</text:span><text:span text:style-name="T109_13">F</text:span><text:span text:style-name="T109_14"><text:s/></text:span><text:span text:style-name="T109_15">is</text:span><text:span text:style-name="T109_16"><text:s/></text:span><text:span text:style-name="T109_17">the</text:span><text:span text:style-name="T109_18"><text:s/></text:span><text:span text:style-name="T109_19">next</text:span><text:span text:style-name="T109_20"><text:s/></text:span><text:span text:style-name="T109_21">generation</text:span><text:span text:style-name="T109_22"><text:s/></text:span><text:span text:style-name="T109_23">consumer</text:span><text:span text:style-name="T109_24"><text:s/>2<text:s/></text:span><text:span text:style-name="T109_25">factor</text:span><text:span text:style-name="T109_26"><text:s/></text:span><text:span text:style-name="T109_27">auth</text:span><text:span text:style-name="T109_28"><text:s/>--<text:s/></text:span><text:span text:style-name="T109_29">the</text:span><text:span text:style-name="T109_30"><text:s/></text:span><text:span text:style-name="T109_31">goal</text:span><text:span text:style-name="T109_32"><text:s/></text:span><text:span text:style-name="T109_33">is</text:span><text:span text:style-name="T109_34"><text:s/></text:span><text:span text:style-name="T109_35">to</text:span><text:span text:style-name="T109_36"><text:s/></text:span><text:span text:style-name="T109_37">have</text:span><text:span text:style-name="T109_38"><text:s/></text:span><text:span text:style-name="T109_39">a</text:span><text:span text:style-name="T109_40"><text:s/></text:span><text:span text:style-name="T109_41">seamless</text:span><text:span text:style-name="T109_42"><text:s/></text:span><text:span text:style-name="T109_43">user</text:span><text:span text:style-name="T109_44"><text:s/></text:span><text:span text:style-name="T109_45">experience</text:span><text:span text:style-name="T109_46"><text:s/></text:span><text:span text:style-name="T109_47">due</text:span><text:span text:style-name="T109_48"><text:s/></text:span><text:span text:style-name="T109_49">to</text:span><text:span text:style-name="T109_50"><text:s/></text:span><text:span text:style-name="T109_51">direct</text:span><text:span text:style-name="T109_52"><text:s/></text:span><text:span text:style-name="T109_53">integration</text:span><text:span text:style-name="T109_54"><text:s/></text:span><text:span text:style-name="T109_55">with</text:span><text:span text:style-name="T109_56"><text:s/></text:span><text:span text:style-name="T109_57">the</text:span><text:span text:style-name="T109_58"><text:s/></text:span><text:span text:style-name="T109_59">browser</text:span><text:span text:style-name="T109_60"><text:s/>--<text:s/>“</text:span><text:span text:style-name="T109_61">Insert</text:span><text:span text:style-name="T109_62"><text:s/></text:span><text:span text:style-name="T109_63">U</text:span><text:span text:style-name="T109_64">2</text:span><text:span text:style-name="T109_65">F</text:span><text:span text:style-name="T109_66"><text:s/></text:span><text:span text:style-name="T109_67">now</text:span><text:span text:style-name="T109_68">”<text:s/></text:span><text:span text:style-name="T109_69">or</text:span><text:span text:style-name="T109_70"><text:s/>“</text:span><text:span text:style-name="T109_71">Press</text:span><text:span text:style-name="T109_72"><text:s/></text:span><text:span text:style-name="T109_73">button</text:span><text:span text:style-name="T109_74"><text:s/></text:span><text:span text:style-name="T109_75">on</text:span><text:span text:style-name="T109_76"><text:s/></text:span><text:span text:style-name="T109_77">U</text:span><text:span text:style-name="T109_78">2</text:span><text:span text:style-name="T109_79">F</text:span><text:span text:style-name="T109_80"><text:s/></text:span><text:span text:style-name="T109_81">now</text:span><text:span text:style-name="T109_82">”.<text:s/></text:span><text:span text:style-name="T109_83">When</text:span><text:span text:style-name="T109_84"><text:s/></text:span><text:span text:style-name="T109_85">a</text:span><text:span text:style-name="T109_86"><text:s/></text:span><text:span text:style-name="T109_87">mobile</text:span><text:span text:style-name="T109_88"><text:s/></text:span><text:span text:style-name="T109_89">is</text:span><text:span text:style-name="T109_90"><text:s/></text:span><text:span text:style-name="T109_91">used</text:span><text:span text:style-name="T109_92"><text:s/></text:span><text:span text:style-name="T109_93">as</text:span><text:span text:style-name="T109_94"><text:s/></text:span><text:span text:style-name="T109_95">the</text:span><text:span text:style-name="T109_96"><text:s/></text:span><text:span text:style-name="T109_97">U</text:span><text:span text:style-name="T109_98">2</text:span><text:span text:style-name="T109_99">F</text:span><text:span text:style-name="T109_100">,<text:s/></text:span><text:span text:style-name="T109_101">there</text:span><text:span text:style-name="T109_102"><text:s/></text:span><text:span text:style-name="T109_103">is</text:span><text:span text:style-name="T109_104"><text:s/></text:span><text:span text:style-name="T109_105">no</text:span><text:span text:style-name="T109_106"><text:s/></text:span><text:span text:style-name="T109_107">dependence</text:span><text:span text:style-name="T109_108"><text:s/></text:span><text:span text:style-name="T109_109">on</text:span><text:span text:style-name="T109_110"><text:s/></text:span><text:span text:style-name="T109_111">network</text:span><text:span text:style-name="T109_112"><text:s/></text:span><text:span text:style-name="T109_113">connectivity</text:span><text:span text:style-name="T109_114"><text:s/></text:span><text:span text:style-name="T109_115">as</text:span><text:span text:style-name="T109_116"><text:s/></text:span><text:span text:style-name="T109_117">compared</text:span><text:span text:style-name="T109_118"><text:s/></text:span><text:span text:style-name="T109_119">to</text:span><text:span text:style-name="T109_120"><text:s/></text:span><text:span text:style-name="T109_121">SMS</text:span><text:span text:style-name="T109_122">.<text:s/></text:span><text:span text:style-name="T109_123">The</text:span><text:span text:style-name="T109_124"><text:s/></text:span><text:span text:style-name="T109_125">other</text:span><text:span text:style-name="T109_126"><text:s/></text:span><text:span text:style-name="T109_127">benefit</text:span><text:span text:style-name="T109_128"><text:s/></text:span><text:span text:style-name="T109_129">is</text:span><text:span text:style-name="T109_130"><text:s/></text:span><text:span text:style-name="T109_131">truly</text:span><text:span text:style-name="T109_132"><text:s/></text:span><text:span text:style-name="T109_133">strong</text:span><text:span text:style-name="T109_134"><text:s/></text:span><text:span text:style-name="T109_135">security</text:span><text:span text:style-name="T109_136"><text:s/>--<text:s/></text:span><text:span text:style-name="T109_137">use</text:span><text:span text:style-name="T109_138"><text:s/></text:span><text:span text:style-name="T109_139">of</text:span><text:span text:style-name="T109_140"><text:s/></text:span><text:span text:style-name="T109_141">public</text:span><text:span text:style-name="T109_142"><text:s/></text:span><text:span text:style-name="T109_143">key</text:span><text:span text:style-name="T109_144"><text:s/></text:span><text:span text:style-name="T109_145">crypto</text:span><text:span text:style-name="T109_146"><text:s/></text:span><text:span text:style-name="T109_147">with</text:span><text:span text:style-name="T109_148"><text:s/></text:span><text:span text:style-name="T109_149">the</text:span><text:span text:style-name="T109_150"><text:s/></text:span><text:span text:style-name="T109_151">proper</text:span><text:span text:style-name="T109_152"><text:s/></text:span><text:span text:style-name="T109_153">intermediation</text:span><text:span text:style-name="T109_154"><text:s/></text:span><text:span text:style-name="T109_155">checks</text:span><text:span text:style-name="T109_156"><text:s/></text:span><text:span text:style-name="T109_157">ensures</text:span><text:span text:style-name="T109_158"><text:s/></text:span><text:span text:style-name="T109_159">that</text:span><text:span text:style-name="T109_160"><text:s/></text:span><text:span text:style-name="T109_161">phishing</text:span><text:span text:style-name="T109_162"><text:s/></text:span><text:span text:style-name="T109_163">is</text:span><text:span text:style-name="T109_164"><text:s/></text:span><text:span text:style-name="T109_165">eliminated</text:span><text:span text:style-name="T109_166"><text:s/></text:span><text:span text:style-name="T109_167">and</text:span><text:span text:style-name="T109_168"><text:s/></text:span><text:span text:style-name="T109_169">man</text:span><text:span text:style-name="T109_170">-</text:span><text:span text:style-name="T109_171">in</text:span><text:span text:style-name="T109_172">-</text:span><text:span text:style-name="T109_173">the</text:span><text:span text:style-name="T109_174">-</text:span><text:span text:style-name="T109_175">middle</text:span><text:span text:style-name="T109_176"><text:s/></text:span><text:span text:style-name="T109_177">made</text:span><text:span text:style-name="T109_178"><text:s/></text:span><text:span text:style-name="T109_179">very</text:span><text:span text:style-name="T109_180"><text:s/></text:span><text:span text:style-name="T109_181">difficult</text:span><text:span text:style-name="T109_182">.<text:s text:c="2"/></text:span><text:span text:style-name="T109_183">The</text:span><text:span text:style-name="T109_184"><text:s/></text:span><text:span text:style-name="T109_185">vector</text:span><text:span text:style-name="T109_186"><text:s/></text:span><text:span text:style-name="T109_187">is</text:span><text:span text:style-name="T109_188"><text:s/></text:span><text:span text:style-name="T109_189">moved</text:span><text:span text:style-name="T109_190"><text:s/></text:span><text:span text:style-name="T109_191">to</text:span><text:span text:style-name="T109_192"><text:s/></text:span><text:span text:style-name="T109_193">a</text:span><text:span text:style-name="T109_194"><text:s/></text:span><text:span text:style-name="T109_195">very</text:span><text:span text:style-name="T109_196"><text:s/></text:span><text:span text:style-name="T109_197">much</text:span><text:span text:style-name="T109_198"><text:s/></text:span><text:span text:style-name="T109_199">higher</text:span><text:span text:style-name="T109_200"><text:s/></text:span><text:span text:style-name="T109_201">bar</text:span><text:span text:style-name="T109_202"><text:s/></text:span><text:span text:style-name="T109_203">of</text:span><text:span text:style-name="T109_204"><text:s/></text:span><text:span text:style-name="T109_205">resident</text:span><text:span text:style-name="T109_206"><text:s/></text:span><text:span text:style-name="T109_207">malware</text:span><text:span text:style-name="T109_208"><text:s/></text:span><text:span text:style-name="T109_209">which</text:span><text:span text:style-name="T109_210"><text:s/></text:span><text:span text:style-name="T109_211">mimics</text:span><text:span text:style-name="T109_212"><text:s/></text:span><text:span text:style-name="T109_213">the</text:span><text:span text:style-name="T109_214"><text:s/></text:span><text:span text:style-name="T109_215">user</text:span><text:span text:style-name="T109_216"><text:s/></text:span><text:span text:style-name="T109_217">from</text:span><text:span text:style-name="T109_218"><text:s/></text:span><text:span text:style-name="T109_219">his</text:span><text:span text:style-name="T109_220">/</text:span><text:span text:style-name="T109_221">her</text:span><text:span text:style-name="T109_222"><text:s/></text:span><text:span text:style-name="T109_223">machine</text:span><text:span text:style-name="T109_224">.</text:span></text:p>
      <text:h text:style-name="P110" text:outline-level="10"><text:bookmark-start text:name="h.fcsnieo6ksa6"/><text:bookmark-end text:name="h.fcsnieo6ksa6"/><text:span text:style-name="T110_1">Bank</text:span><text:span text:style-name="T110_2"><text:s/></text:span><text:span text:style-name="T110_3">web</text:span><text:span text:style-name="T110_4"><text:s/></text:span><text:span text:style-name="T110_5">portals</text:span><text:span text:style-name="T110_6"><text:s/></text:span><text:span text:style-name="T110_7">and</text:span><text:span text:style-name="T110_8"><text:s/></text:span><text:span text:style-name="T110_9">other</text:span><text:span text:style-name="T110_10"><text:s/></text:span><text:span text:style-name="T110_11">high</text:span><text:span text:style-name="T110_12"><text:s/></text:span><text:span text:style-name="T110_13">value</text:span><text:span text:style-name="T110_14"><text:s/></text:span><text:span text:style-name="T110_15">sites</text:span></text:h>
      <text:p text:style-name="P111"><text:span text:style-name="T111_1">Banks</text:span><text:span text:style-name="T111_2"><text:s/></text:span><text:span text:style-name="T111_3">in</text:span><text:span text:style-name="T111_4"><text:s/></text:span><text:span text:style-name="T111_5">Europe</text:span><text:span text:style-name="T111_6"><text:s/></text:span><text:span text:style-name="T111_7">have</text:span><text:span text:style-name="T111_8"><text:s/></text:span><text:span text:style-name="T111_9">been</text:span><text:span text:style-name="T111_10"><text:s/></text:span><text:span text:style-name="T111_11">deploying</text:span><text:span text:style-name="T111_12"><text:s/></text:span><text:span text:style-name="T111_13">OTP</text:span><text:span text:style-name="T111_14"><text:s/></text:span><text:span text:style-name="T111_15">based</text:span><text:span text:style-name="T111_16"><text:s/>2<text:s/></text:span><text:span text:style-name="T111_17">factor</text:span><text:span text:style-name="T111_18"><text:s/></text:span><text:span text:style-name="T111_19">for</text:span><text:span text:style-name="T111_20"><text:s/></text:span><text:span text:style-name="T111_21">many</text:span><text:span text:style-name="T111_22"><text:s/></text:span><text:span text:style-name="T111_23">years</text:span><text:span text:style-name="T111_24"><text:s/></text:span><text:span text:style-name="T111_25">now</text:span><text:span text:style-name="T111_26">.<text:s/></text:span><text:span text:style-name="T111_27">They</text:span><text:span text:style-name="T111_28"><text:s/></text:span><text:span text:style-name="T111_29">are</text:span><text:span text:style-name="T111_30"><text:s/></text:span><text:span text:style-name="T111_31">often</text:span><text:span text:style-name="T111_32"><text:s/></text:span><text:span text:style-name="T111_33">required</text:span><text:span text:style-name="T111_34"><text:s/></text:span><text:span text:style-name="T111_35">to</text:span><text:span text:style-name="T111_36"><text:s/></text:span><text:span text:style-name="T111_37">do</text:span><text:span text:style-name="T111_38"><text:s/></text:span><text:span text:style-name="T111_39">so</text:span><text:span text:style-name="T111_40"><text:s/></text:span><text:span text:style-name="T111_41">by</text:span><text:span text:style-name="T111_42"><text:s/></text:span><text:span text:style-name="T111_43">law</text:span><text:span text:style-name="T111_44">,<text:s/></text:span><text:span text:style-name="T111_45">as</text:span><text:span text:style-name="T111_46"><text:s/></text:span><text:span text:style-name="T111_47">for</text:span><text:span text:style-name="T111_48"><text:s/></text:span><text:span text:style-name="T111_49">example</text:span><text:span text:style-name="T111_50">,<text:s/></text:span><text:span text:style-name="T111_51">in</text:span><text:span text:style-name="T111_52"><text:s/></text:span><text:span text:style-name="T111_53">Germany</text:span><text:span text:style-name="T111_54">.<text:s/></text:span><text:span text:style-name="T111_55">Unfortunately</text:span><text:span text:style-name="T111_56">,<text:s/></text:span><text:span text:style-name="T111_57">active</text:span><text:span text:style-name="T111_58"><text:s/></text:span><text:span text:style-name="T111_59">attacks</text:span><text:span text:style-name="T111_60"><text:s/></text:span><text:span text:style-name="T111_61">that</text:span><text:span text:style-name="T111_62"><text:s/></text:span><text:span text:style-name="T111_63">phish</text:span><text:span text:style-name="T111_64"><text:s/></text:span><text:span text:style-name="T111_65">these</text:span><text:span text:style-name="T111_66"><text:s/></text:span><text:span text:style-name="T111_67">codes</text:span><text:span text:style-name="T111_68"><text:s/></text:span><text:span text:style-name="T111_69">have</text:span><text:span text:style-name="T111_70"><text:s/></text:span><text:span text:style-name="T111_71">risen</text:span><text:span text:style-name="T111_72"><text:s/></text:span><text:span text:style-name="T111_73">enough</text:span><text:span text:style-name="T111_74"><text:s/></text:span><text:span text:style-name="T111_75">for</text:span><text:span text:style-name="T111_76"><text:s/></text:span><text:span text:style-name="T111_77"><text:a xlink:type="simple" xlink:href="http://www.pcworld.com/businesscenter/article/161854/german_police_twofactor_authentication_failing.html"><text:span text:style-name="T111_78">police</text:span></text:a></text:span><text:span text:style-name="T111_79"><text:a xlink:type="simple" xlink:href="http://www.pcworld.com/businesscenter/article/161854/german_police_twofactor_authentication_failing.html"><text:span text:style-name="T111_80"><text:s/></text:span></text:a></text:span><text:span text:style-name="T111_81"><text:a xlink:type="simple" xlink:href="http://www.pcworld.com/businesscenter/article/161854/german_police_twofactor_authentication_failing.html"><text:span text:style-name="T111_82">to</text:span></text:a></text:span><text:span text:style-name="T111_83"><text:a xlink:type="simple" xlink:href="http://www.pcworld.com/businesscenter/article/161854/german_police_twofactor_authentication_failing.html"><text:span text:style-name="T111_84"><text:s/></text:span></text:a></text:span><text:span text:style-name="T111_85"><text:a xlink:type="simple" xlink:href="http://www.pcworld.com/businesscenter/article/161854/german_police_twofactor_authentication_failing.html"><text:span text:style-name="T111_86">complain</text:span></text:a></text:span><text:span text:style-name="T111_87"><text:a xlink:type="simple" xlink:href="http://www.pcworld.com/businesscenter/article/161854/german_police_twofactor_authentication_failing.html"><text:span text:style-name="T111_88"><text:s/></text:span></text:a></text:span><text:span text:style-name="T111_89"><text:a xlink:type="simple" xlink:href="http://www.pcworld.com/businesscenter/article/161854/german_police_twofactor_authentication_failing.html"><text:span text:style-name="T111_90">about</text:span></text:a></text:span><text:span text:style-name="T111_91"><text:a xlink:type="simple" xlink:href="http://www.pcworld.com/businesscenter/article/161854/german_police_twofactor_authentication_failing.html"><text:span text:style-name="T111_92"><text:s/></text:span></text:a></text:span><text:span text:style-name="T111_93"><text:a xlink:type="simple" xlink:href="http://www.pcworld.com/businesscenter/article/161854/german_police_twofactor_authentication_failing.html"><text:span text:style-name="T111_94">the</text:span></text:a></text:span><text:span text:style-name="T111_95"><text:a xlink:type="simple" xlink:href="http://www.pcworld.com/businesscenter/article/161854/german_police_twofactor_authentication_failing.html"><text:span text:style-name="T111_96"><text:s/></text:span></text:a></text:span><text:span text:style-name="T111_97"><text:a xlink:type="simple" xlink:href="http://www.pcworld.com/businesscenter/article/161854/german_police_twofactor_authentication_failing.html"><text:span text:style-name="T111_98">state</text:span></text:a></text:span><text:span text:style-name="T111_99"><text:a xlink:type="simple" xlink:href="http://www.pcworld.com/businesscenter/article/161854/german_police_twofactor_authentication_failing.html"><text:span text:style-name="T111_100"><text:s/></text:span></text:a></text:span><text:span text:style-name="T111_101"><text:a xlink:type="simple" xlink:href="http://www.pcworld.com/businesscenter/article/161854/german_police_twofactor_authentication_failing.html"><text:span text:style-name="T111_102">of</text:span></text:a></text:span><text:span text:style-name="T111_103"><text:a xlink:type="simple" xlink:href="http://www.pcworld.com/businesscenter/article/161854/german_police_twofactor_authentication_failing.html"><text:span text:style-name="T111_104"><text:s/>2<text:s/></text:span></text:a></text:span><text:span text:style-name="T111_105"><text:a xlink:type="simple" xlink:href="http://www.pcworld.com/businesscenter/article/161854/german_police_twofactor_authentication_failing.html"><text:span text:style-name="T111_106">factor</text:span></text:a></text:span><text:span text:style-name="T111_107">.<text:s text:c="2"/></text:span><text:span text:style-name="T111_108">Active</text:span><text:span text:style-name="T111_109"><text:s/></text:span><text:span text:style-name="T111_110">phishing</text:span><text:span text:style-name="T111_111"><text:s/></text:span><text:span text:style-name="T111_112">of</text:span><text:span text:style-name="T111_113"><text:s/></text:span><text:span text:style-name="T111_114">this</text:span><text:span text:style-name="T111_115"><text:s/></text:span><text:span text:style-name="T111_116">kind</text:span><text:span text:style-name="T111_117"><text:s/></text:span><text:span text:style-name="T111_118">is</text:span><text:span text:style-name="T111_119"><text:s/></text:span><text:span text:style-name="T111_120">a</text:span><text:span text:style-name="T111_121"><text:s/></text:span><text:span text:style-name="T111_122">fact</text:span><text:span text:style-name="T111_123"><text:s/></text:span><text:span text:style-name="T111_124">today</text:span><text:span text:style-name="T111_125">.<text:s/></text:span><text:span text:style-name="T111_126">This</text:span><text:span text:style-name="T111_127"><text:s/></text:span><text:span text:style-name="T111_128">blog</text:span><text:span text:style-name="T111_129"><text:s/></text:span><text:span text:style-name="T111_130">from</text:span><text:span text:style-name="T111_131"><text:s/></text:span><text:span text:style-name="T111_132">security</text:span><text:span text:style-name="T111_133"><text:s/></text:span><text:span text:style-name="T111_134">company</text:span><text:span text:style-name="T111_135"><text:s/></text:span><text:span text:style-name="T111_136">F</text:span><text:span text:style-name="T111_137">-</text:span><text:span text:style-name="T111_138">secure</text:span><text:span text:style-name="T111_139"><text:s/></text:span><text:span text:style-name="T111_140">describes</text:span><text:span text:style-name="T111_141"><text:s/></text:span><text:span text:style-name="T111_142">examples</text:span><text:span text:style-name="T111_143"><text:s/></text:span><text:span text:style-name="T111_144">of</text:span><text:span text:style-name="T111_145"><text:s/></text:span><text:span text:style-name="T111_146"><text:a xlink:type="simple" xlink:href="http://www.f-secure.com/weblog/archives/00002245.html"><text:span text:style-name="T111_147">man</text:span></text:a></text:span><text:span text:style-name="T111_148"><text:a xlink:type="simple" xlink:href="http://www.f-secure.com/weblog/archives/00002245.html"><text:span text:style-name="T111_149">-</text:span></text:a></text:span><text:span text:style-name="T111_150"><text:a xlink:type="simple" xlink:href="http://www.f-secure.com/weblog/archives/00002245.html"><text:span text:style-name="T111_151">in</text:span></text:a></text:span><text:span text:style-name="T111_152"><text:a xlink:type="simple" xlink:href="http://www.f-secure.com/weblog/archives/00002245.html"><text:span text:style-name="T111_153">-</text:span></text:a></text:span><text:span text:style-name="T111_154"><text:a xlink:type="simple" xlink:href="http://www.f-secure.com/weblog/archives/00002245.html"><text:span text:style-name="T111_155">the</text:span></text:a></text:span><text:span text:style-name="T111_156"><text:a xlink:type="simple" xlink:href="http://www.f-secure.com/weblog/archives/00002245.html"><text:span text:style-name="T111_157">-</text:span></text:a></text:span><text:span text:style-name="T111_158"><text:a xlink:type="simple" xlink:href="http://www.f-secure.com/weblog/archives/00002245.html"><text:span text:style-name="T111_159">middle</text:span></text:a></text:span><text:span text:style-name="T111_160"><text:a xlink:type="simple" xlink:href="http://www.f-secure.com/weblog/archives/00002245.html"><text:span text:style-name="T111_161"><text:s/></text:span></text:a></text:span><text:span text:style-name="T111_162"><text:a xlink:type="simple" xlink:href="http://www.f-secure.com/weblog/archives/00002245.html"><text:span text:style-name="T111_163">phishing</text:span></text:a></text:span><text:span text:style-name="T111_164">.<text:s/></text:span><text:span text:style-name="T111_165">This</text:span><text:span text:style-name="T111_166"><text:s/></text:span><text:span text:style-name="T111_167"><text:a xlink:type="simple" xlink:href="http://blogs.gartner.com/avivah-litan/2010/09/28/smsotp-under-attack-man-in-the-mobile/"><text:span text:style-name="T111_168">blog</text:span></text:a></text:span><text:span text:style-name="T111_169"><text:a xlink:type="simple" xlink:href="http://blogs.gartner.com/avivah-litan/2010/09/28/smsotp-under-attack-man-in-the-mobile/"><text:span text:style-name="T111_170"><text:s/></text:span></text:a></text:span><text:span text:style-name="T111_171"><text:a xlink:type="simple" xlink:href="http://blogs.gartner.com/avivah-litan/2010/09/28/smsotp-under-attack-man-in-the-mobile/"><text:span text:style-name="T111_172">from</text:span></text:a></text:span><text:span text:style-name="T111_173"><text:a xlink:type="simple" xlink:href="http://blogs.gartner.com/avivah-litan/2010/09/28/smsotp-under-attack-man-in-the-mobile/"><text:span text:style-name="T111_174"><text:s/></text:span></text:a></text:span><text:span text:style-name="T111_175"><text:a xlink:type="simple" xlink:href="http://blogs.gartner.com/avivah-litan/2010/09/28/smsotp-under-attack-man-in-the-mobile/"><text:span text:style-name="T111_176">Gartner</text:span></text:a></text:span><text:span text:style-name="T111_177"><text:s/></text:span><text:span text:style-name="T111_178">talks</text:span><text:span text:style-name="T111_179"><text:s/></text:span><text:span text:style-name="T111_180">about</text:span><text:span text:style-name="T111_181"><text:s/></text:span><text:span text:style-name="T111_182">other</text:span><text:span text:style-name="T111_183"><text:s/></text:span><text:span text:style-name="T111_184">instances</text:span><text:span text:style-name="T111_185"><text:s/></text:span><text:span text:style-name="T111_186">of</text:span><text:span text:style-name="T111_187"><text:s/></text:span><text:span text:style-name="T111_188">the</text:span><text:span text:style-name="T111_189"><text:s/></text:span><text:span text:style-name="T111_190">problem</text:span><text:span text:style-name="T111_191">.</text:span></text:p>
      <text:p text:style-name="P112"/>
      <text:p text:style-name="P113"><text:span text:style-name="T113_1">In</text:span><text:span text:style-name="T113_2"><text:s/></text:span><text:span text:style-name="T113_3">America</text:span><text:span text:style-name="T113_4">,<text:s/></text:span><text:span text:style-name="T113_5">so</text:span><text:span text:style-name="T113_6"><text:s/></text:span><text:span text:style-name="T113_7">far</text:span><text:span text:style-name="T113_8">,<text:s/></text:span><text:span text:style-name="T113_9">banking</text:span><text:span text:style-name="T113_10"><text:s/></text:span><text:span text:style-name="T113_11">and</text:span><text:span text:style-name="T113_12"><text:s/></text:span><text:span text:style-name="T113_13">brokerages</text:span><text:span text:style-name="T113_14"><text:s/></text:span><text:span text:style-name="T113_15">have</text:span><text:span text:style-name="T113_16"><text:s/></text:span><text:span text:style-name="T113_17">not</text:span><text:span text:style-name="T113_18"><text:s/></text:span><text:span text:style-name="T113_19">implemented</text:span><text:span text:style-name="T113_20"><text:s/>2<text:s/></text:span><text:span text:style-name="T113_21">factor</text:span><text:span text:style-name="T113_22"><text:s/></text:span><text:span text:style-name="T113_23">in</text:span><text:span text:style-name="T113_24"><text:s/></text:span><text:span text:style-name="T113_25">scale</text:span><text:span text:style-name="T113_26">.<text:s/></text:span><text:span text:style-name="T113_27">Defenses</text:span><text:span text:style-name="T113_28"><text:s/></text:span><text:span text:style-name="T113_29">are</text:span><text:span text:style-name="T113_30"><text:s/></text:span><text:span text:style-name="T113_31">based</text:span><text:span text:style-name="T113_32"><text:s/></text:span><text:span text:style-name="T113_33">on</text:span><text:span text:style-name="T113_34"><text:s/></text:span><text:span text:style-name="T113_35">additional</text:span><text:span text:style-name="T113_36"><text:s/></text:span><text:span text:style-name="T113_37">challenge</text:span><text:span text:style-name="T113_38"><text:s/></text:span><text:span text:style-name="T113_39">questions</text:span><text:span text:style-name="T113_40"><text:s/></text:span><text:span text:style-name="T113_41">for</text:span><text:span text:style-name="T113_42"><text:s/></text:span><text:span text:style-name="T113_43">suspicious</text:span><text:span text:style-name="T113_44"><text:s/></text:span><text:span text:style-name="T113_45">logins</text:span><text:span text:style-name="T113_46">.<text:s/></text:span><text:span text:style-name="T113_47">Attempts</text:span><text:span text:style-name="T113_48"><text:s/></text:span><text:span text:style-name="T113_49">to</text:span><text:span text:style-name="T113_50"><text:s/></text:span><text:span text:style-name="T113_51">hand</text:span><text:span text:style-name="T113_52"><text:s/></text:span><text:span text:style-name="T113_53">out</text:span><text:span text:style-name="T113_54"><text:s/>2<text:s/></text:span><text:span text:style-name="T113_55">factor</text:span><text:span text:style-name="T113_56"><text:s/></text:span><text:span text:style-name="T113_57">OTP</text:span><text:span text:style-name="T113_58"><text:s/></text:span><text:span text:style-name="T113_59">tokens</text:span><text:span text:style-name="T113_60"><text:s/></text:span><text:span text:style-name="T113_61">to</text:span><text:span text:style-name="T113_62"><text:s/></text:span><text:span text:style-name="T113_63">end</text:span><text:span text:style-name="T113_64"><text:s/></text:span><text:span text:style-name="T113_65">users</text:span><text:span text:style-name="T113_66"><text:s/></text:span><text:span text:style-name="T113_67">starting</text:span><text:span text:style-name="T113_68"><text:s/></text:span><text:span text:style-name="T113_69">in</text:span><text:span text:style-name="T113_70"><text:s/></text:span><text:span text:style-name="T113_71">the</text:span><text:span text:style-name="T113_72"><text:s/>2006<text:s/></text:span><text:span text:style-name="T113_73">time</text:span><text:span text:style-name="T113_74"><text:s/></text:span><text:span text:style-name="T113_75">frame</text:span><text:span text:style-name="T113_76"><text:s/></text:span><text:span text:style-name="T113_77">have</text:span><text:span text:style-name="T113_78"><text:s/></text:span><text:span text:style-name="T113_79">not</text:span><text:span text:style-name="T113_80"><text:s/></text:span><text:span text:style-name="T113_81">hit</text:span><text:span text:style-name="T113_82"><text:s/></text:span><text:span text:style-name="T113_83">the</text:span><text:span text:style-name="T113_84"><text:s/></text:span><text:span text:style-name="T113_85">hoped</text:span><text:span text:style-name="T113_86"><text:s/></text:span><text:span text:style-name="T113_87">for</text:span><text:span text:style-name="T113_88"><text:s/></text:span><text:span text:style-name="T113_89">scale</text:span><text:span text:style-name="T113_90">.<text:s/></text:span><text:span text:style-name="T113_91">Hardware</text:span><text:span text:style-name="T113_92"><text:s/></text:span><text:span text:style-name="T113_93">tokens</text:span><text:span text:style-name="T113_94"><text:s/></text:span><text:span text:style-name="T113_95">are</text:span><text:span text:style-name="T113_96"><text:s/></text:span><text:span text:style-name="T113_97">still</text:span><text:span text:style-name="T113_98"><text:s/></text:span><text:span text:style-name="T113_99">offered</text:span><text:span text:style-name="T113_100"><text:s/></text:span><text:span text:style-name="T113_101">as</text:span><text:span text:style-name="T113_102"><text:s/></text:span><text:span text:style-name="T113_103">an</text:span><text:span text:style-name="T113_104"><text:s/></text:span><text:span text:style-name="T113_105">option</text:span><text:span text:style-name="T113_106"><text:s/>(</text:span><text:span text:style-name="T113_107">for</text:span><text:span text:style-name="T113_108"><text:s/></text:span><text:span text:style-name="T113_109">examples</text:span><text:span text:style-name="T113_110">,<text:s/></text:span><text:span text:style-name="T113_111">see</text:span><text:span text:style-name="T113_112"><text:s/></text:span><text:span text:style-name="T113_113"><text:a xlink:type="simple" xlink:href="https://us.etrade.com/e/t/jumppage/viewjumppage?PageName=secureid_enter"><text:span text:style-name="T113_114">here</text:span></text:a></text:span><text:span text:style-name="T113_115"><text:s/></text:span><text:span text:style-name="T113_116">and</text:span><text:span text:style-name="T113_117"><text:s/></text:span><text:span text:style-name="T113_118"><text:a xlink:type="simple" xlink:href="https://www.paypal.com/securitykey"><text:span text:style-name="T113_119">here</text:span></text:a></text:span><text:span text:style-name="T113_120">),<text:s/></text:span><text:span text:style-name="T113_121">with</text:span><text:span text:style-name="T113_122"><text:s/></text:span><text:span text:style-name="T113_123">a</text:span><text:span text:style-name="T113_124"><text:s/></text:span><text:span text:style-name="T113_125">free</text:span><text:span text:style-name="T113_126"><text:s/></text:span><text:span text:style-name="T113_127">smartphone</text:span><text:span text:style-name="T113_128"><text:s/></text:span><text:span text:style-name="T113_129">OTP</text:span><text:span text:style-name="T113_130"><text:s/></text:span><text:span text:style-name="T113_131">alternative</text:span><text:span text:style-name="T113_132">.<text:s text:c="2"/></text:span></text:p>
      <text:p text:style-name="P114"/>
      <text:p text:style-name="P115"><text:span text:style-name="T115_1">That</text:span><text:span text:style-name="T115_2"><text:s/></text:span><text:span text:style-name="T115_3">said</text:span><text:span text:style-name="T115_4">,<text:s/></text:span><text:span text:style-name="T115_5">there</text:span><text:span text:style-name="T115_6"><text:s/></text:span><text:span text:style-name="T115_7">is</text:span><text:span text:style-name="T115_8"><text:s/></text:span><text:span text:style-name="T115_9">a</text:span><text:span text:style-name="T115_10"><text:s/></text:span><text:span text:style-name="T115_11">serious</text:span><text:span text:style-name="T115_12"><text:s/></text:span><text:span text:style-name="T115_13">underlying</text:span><text:span text:style-name="T115_14"><text:s/></text:span><text:span text:style-name="T115_15">problem</text:span><text:span text:style-name="T115_16"><text:s/>--<text:s/></text:span><text:span text:style-name="T115_17">it</text:span><text:span text:style-name="T115_18"><text:s/></text:span><text:span text:style-name="T115_19">surfaces</text:span><text:span text:style-name="T115_20"><text:s/></text:span><text:span text:style-name="T115_21">most</text:span><text:span text:style-name="T115_22"><text:s/></text:span><text:span text:style-name="T115_23">in</text:span><text:span text:style-name="T115_24"><text:s/></text:span><text:span text:style-name="T115_25">attacks</text:span><text:span text:style-name="T115_26"><text:s/></text:span><text:span text:style-name="T115_27">on</text:span><text:span text:style-name="T115_28"><text:s/></text:span><text:span text:style-name="T115_29">small</text:span><text:span text:style-name="T115_30"><text:s/></text:span><text:span text:style-name="T115_31">company</text:span><text:span text:style-name="T115_32"><text:s/></text:span><text:span text:style-name="T115_33">accounts</text:span><text:span text:style-name="T115_34"><text:s/></text:span><text:span text:style-name="T115_35">via</text:span><text:span text:style-name="T115_36"><text:s/></text:span><text:span text:style-name="T115_37">the</text:span><text:span text:style-name="T115_38"><text:s/></text:span><text:span text:style-name="T115_39">web</text:span><text:span text:style-name="T115_40"><text:s/></text:span><text:span text:style-name="T115_41">where</text:span><text:span text:style-name="T115_42"><text:s/></text:span><text:span text:style-name="T115_43">the</text:span><text:span text:style-name="T115_44"><text:s/></text:span><text:span text:style-name="T115_45">bank</text:span><text:span text:style-name="T115_46"><text:s/></text:span><text:span text:style-name="T115_47">does</text:span><text:span text:style-name="T115_48"><text:s/></text:span><text:span text:style-name="T115_49">not</text:span><text:span text:style-name="T115_50"><text:s/></text:span><text:span text:style-name="T115_51">provide</text:span><text:span text:style-name="T115_52"><text:s/></text:span><text:span text:style-name="T115_53">any</text:span><text:span text:style-name="T115_54"><text:s/></text:span><text:span text:style-name="T115_55">insurance</text:span><text:span text:style-name="T115_56"><text:s/></text:span><text:span text:style-name="T115_57">for</text:span><text:span text:style-name="T115_58"><text:s/></text:span><text:span text:style-name="T115_59">the</text:span><text:span text:style-name="T115_60"><text:s/></text:span><text:span text:style-name="T115_61">deposits</text:span><text:span text:style-name="T115_62">.<text:s text:c="2"/></text:span><text:span text:style-name="T115_63">Businessweek</text:span><text:span text:style-name="T115_64"><text:s/></text:span><text:span text:style-name="T115_65"><text:a xlink:type="simple" xlink:href="http://www.businessweek.com/news/2011-08-04/hackers-take-1-billion-a-year-as-banks-blame-their-clients.html"><text:span text:style-name="T115_66">estimates</text:span></text:a></text:span><text:span text:style-name="T115_67"><text:a xlink:type="simple" xlink:href="http://www.businessweek.com/news/2011-08-04/hackers-take-1-billion-a-year-as-banks-blame-their-clients.html"><text:span text:style-name="T115_68"><text:s/>$1</text:span></text:a></text:span><text:span text:style-name="T115_69"><text:a xlink:type="simple" xlink:href="http://www.businessweek.com/news/2011-08-04/hackers-take-1-billion-a-year-as-banks-blame-their-clients.html"><text:span text:style-name="T115_70">B</text:span></text:a></text:span><text:span text:style-name="T115_71"><text:a xlink:type="simple" xlink:href="http://www.businessweek.com/news/2011-08-04/hackers-take-1-billion-a-year-as-banks-blame-their-clients.html"><text:span text:style-name="T115_72"><text:s/></text:span></text:a></text:span><text:span text:style-name="T115_73"><text:a xlink:type="simple" xlink:href="http://www.businessweek.com/news/2011-08-04/hackers-take-1-billion-a-year-as-banks-blame-their-clients.html"><text:span text:style-name="T115_74">in</text:span></text:a></text:span><text:span text:style-name="T115_75"><text:a xlink:type="simple" xlink:href="http://www.businessweek.com/news/2011-08-04/hackers-take-1-billion-a-year-as-banks-blame-their-clients.html"><text:span text:style-name="T115_76"><text:s/></text:span></text:a></text:span><text:span text:style-name="T115_77"><text:a xlink:type="simple" xlink:href="http://www.businessweek.com/news/2011-08-04/hackers-take-1-billion-a-year-as-banks-blame-their-clients.html"><text:span text:style-name="T115_78">such</text:span></text:a></text:span><text:span text:style-name="T115_79"><text:a xlink:type="simple" xlink:href="http://www.businessweek.com/news/2011-08-04/hackers-take-1-billion-a-year-as-banks-blame-their-clients.html"><text:span text:style-name="T115_80"><text:s/></text:span></text:a></text:span><text:span text:style-name="T115_81"><text:a xlink:type="simple" xlink:href="http://www.businessweek.com/news/2011-08-04/hackers-take-1-billion-a-year-as-banks-blame-their-clients.html"><text:span text:style-name="T115_82">fraud</text:span></text:a></text:span><text:span text:style-name="T115_83"><text:a xlink:type="simple" xlink:href="http://www.businessweek.com/news/2011-08-04/hackers-take-1-billion-a-year-as-banks-blame-their-clients.html"><text:span text:style-name="T115_84"><text:s/></text:span></text:a></text:span><text:span text:style-name="T115_85"><text:s/></text:span><text:span text:style-name="T115_86">in</text:span><text:span text:style-name="T115_87"><text:s/>2011.<text:s/></text:span><text:span text:style-name="T115_88">Small</text:span><text:span text:style-name="T115_89"><text:s/></text:span><text:span text:style-name="T115_90">businesses</text:span><text:span text:style-name="T115_91"><text:s/></text:span><text:span text:style-name="T115_92">have</text:span><text:span text:style-name="T115_93"><text:s/></text:span><text:span text:style-name="T115_94">not</text:span><text:span text:style-name="T115_95"><text:s/></text:span><text:span text:style-name="T115_96">only</text:span><text:span text:style-name="T115_97"><text:s/></text:span><text:span text:style-name="T115_98">lost</text:span><text:span text:style-name="T115_99"><text:s/></text:span><text:span text:style-name="T115_100">the</text:span><text:span text:style-name="T115_101"><text:s/></text:span><text:span text:style-name="T115_102">money</text:span><text:span text:style-name="T115_103">,<text:s/></text:span><text:span text:style-name="T115_104">they</text:span><text:span text:style-name="T115_105"><text:s/></text:span><text:span text:style-name="T115_106">have</text:span><text:span text:style-name="T115_107"><text:s/></text:span><text:span text:style-name="T115_108">also</text:span><text:span text:style-name="T115_109"><text:s/></text:span><text:span text:style-name="T115_110"><text:a xlink:type="simple" xlink:href="http://www.wired.com/threatlevel/2011/06/bank-ach-theft/"><text:span text:style-name="T115_111">lost</text:span></text:a></text:span><text:span text:style-name="T115_112"><text:a xlink:type="simple" xlink:href="http://www.wired.com/threatlevel/2011/06/bank-ach-theft/"><text:span text:style-name="T115_113"><text:s/></text:span></text:a></text:span><text:span text:style-name="T115_114"><text:a xlink:type="simple" xlink:href="http://www.wired.com/threatlevel/2011/06/bank-ach-theft/"><text:span text:style-name="T115_115">in</text:span></text:a></text:span><text:span text:style-name="T115_116"><text:a xlink:type="simple" xlink:href="http://www.wired.com/threatlevel/2011/06/bank-ach-theft/"><text:span text:style-name="T115_117"><text:s/></text:span></text:a></text:span><text:span text:style-name="T115_118"><text:a xlink:type="simple" xlink:href="http://www.wired.com/threatlevel/2011/06/bank-ach-theft/"><text:span text:style-name="T115_119">the</text:span></text:a></text:span><text:span text:style-name="T115_120"><text:a xlink:type="simple" xlink:href="http://www.wired.com/threatlevel/2011/06/bank-ach-theft/"><text:span text:style-name="T115_121"><text:s/></text:span></text:a></text:span><text:span text:style-name="T115_122"><text:a xlink:type="simple" xlink:href="http://www.wired.com/threatlevel/2011/06/bank-ach-theft/"><text:span text:style-name="T115_123">courts</text:span></text:a></text:span><text:span text:style-name="T115_124"><text:s/></text:span><text:span text:style-name="T115_125">against</text:span><text:span text:style-name="T115_126"><text:s/></text:span><text:span text:style-name="T115_127">the</text:span><text:span text:style-name="T115_128"><text:s/></text:span><text:span text:style-name="T115_129">banks</text:span><text:span text:style-name="T115_130">.<text:s/></text:span><text:span text:style-name="T115_131">To</text:span><text:span text:style-name="T115_132"><text:s/></text:span><text:span text:style-name="T115_133">restore</text:span><text:span text:style-name="T115_134"><text:s/></text:span><text:span text:style-name="T115_135">trust</text:span><text:span text:style-name="T115_136"><text:s/></text:span><text:span text:style-name="T115_137">and</text:span><text:span text:style-name="T115_138"><text:s/></text:span><text:span text:style-name="T115_139">efficiency</text:span><text:span text:style-name="T115_140">,<text:s/></text:span><text:span text:style-name="T115_141">stronger</text:span><text:span text:style-name="T115_142"><text:s/></text:span><text:span text:style-name="T115_143">authentication</text:span><text:span text:style-name="T115_144"><text:s/></text:span><text:span text:style-name="T115_145">is</text:span><text:span text:style-name="T115_146"><text:s/></text:span><text:span text:style-name="T115_147">a</text:span><text:span text:style-name="T115_148"><text:s/></text:span><text:span text:style-name="T115_149">must</text:span><text:span text:style-name="T115_150"><text:s/></text:span><text:span text:style-name="T115_151">in</text:span><text:span text:style-name="T115_152"><text:s/></text:span><text:span text:style-name="T115_153">this</text:span><text:span text:style-name="T115_154"><text:s/></text:span><text:span text:style-name="T115_155">context</text:span><text:span text:style-name="T115_156">.</text:span></text:p>
      <text:p text:style-name="P116"/>
      <text:p text:style-name="P117"><text:span text:style-name="T117_1">Korea</text:span><text:span text:style-name="T117_2"><text:s/></text:span><text:span text:style-name="T117_3">has</text:span><text:span text:style-name="T117_4"><text:s/></text:span><text:span text:style-name="T117_5">gone</text:span><text:span text:style-name="T117_6"><text:s/></text:span><text:span text:style-name="T117_7">beyond</text:span><text:span text:style-name="T117_8"><text:s/></text:span><text:span text:style-name="T117_9">one</text:span><text:span text:style-name="T117_10"><text:s/></text:span><text:span text:style-name="T117_11">time</text:span><text:span text:style-name="T117_12"><text:s/></text:span><text:span text:style-name="T117_13">passwords</text:span><text:span text:style-name="T117_14"><text:s/></text:span><text:span text:style-name="T117_15">and</text:span><text:span text:style-name="T117_16"><text:s/></text:span><text:span text:style-name="T117_17">requires</text:span><text:span text:style-name="T117_18"><text:s/></text:span><text:span text:style-name="T117_19">a</text:span><text:span text:style-name="T117_20"><text:s/></text:span><text:span text:style-name="T117_21">PKI</text:span><text:span text:style-name="T117_22"><text:s/></text:span><text:span text:style-name="T117_23">signature</text:span><text:span text:style-name="T117_24"><text:s/></text:span><text:span text:style-name="T117_25">based</text:span><text:span text:style-name="T117_26"><text:s/></text:span><text:span text:style-name="T117_27">system</text:span><text:span text:style-name="T117_28"><text:s/></text:span><text:span text:style-name="T117_29">for</text:span><text:span text:style-name="T117_30"><text:s/></text:span><text:span text:style-name="T117_31">banking</text:span><text:span text:style-name="T117_32"><text:s/></text:span><text:span text:style-name="T117_33">transactions</text:span><text:span text:style-name="T117_34">.<text:s/></text:span><text:span text:style-name="T117_35">This</text:span><text:span text:style-name="T117_36"><text:s/></text:span><text:span text:style-name="T117_37">is</text:span><text:span text:style-name="T117_38"><text:s/></text:span><text:span text:style-name="T117_39">implemented</text:span><text:span text:style-name="T117_40"><text:s/></text:span><text:span text:style-name="T117_41">in</text:span><text:span text:style-name="T117_42"><text:s/></text:span><text:span text:style-name="T117_43">a</text:span><text:span text:style-name="T117_44"><text:s/></text:span><text:span text:style-name="T117_45">closed</text:span><text:span text:style-name="T117_46"><text:s/></text:span><text:span text:style-name="T117_47">framework</text:span><text:span text:style-name="T117_48"><text:s/></text:span><text:span text:style-name="T117_49">which</text:span><text:span text:style-name="T117_50"><text:s/></text:span><text:span text:style-name="T117_51">works</text:span><text:span text:style-name="T117_52"><text:s/></text:span><text:span text:style-name="T117_53">only</text:span><text:span text:style-name="T117_54"><text:s/></text:span><text:span text:style-name="T117_55">in</text:span><text:span text:style-name="T117_56"><text:s/></text:span><text:span text:style-name="T117_57">an</text:span><text:span text:style-name="T117_58"><text:s/></text:span><text:span text:style-name="T117_59">ActiveX</text:span><text:span text:style-name="T117_60"><text:s/></text:span><text:span text:style-name="T117_61">control</text:span><text:span text:style-name="T117_62"><text:s/></text:span><text:span text:style-name="T117_63">in</text:span><text:span text:style-name="T117_64"><text:s/></text:span><text:span text:style-name="T117_65">Internet</text:span><text:span text:style-name="T117_66"><text:s/></text:span><text:span text:style-name="T117_67">Explorer</text:span><text:span text:style-name="T117_68">.<text:s/></text:span><text:span text:style-name="T117_69"><text:a xlink:type="simple" xlink:href="http://www.cl.cam.ac.uk/~hk331/Publications/sp10KoreanBanking_v3.pdf"><text:span text:style-name="T117_70">A</text:span></text:a></text:span><text:span text:style-name="T117_71"><text:a xlink:type="simple" xlink:href="http://www.cl.cam.ac.uk/~hk331/Publications/sp10KoreanBanking_v3.pdf"><text:span text:style-name="T117_72"><text:s/></text:span></text:a></text:span><text:span text:style-name="T117_73"><text:a xlink:type="simple" xlink:href="http://www.cl.cam.ac.uk/~hk331/Publications/sp10KoreanBanking_v3.pdf"><text:span text:style-name="T117_74">study</text:span></text:a></text:span><text:span text:style-name="T117_75"><text:a xlink:type="simple" xlink:href="http://www.cl.cam.ac.uk/~hk331/Publications/sp10KoreanBanking_v3.pdf"><text:span text:style-name="T117_76"><text:s/></text:span></text:a></text:span><text:span text:style-name="T117_77"><text:a xlink:type="simple" xlink:href="http://www.cl.cam.ac.uk/~hk331/Publications/sp10KoreanBanking_v3.pdf"><text:span text:style-name="T117_78">of</text:span></text:a></text:span><text:span text:style-name="T117_79"><text:a xlink:type="simple" xlink:href="http://www.cl.cam.ac.uk/~hk331/Publications/sp10KoreanBanking_v3.pdf"><text:span text:style-name="T117_80"><text:s/></text:span></text:a></text:span><text:span text:style-name="T117_81"><text:a xlink:type="simple" xlink:href="http://www.cl.cam.ac.uk/~hk331/Publications/sp10KoreanBanking_v3.pdf"><text:span text:style-name="T117_82">the</text:span></text:a></text:span><text:span text:style-name="T117_83"><text:a xlink:type="simple" xlink:href="http://www.cl.cam.ac.uk/~hk331/Publications/sp10KoreanBanking_v3.pdf"><text:span text:style-name="T117_84"><text:s/></text:span></text:a></text:span><text:span text:style-name="T117_85"><text:a xlink:type="simple" xlink:href="http://www.cl.cam.ac.uk/~hk331/Publications/sp10KoreanBanking_v3.pdf"><text:span text:style-name="T117_86">Korean</text:span></text:a></text:span><text:span text:style-name="T117_87"><text:a xlink:type="simple" xlink:href="http://www.cl.cam.ac.uk/~hk331/Publications/sp10KoreanBanking_v3.pdf"><text:span text:style-name="T117_88"><text:s/></text:span></text:a></text:span><text:span text:style-name="T117_89"><text:a xlink:type="simple" xlink:href="http://www.cl.cam.ac.uk/~hk331/Publications/sp10KoreanBanking_v3.pdf"><text:span text:style-name="T117_90">security</text:span></text:a></text:span><text:span text:style-name="T117_91"><text:a xlink:type="simple" xlink:href="http://www.cl.cam.ac.uk/~hk331/Publications/sp10KoreanBanking_v3.pdf"><text:span text:style-name="T117_92"><text:s/></text:span></text:a></text:span><text:span text:style-name="T117_93"><text:a xlink:type="simple" xlink:href="http://www.cl.cam.ac.uk/~hk331/Publications/sp10KoreanBanking_v3.pdf"><text:span text:style-name="T117_94">model</text:span></text:a></text:span><text:span text:style-name="T117_95"><text:s/></text:span><text:span text:style-name="T117_96">shows</text:span><text:span text:style-name="T117_97"><text:s/></text:span><text:span text:style-name="T117_98">that</text:span><text:span text:style-name="T117_99"><text:s/></text:span><text:span text:style-name="T117_100">this</text:span><text:span text:style-name="T117_101"><text:s/></text:span><text:span text:style-name="T117_102">is</text:span><text:span text:style-name="T117_103"><text:s/></text:span><text:span text:style-name="T117_104">still</text:span><text:span text:style-name="T117_105"><text:s/></text:span><text:span text:style-name="T117_106">vulnerable</text:span><text:span text:style-name="T117_107"><text:s/></text:span><text:span text:style-name="T117_108">since</text:span><text:span text:style-name="T117_109"><text:s/></text:span><text:span text:style-name="T117_110">the</text:span><text:span text:style-name="T117_111"><text:s/></text:span><text:span text:style-name="T117_112">private</text:span><text:span text:style-name="T117_113"><text:s/></text:span><text:span text:style-name="T117_114">keys</text:span><text:span text:style-name="T117_115"><text:s/></text:span><text:span text:style-name="T117_116">are</text:span><text:span text:style-name="T117_117"><text:s/></text:span><text:span text:style-name="T117_118">stored</text:span><text:span text:style-name="T117_119"><text:s/></text:span><text:span text:style-name="T117_120">in</text:span><text:span text:style-name="T117_121"><text:s/></text:span><text:span text:style-name="T117_122">easily</text:span><text:span text:style-name="T117_123"><text:s/></text:span><text:span text:style-name="T117_124">stolen</text:span><text:span text:style-name="T117_125"><text:s/></text:span><text:span text:style-name="T117_126">locations</text:span><text:span text:style-name="T117_127"><text:s/></text:span><text:span text:style-name="T117_128">and</text:span><text:span text:style-name="T117_129"><text:s/></text:span><text:span text:style-name="T117_130">further</text:span><text:span text:style-name="T117_131">,<text:s/></text:span><text:span text:style-name="T117_132">the</text:span><text:span text:style-name="T117_133"><text:s/></text:span><text:span text:style-name="T117_134">user</text:span><text:span text:style-name="T117_135"><text:s/></text:span><text:span text:style-name="T117_136">pin</text:span><text:span text:style-name="T117_137">,<text:s/></text:span><text:span text:style-name="T117_138">which</text:span><text:span text:style-name="T117_139"><text:s/></text:span><text:span text:style-name="T117_140">is</text:span><text:span text:style-name="T117_141"><text:s/></text:span><text:span text:style-name="T117_142">typed</text:span><text:span text:style-name="T117_143"><text:s/></text:span><text:span text:style-name="T117_144">at</text:span><text:span text:style-name="T117_145"><text:s/></text:span><text:span text:style-name="T117_146">the</text:span><text:span text:style-name="T117_147"><text:s/></text:span><text:span text:style-name="T117_148">computer</text:span><text:span text:style-name="T117_149"><text:s/></text:span><text:span text:style-name="T117_150">is</text:span><text:span text:style-name="T117_151"><text:s/></text:span><text:span text:style-name="T117_152">phished</text:span><text:span text:style-name="T117_153">.<text:s/></text:span><text:span text:style-name="T117_154">The</text:span><text:span text:style-name="T117_155"><text:s/></text:span><text:span text:style-name="T117_156">study</text:span><text:span text:style-name="T117_157"><text:s/></text:span><text:span text:style-name="T117_158">also</text:span><text:span text:style-name="T117_159"><text:s/></text:span><text:span text:style-name="T117_160">concludes</text:span><text:span text:style-name="T117_161"><text:s/></text:span><text:span text:style-name="T117_162">that</text:span><text:span text:style-name="T117_163"><text:s/></text:span><text:span text:style-name="T117_164">the</text:span><text:span text:style-name="T117_165"><text:s/></text:span><text:span text:style-name="T117_166">Korean</text:span><text:span text:style-name="T117_167"><text:s/></text:span><text:span text:style-name="T117_168">user</text:span><text:span text:style-name="T117_169"><text:s/></text:span><text:span text:style-name="T117_170">is</text:span><text:span text:style-name="T117_171"><text:s/></text:span><text:span text:style-name="T117_172">actually</text:span><text:span text:style-name="T117_173"><text:s/></text:span><text:span text:style-name="T117_174">disadvantaged</text:span><text:span text:style-name="T117_175"><text:s/></text:span><text:span text:style-name="T117_176">in</text:span><text:span text:style-name="T117_177"><text:s/></text:span><text:span text:style-name="T117_178">usability</text:span><text:span text:style-name="T117_179"><text:s/></text:span><text:span text:style-name="T117_180">and</text:span><text:span text:style-name="T117_181"><text:s/></text:span><text:span text:style-name="T117_182">security</text:span><text:span text:style-name="T117_183"><text:s/></text:span><text:span text:style-name="T117_184">by</text:span><text:span text:style-name="T117_185"><text:s/></text:span><text:span text:style-name="T117_186">being</text:span><text:span text:style-name="T117_187"><text:s/></text:span><text:span text:style-name="T117_188">stuck</text:span><text:span text:style-name="T117_189"><text:s/></text:span><text:span text:style-name="T117_190">in</text:span><text:span text:style-name="T117_191"><text:s/></text:span><text:span text:style-name="T117_192">a</text:span><text:span text:style-name="T117_193"><text:s/></text:span><text:span text:style-name="T117_194">proprietary</text:span><text:span text:style-name="T117_195"><text:s/></text:span><text:span text:style-name="T117_196">island</text:span><text:span text:style-name="T117_197"><text:s/></text:span><text:span text:style-name="T117_198">rather</text:span><text:span text:style-name="T117_199"><text:s/></text:span><text:span text:style-name="T117_200">than</text:span><text:span text:style-name="T117_201"><text:s/></text:span><text:span text:style-name="T117_202">taking</text:span><text:span text:style-name="T117_203"><text:s/></text:span><text:span text:style-name="T117_204">advantages</text:span><text:span text:style-name="T117_205"><text:s/></text:span><text:span text:style-name="T117_206">of</text:span><text:span text:style-name="T117_207"><text:s/></text:span><text:span text:style-name="T117_208">the</text:span><text:span text:style-name="T117_209"><text:s/></text:span><text:span text:style-name="T117_210">advances</text:span><text:span text:style-name="T117_211"><text:s/></text:span><text:span text:style-name="T117_212">in</text:span><text:span text:style-name="T117_213"><text:s/></text:span><text:span text:style-name="T117_214">browsers</text:span><text:span text:style-name="T117_215"><text:s/></text:span><text:span text:style-name="T117_216">and</text:span><text:span text:style-name="T117_217"><text:s/></text:span><text:span text:style-name="T117_218">web</text:span><text:span text:style-name="T117_219"><text:s/></text:span><text:span text:style-name="T117_220">technologies</text:span><text:span text:style-name="T117_221">.</text:span></text:p>
      <text:p text:style-name="P118"/>
      <text:p text:style-name="P119"><text:span text:style-name="T119_1">Bruce</text:span><text:span text:style-name="T119_2"><text:s/></text:span><text:span text:style-name="T119_3">Schneier</text:span><text:span text:style-name="T119_4">,<text:s/></text:span><text:span text:style-name="T119_5">one</text:span><text:span text:style-name="T119_6"><text:s/></text:span><text:span text:style-name="T119_7">of</text:span><text:span text:style-name="T119_8"><text:s/></text:span><text:span text:style-name="T119_9">the</text:span><text:span text:style-name="T119_10"><text:s/></text:span><text:span text:style-name="T119_11">most</text:span><text:span text:style-name="T119_12"><text:s/></text:span><text:span text:style-name="T119_13">widely</text:span><text:span text:style-name="T119_14"><text:s/></text:span><text:span text:style-name="T119_15">followed</text:span><text:span text:style-name="T119_16"><text:s/></text:span><text:span text:style-name="T119_17">security</text:span><text:span text:style-name="T119_18"><text:s/></text:span><text:span text:style-name="T119_19">experts</text:span><text:span text:style-name="T119_20"><text:s/></text:span><text:span text:style-name="T119_21">today</text:span><text:span text:style-name="T119_22">,<text:s/></text:span><text:span text:style-name="T119_23"><text:a xlink:type="simple" xlink:href="http://www.schneier.com/blog/archives/2005/03/the_failure_of.html"><text:span text:style-name="T119_24">described</text:span></text:a></text:span><text:span text:style-name="T119_25"><text:a xlink:type="simple" xlink:href="http://www.schneier.com/blog/archives/2005/03/the_failure_of.html"><text:span text:style-name="T119_26"><text:s/></text:span></text:a></text:span><text:span text:style-name="T119_27"><text:a xlink:type="simple" xlink:href="http://www.schneier.com/blog/archives/2005/03/the_failure_of.html"><text:span text:style-name="T119_28">in</text:span></text:a></text:span><text:span text:style-name="T119_29"><text:a xlink:type="simple" xlink:href="http://www.schneier.com/blog/archives/2005/03/the_failure_of.html"><text:span text:style-name="T119_30"><text:s/>2005<text:s/></text:span></text:a></text:span><text:span text:style-name="T119_31">the</text:span><text:span text:style-name="T119_32"><text:s/></text:span><text:span text:style-name="T119_33">failure</text:span><text:span text:style-name="T119_34"><text:s/></text:span><text:span text:style-name="T119_35">of</text:span><text:span text:style-name="T119_36"><text:s text:c="2"/></text:span><text:span text:style-name="T119_37">OTP</text:span><text:span text:style-name="T119_38"><text:s/>2<text:s/></text:span><text:span text:style-name="T119_39">factor</text:span><text:span text:style-name="T119_40"><text:s/></text:span><text:span text:style-name="T119_41">protection</text:span><text:span text:style-name="T119_42"><text:s/></text:span><text:span text:style-name="T119_43">for</text:span><text:span text:style-name="T119_44"><text:s/></text:span><text:span text:style-name="T119_45">banks</text:span><text:span text:style-name="T119_46"><text:s/>--<text:s/></text:span><text:span text:style-name="T119_47">he</text:span><text:span text:style-name="T119_48"><text:s/></text:span><text:span text:style-name="T119_49">says</text:span><text:span text:style-name="T119_50"><text:s/></text:span><text:span text:style-name="T119_51">that</text:span><text:span text:style-name="T119_52"><text:s/></text:span><text:span text:style-name="T119_53">the</text:span><text:span text:style-name="T119_54"><text:s/></text:span><text:span text:style-name="T119_55">attackers</text:span><text:span text:style-name="T119_56"><text:s/></text:span><text:span text:style-name="T119_57">would</text:span><text:span text:style-name="T119_58"><text:s/></text:span><text:span text:style-name="T119_59">switch</text:span><text:span text:style-name="T119_60"><text:s/></text:span><text:span text:style-name="T119_61">to</text:span><text:span text:style-name="T119_62"><text:s/></text:span><text:span text:style-name="T119_63">man</text:span><text:span text:style-name="T119_64">-</text:span><text:span text:style-name="T119_65">in</text:span><text:span text:style-name="T119_66">-</text:span><text:span text:style-name="T119_67">the</text:span><text:span text:style-name="T119_68">-</text:span><text:span text:style-name="T119_69">middle</text:span><text:span text:style-name="T119_70"><text:s/></text:span><text:span text:style-name="T119_71">and</text:span><text:span text:style-name="T119_72"><text:s/></text:span><text:span text:style-name="T119_73">going</text:span><text:span text:style-name="T119_74"><text:s/></text:span><text:span text:style-name="T119_75">beyond</text:span><text:span text:style-name="T119_76"><text:s/></text:span><text:span text:style-name="T119_77">that</text:span><text:span text:style-name="T119_78">,<text:s/></text:span><text:span text:style-name="T119_79">trojans</text:span><text:span text:style-name="T119_80"><text:s/></text:span><text:span text:style-name="T119_81">on</text:span><text:span text:style-name="T119_82"><text:s/></text:span><text:span text:style-name="T119_83">the</text:span><text:span text:style-name="T119_84"><text:s/></text:span><text:span text:style-name="T119_85">computer</text:span><text:span text:style-name="T119_86">.</text:span></text:p>
      <text:p text:style-name="P120"/>
      <text:p text:style-name="P121"><text:span text:style-name="T121_1">In</text:span><text:span text:style-name="T121_2"><text:s/></text:span><text:span text:style-name="T121_3">this</text:span><text:span text:style-name="T121_4"><text:s/></text:span><text:span text:style-name="T121_5">overall</text:span><text:span text:style-name="T121_6"><text:s/></text:span><text:span text:style-name="T121_7">context</text:span><text:span text:style-name="T121_8"><text:s/></text:span><text:span text:style-name="T121_9">of</text:span><text:span text:style-name="T121_10"><text:s/></text:span><text:span text:style-name="T121_11">banks</text:span><text:span text:style-name="T121_12"><text:s/></text:span><text:span text:style-name="T121_13">and</text:span><text:span text:style-name="T121_14"><text:s/></text:span><text:span text:style-name="T121_15">other</text:span><text:span text:style-name="T121_16"><text:s/></text:span><text:span text:style-name="T121_17">high</text:span><text:span text:style-name="T121_18"><text:s/></text:span><text:span text:style-name="T121_19">value</text:span><text:span text:style-name="T121_20"><text:s/></text:span><text:span text:style-name="T121_21">sites</text:span><text:span text:style-name="T121_22">,<text:s/></text:span><text:span text:style-name="T121_23">U</text:span><text:span text:style-name="T121_24">2</text:span><text:span text:style-name="T121_25">F</text:span><text:span text:style-name="T121_26"><text:s/></text:span><text:span text:style-name="T121_27">offers</text:span><text:span text:style-name="T121_28"><text:s/></text:span><text:span text:style-name="T121_29">the</text:span><text:span text:style-name="T121_30"><text:s/></text:span><text:span text:style-name="T121_31">following</text:span><text:span text:style-name="T121_32"><text:s/></text:span><text:span text:style-name="T121_33">potential</text:span><text:span text:style-name="T121_34"><text:s/></text:span><text:span text:style-name="T121_35">advantages</text:span><text:span text:style-name="T121_36">:<text:line-break/></text:span></text:p>
      <text:list text:style-name="LS3" xml:id="list17">
        <text:list-item>
          <text:p text:style-name="P122"><text:span text:style-name="T122_1">Faster</text:span><text:span text:style-name="T122_2"><text:s/></text:span><text:span text:style-name="T122_3">adoption</text:span><text:span text:style-name="T122_4"><text:s/></text:span><text:span text:style-name="T122_5">due</text:span><text:span text:style-name="T122_6"><text:s/></text:span><text:span text:style-name="T122_7">to</text:span><text:span text:style-name="T122_8"><text:s/></text:span><text:span text:style-name="T122_9">a</text:span><text:span text:style-name="T122_10"><text:s/></text:span><text:span text:style-name="T122_11">shared</text:span><text:span text:style-name="T122_12"><text:s/></text:span><text:span text:style-name="T122_13">standard</text:span><text:span text:style-name="T122_14"><text:s/></text:span><text:span text:style-name="T122_15">and</text:span><text:span text:style-name="T122_16"><text:s/></text:span><text:span text:style-name="T122_17">better</text:span><text:span text:style-name="T122_18"><text:s/></text:span><text:span text:style-name="T122_19">usability</text:span><text:span text:style-name="T122_20">:<text:s/></text:span><text:span text:style-name="T122_21">A</text:span><text:span text:style-name="T122_22"><text:s/></text:span><text:span text:style-name="T122_23">user</text:span><text:span text:style-name="T122_24"><text:s/></text:span><text:span text:style-name="T122_25">can</text:span><text:span text:style-name="T122_26"><text:s/></text:span><text:span text:style-name="T122_27">use</text:span><text:span text:style-name="T122_28"><text:s/></text:span><text:span text:style-name="T122_29">his</text:span><text:span text:style-name="T122_30">/</text:span><text:span text:style-name="T122_31">her</text:span><text:span text:style-name="T122_32"><text:s/></text:span><text:span text:style-name="T122_33">U</text:span><text:span text:style-name="T122_34">2</text:span><text:span text:style-name="T122_35">F</text:span><text:span text:style-name="T122_36"><text:s/></text:span><text:span text:style-name="T122_37">mobile</text:span><text:span text:style-name="T122_38"><text:s/></text:span><text:span text:style-name="T122_39">or</text:span><text:span text:style-name="T122_40"><text:s/></text:span><text:span text:style-name="T122_41">USB</text:span><text:span text:style-name="T122_42"><text:s/></text:span><text:span text:style-name="T122_43">token</text:span><text:span text:style-name="T122_44"><text:s/></text:span><text:span text:style-name="T122_45">with</text:span><text:span text:style-name="T122_46"><text:s/></text:span><text:span text:style-name="T122_47">any</text:span><text:span text:style-name="T122_48"><text:s/></text:span><text:span text:style-name="T122_49">number</text:span><text:span text:style-name="T122_50"><text:s/></text:span><text:span text:style-name="T122_51">of</text:span><text:span text:style-name="T122_52"><text:s/></text:span><text:span text:style-name="T122_53">sites</text:span><text:span text:style-name="T122_54"><text:s/></text:span><text:span text:style-name="T122_55">independently</text:span><text:span text:style-name="T122_56">.<text:s/></text:span><text:span text:style-name="T122_57">The</text:span><text:span text:style-name="T122_58"><text:s/></text:span><text:span text:style-name="T122_59">user</text:span><text:span text:style-name="T122_60"><text:s/></text:span><text:span text:style-name="T122_61">experience</text:span><text:span text:style-name="T122_62"><text:s/></text:span><text:span text:style-name="T122_63">also</text:span><text:span text:style-name="T122_64"><text:s/></text:span><text:span text:style-name="T122_65">benefits</text:span><text:span text:style-name="T122_66"><text:s/></text:span><text:span text:style-name="T122_67">from</text:span><text:span text:style-name="T122_68"><text:s/></text:span><text:span text:style-name="T122_69">proper</text:span><text:span text:style-name="T122_70"><text:s/></text:span><text:span text:style-name="T122_71">integration</text:span><text:span text:style-name="T122_72"><text:s/></text:span><text:span text:style-name="T122_73">with</text:span><text:span text:style-name="T122_74"><text:s/></text:span><text:span text:style-name="T122_75">the</text:span><text:span text:style-name="T122_76"><text:s/></text:span><text:span text:style-name="T122_77">browser</text:span><text:span text:style-name="T122_78">.<text:s/></text:span><text:span text:style-name="T122_79">The</text:span><text:span text:style-name="T122_80"><text:s/></text:span><text:span text:style-name="T122_81">current</text:span><text:span text:style-name="T122_82"><text:s/></text:span><text:span text:style-name="T122_83">bank</text:span><text:span text:style-name="T122_84">-</text:span><text:span text:style-name="T122_85">issued</text:span><text:span text:style-name="T122_86"><text:s/></text:span><text:span text:style-name="T122_87">token</text:span><text:span text:style-name="T122_88"><text:s/></text:span><text:span text:style-name="T122_89">model</text:span><text:span text:style-name="T122_90"><text:s/></text:span><text:span text:style-name="T122_91">had</text:span><text:span text:style-name="T122_92"><text:s/></text:span><text:span text:style-name="T122_93">the</text:span><text:span text:style-name="T122_94"><text:s/></text:span><text:span text:style-name="T122_95">user</text:span><text:span text:style-name="T122_96"><text:s/></text:span><text:span text:style-name="T122_97">carrying</text:span><text:span text:style-name="T122_98"><text:s/></text:span><text:span text:style-name="T122_99">a</text:span><text:span text:style-name="T122_100"><text:s/></text:span><text:span text:style-name="T122_101">specific</text:span><text:span text:style-name="T122_102"><text:s/></text:span><text:span text:style-name="T122_103">token</text:span><text:span text:style-name="T122_104"><text:s/></text:span><text:span text:style-name="T122_105">for</text:span><text:span text:style-name="T122_106"><text:s/></text:span><text:span text:style-name="T122_107">the</text:span><text:span text:style-name="T122_108"><text:s/></text:span><text:span text:style-name="T122_109">site</text:span><text:span text:style-name="T122_110">,<text:s/></text:span><text:span text:style-name="T122_111">this</text:span><text:span text:style-name="T122_112"><text:s/></text:span><text:span text:style-name="T122_113">is</text:span><text:span text:style-name="T122_114"><text:s/></text:span><text:span text:style-name="T122_115">obviated</text:span><text:span text:style-name="T122_116">,<text:s/></text:span><text:span text:style-name="T122_117">the</text:span><text:span text:style-name="T122_118"><text:s/></text:span><text:span text:style-name="T122_119">user</text:span><text:span text:style-name="T122_120"><text:s/></text:span><text:span text:style-name="T122_121">carries</text:span><text:span text:style-name="T122_122"><text:s/></text:span><text:span text:style-name="T122_123">a</text:span><text:span text:style-name="T122_124"><text:s/></text:span><text:span text:style-name="T122_125">single</text:span><text:span text:style-name="T122_126"><text:s/>2</text:span><text:span text:style-name="T122_127">nd</text:span><text:span text:style-name="T122_128"><text:s/></text:span><text:span text:style-name="T122_129">factor</text:span><text:span text:style-name="T122_130">.<text:s/></text:span><text:span text:style-name="T122_131">However</text:span><text:span text:style-name="T122_132">,<text:s/></text:span><text:span text:style-name="T122_133">at</text:span><text:span text:style-name="T122_134"><text:s text:c="2"/></text:span><text:span text:style-name="T122_135">the</text:span><text:span text:style-name="T122_136"><text:s/></text:span><text:span text:style-name="T122_137">same</text:span><text:span text:style-name="T122_138"><text:s/></text:span><text:span text:style-name="T122_139">time</text:span><text:span text:style-name="T122_140"><text:s/></text:span><text:span text:style-name="T122_141">there</text:span><text:span text:style-name="T122_142"><text:s/></text:span><text:span text:style-name="T122_143">is</text:span><text:span text:style-name="T122_144"><text:s/></text:span><text:span text:style-name="T122_145">no</text:span><text:span text:style-name="T122_146"><text:s/></text:span><text:span text:style-name="T122_147">requirement</text:span><text:span text:style-name="T122_148"><text:s/></text:span><text:span text:style-name="T122_149">for</text:span><text:span text:style-name="T122_150"><text:s/></text:span><text:span text:style-name="T122_151">any</text:span><text:span text:style-name="T122_152"><text:s/></text:span><text:span text:style-name="T122_153">active</text:span><text:span text:style-name="T122_154"><text:s/></text:span><text:span text:style-name="T122_155">cooperation</text:span><text:span text:style-name="T122_156"><text:s/></text:span><text:span text:style-name="T122_157">with</text:span><text:span text:style-name="T122_158"><text:s/></text:span><text:span text:style-name="T122_159">any</text:span><text:span text:style-name="T122_160"><text:s/></text:span><text:span text:style-name="T122_161">centralized</text:span><text:span text:style-name="T122_162"><text:s/></text:span><text:span text:style-name="T122_163">service</text:span><text:span text:style-name="T122_164"><text:s/>(</text:span><text:span text:style-name="T122_165">more</text:span><text:span text:style-name="T122_166"><text:s/></text:span><text:span text:style-name="T122_167">about</text:span><text:span text:style-name="T122_168"><text:s/></text:span><text:span text:style-name="T122_169">this</text:span><text:span text:style-name="T122_170">)<text:s/>--<text:s/></text:span><text:span text:style-name="T122_171">each</text:span><text:span text:style-name="T122_172"><text:s/></text:span><text:span text:style-name="T122_173">site</text:span><text:span text:style-name="T122_174">’</text:span><text:span text:style-name="T122_175">s</text:span><text:span text:style-name="T122_176"><text:s/></text:span><text:span text:style-name="T122_177">implementation</text:span><text:span text:style-name="T122_178"><text:s/></text:span><text:span text:style-name="T122_179">is</text:span><text:span text:style-name="T122_180"><text:s/></text:span><text:span text:style-name="T122_181">truly</text:span><text:span text:style-name="T122_182"><text:s/></text:span><text:span text:style-name="T122_183">independent</text:span><text:span text:style-name="T122_184"><text:s/></text:span><text:span text:style-name="T122_185">and</text:span><text:span text:style-name="T122_186"><text:s/></text:span><text:span text:style-name="T122_187">under</text:span><text:span text:style-name="T122_188"><text:s/></text:span><text:span text:style-name="T122_189">its</text:span><text:span text:style-name="T122_190"><text:s/></text:span><text:span text:style-name="T122_191">own</text:span><text:span text:style-name="T122_192"><text:s/></text:span><text:span text:style-name="T122_193">control</text:span><text:span text:style-name="T122_194">.<text:s/><text:line-break/></text:span></text:p>
        </text:list-item>
        <text:list-item>
          <text:p text:style-name="P123"><text:span text:style-name="T123_1">Greatly</text:span><text:span text:style-name="T123_2"><text:s/></text:span><text:span text:style-name="T123_3">Increased</text:span><text:span text:style-name="T123_4"><text:s/></text:span><text:span text:style-name="T123_5">Security</text:span><text:span text:style-name="T123_6">:<text:s/></text:span><text:span text:style-name="T123_7">As</text:span><text:span text:style-name="T123_8"><text:s/></text:span><text:span text:style-name="T123_9">discussed</text:span><text:span text:style-name="T123_10"><text:s/></text:span><text:span text:style-name="T123_11">earlier</text:span><text:span text:style-name="T123_12">,<text:s/></text:span><text:span text:style-name="T123_13">U</text:span><text:span text:style-name="T123_14">2</text:span><text:span text:style-name="T123_15">F</text:span><text:span text:style-name="T123_16"><text:s/></text:span><text:span text:style-name="T123_17">obviates</text:span><text:span text:style-name="T123_18"><text:s/></text:span><text:span text:style-name="T123_19">phishing</text:span><text:span text:style-name="T123_20"><text:s/></text:span><text:span text:style-name="T123_21">and</text:span><text:span text:style-name="T123_22"><text:s/></text:span><text:span text:style-name="T123_23">man</text:span><text:span text:style-name="T123_24">-</text:span><text:span text:style-name="T123_25">in</text:span><text:span text:style-name="T123_26">-</text:span><text:span text:style-name="T123_27">the</text:span><text:span text:style-name="T123_28">-</text:span><text:span text:style-name="T123_29">middle</text:span><text:span text:style-name="T123_30">.<text:s/></text:span><text:span text:style-name="T123_31">The</text:span><text:span text:style-name="T123_32"><text:s/></text:span><text:span text:style-name="T123_33">man</text:span><text:span text:style-name="T123_34">-</text:span><text:span text:style-name="T123_35">in</text:span><text:span text:style-name="T123_36">-</text:span><text:span text:style-name="T123_37">the</text:span><text:span text:style-name="T123_38">-</text:span><text:span text:style-name="T123_39">browser</text:span><text:span text:style-name="T123_40"><text:s/>(</text:span><text:span text:style-name="T123_41">i</text:span><text:span text:style-name="T123_42">.</text:span><text:span text:style-name="T123_43">e</text:span><text:span text:style-name="T123_44">.,<text:s/></text:span><text:span text:style-name="T123_45">trojan</text:span><text:span text:style-name="T123_46"><text:s text:c="2"/></text:span><text:span text:style-name="T123_47">software</text:span><text:span text:style-name="T123_48">)<text:s/></text:span><text:span text:style-name="T123_49">remains</text:span><text:span text:style-name="T123_50"><text:s/></text:span><text:span text:style-name="T123_51">an</text:span><text:span text:style-name="T123_52"><text:s/></text:span><text:span text:style-name="T123_53">issue</text:span><text:span text:style-name="T123_54">,<text:s/></text:span><text:span text:style-name="T123_55">however</text:span><text:span text:style-name="T123_56"><text:s/></text:span><text:span text:style-name="T123_57">that</text:span><text:span text:style-name="T123_58"><text:s/></text:span><text:span text:style-name="T123_59">is</text:span><text:span text:style-name="T123_60"><text:s/></text:span><text:span text:style-name="T123_61">a</text:span><text:span text:style-name="T123_62"><text:s/></text:span><text:span text:style-name="T123_63">very</text:span><text:span text:style-name="T123_64"><text:s/></text:span><text:span text:style-name="T123_65">much</text:span><text:span text:style-name="T123_66"><text:s/></text:span><text:span text:style-name="T123_67">higher</text:span><text:span text:style-name="T123_68"><text:s/></text:span><text:span text:style-name="T123_69">bar</text:span><text:span text:style-name="T123_70"><text:s/></text:span><text:span text:style-name="T123_71">which</text:span><text:span text:style-name="T123_72"><text:s/></text:span><text:span text:style-name="T123_73">increased</text:span><text:span text:style-name="T123_74"><text:s/></text:span><text:span text:style-name="T123_75">security</text:span><text:span text:style-name="T123_76"><text:s/></text:span><text:span text:style-name="T123_77">in</text:span><text:span text:style-name="T123_78"><text:s/></text:span><text:span text:style-name="T123_79">today</text:span><text:span text:style-name="T123_80">’</text:span><text:span text:style-name="T123_81">s</text:span><text:span text:style-name="T123_82"><text:s/></text:span><text:span text:style-name="T123_83">browser</text:span><text:span text:style-name="T123_84"><text:s/></text:span><text:span text:style-name="T123_85">has</text:span><text:span text:style-name="T123_86"><text:s/></text:span><text:span text:style-name="T123_87">made</text:span><text:span text:style-name="T123_88"><text:s/></text:span><text:span text:style-name="T123_89">more</text:span><text:span text:style-name="T123_90"><text:s/></text:span><text:span text:style-name="T123_91">difficult</text:span><text:span text:style-name="T123_92"><text:s/></text:span><text:span text:style-name="T123_93">than</text:span><text:span text:style-name="T123_94"><text:s/></text:span><text:span text:style-name="T123_95">even</text:span><text:span text:style-name="T123_96"><text:s/></text:span><text:span text:style-name="T123_97">five</text:span><text:span text:style-name="T123_98"><text:s/></text:span><text:span text:style-name="T123_99">years</text:span><text:span text:style-name="T123_100"><text:s/></text:span><text:span text:style-name="T123_101">ago</text:span><text:span text:style-name="T123_102">.<text:s/></text:span><text:span text:style-name="T123_103">It</text:span><text:span text:style-name="T123_104"><text:s/></text:span><text:span text:style-name="T123_105">is</text:span><text:span text:style-name="T123_106"><text:s/></text:span><text:span text:style-name="T123_107">possible</text:span><text:span text:style-name="T123_108"><text:s/></text:span><text:span text:style-name="T123_109">to</text:span><text:span text:style-name="T123_110"><text:s/></text:span><text:span text:style-name="T123_111">use</text:span><text:span text:style-name="T123_112"><text:s/></text:span><text:span text:style-name="T123_113">the</text:span><text:span text:style-name="T123_114"><text:s/></text:span><text:span text:style-name="T123_115">v</text:span><text:span text:style-name="T123_116">1.0<text:s/></text:span><text:span text:style-name="T123_117">U</text:span><text:span text:style-name="T123_118">2</text:span><text:span text:style-name="T123_119">F</text:span><text:span text:style-name="T123_120"><text:s/></text:span><text:span text:style-name="T123_121">javascript</text:span><text:span text:style-name="T123_122"><text:s/></text:span><text:span text:style-name="T123_123">constructs</text:span><text:span text:style-name="T123_124"><text:s/></text:span><text:span text:style-name="T123_125">to</text:span><text:span text:style-name="T123_126"><text:s/></text:span><text:span text:style-name="T123_127">do</text:span><text:span text:style-name="T123_128"><text:s/></text:span><text:span text:style-name="T123_129">some</text:span><text:span text:style-name="T123_130"><text:s/></text:span><text:span text:style-name="T123_131">basic</text:span><text:span text:style-name="T123_132"><text:s/></text:span><text:span text:style-name="T123_133">transaction</text:span><text:span text:style-name="T123_134"><text:s/></text:span><text:span text:style-name="T123_135">signing</text:span><text:span text:style-name="T123_136"><text:s/></text:span><text:span text:style-name="T123_137">as</text:span><text:span text:style-name="T123_138"><text:s/></text:span><text:span text:style-name="T123_139">in</text:span><text:span text:style-name="T123_140"><text:s/></text:span><text:span text:style-name="T123_141">the</text:span><text:span text:style-name="T123_142"><text:s/></text:span><text:span text:style-name="T123_143">Korean</text:span><text:span text:style-name="T123_144"><text:s/></text:span><text:span text:style-name="T123_145">model</text:span><text:span text:style-name="T123_146">.<text:s/></text:span><text:span text:style-name="T123_147">As</text:span><text:span text:style-name="T123_148"><text:s/></text:span><text:span text:style-name="T123_149">in</text:span><text:span text:style-name="T123_150"><text:s/></text:span><text:span text:style-name="T123_151">the</text:span><text:span text:style-name="T123_152"><text:s/></text:span><text:span text:style-name="T123_153">Korean</text:span><text:span text:style-name="T123_154"><text:s/></text:span><text:span text:style-name="T123_155">model</text:span><text:span text:style-name="T123_156">,<text:s/></text:span><text:span text:style-name="T123_157">the</text:span><text:span text:style-name="T123_158"><text:s/></text:span><text:span text:style-name="T123_159">transaction</text:span><text:span text:style-name="T123_160"><text:s/></text:span><text:span text:style-name="T123_161">however</text:span><text:span text:style-name="T123_162"><text:s/></text:span><text:span text:style-name="T123_163">would</text:span><text:span text:style-name="T123_164"><text:s/></text:span><text:span text:style-name="T123_165">be</text:span><text:span text:style-name="T123_166"><text:s/></text:span><text:span text:style-name="T123_167">viewed</text:span><text:span text:style-name="T123_168"><text:s/></text:span><text:span text:style-name="T123_169">in</text:span><text:span text:style-name="T123_170"><text:s/></text:span><text:span text:style-name="T123_171">the</text:span><text:span text:style-name="T123_172"><text:s/></text:span><text:span text:style-name="T123_173">browser</text:span><text:span text:style-name="T123_174"><text:s/></text:span><text:span text:style-name="T123_175">as</text:span><text:span text:style-name="T123_176"><text:s/></text:span><text:span text:style-name="T123_177">against</text:span><text:span text:style-name="T123_178"><text:s/></text:span><text:span text:style-name="T123_179">within</text:span><text:span text:style-name="T123_180"><text:s/></text:span><text:span text:style-name="T123_181">the</text:span><text:span text:style-name="T123_182"><text:s text:c="2"/>2<text:s/></text:span><text:span text:style-name="T123_183">factor</text:span><text:span text:style-name="T123_184"><text:s/></text:span><text:span text:style-name="T123_185">device</text:span><text:span text:style-name="T123_186">.<text:s/></text:span><text:span text:style-name="T123_187">This</text:span><text:span text:style-name="T123_188"><text:s/></text:span><text:span text:style-name="T123_189">could</text:span><text:span text:style-name="T123_190"><text:s/></text:span><text:span text:style-name="T123_191">be</text:span><text:span text:style-name="T123_192"><text:s/></text:span><text:span text:style-name="T123_193">extended</text:span><text:span text:style-name="T123_194"><text:s/></text:span><text:span text:style-name="T123_195">to</text:span><text:span text:style-name="T123_196"><text:s/></text:span><text:span text:style-name="T123_197">include</text:span><text:span text:style-name="T123_198"><text:s/></text:span><text:span text:style-name="T123_199">transaction</text:span><text:span text:style-name="T123_200"><text:s/></text:span><text:span text:style-name="T123_201">display</text:span><text:span text:style-name="T123_202"><text:s/></text:span><text:span text:style-name="T123_203">on</text:span><text:span text:style-name="T123_204"><text:s/></text:span><text:span text:style-name="T123_205">the</text:span><text:span text:style-name="T123_206"><text:s/></text:span><text:span text:style-name="T123_207">device</text:span><text:span text:style-name="T123_208"><text:s/></text:span><text:span text:style-name="T123_209">in</text:span><text:span text:style-name="T123_210"><text:s/></text:span><text:span text:style-name="T123_211">later</text:span><text:span text:style-name="T123_212"><text:s/></text:span><text:span text:style-name="T123_213">versions</text:span><text:span text:style-name="T123_214"><text:s/></text:span><text:span text:style-name="T123_215">of</text:span><text:span text:style-name="T123_216"><text:s/></text:span><text:span text:style-name="T123_217">the</text:span><text:span text:style-name="T123_218"><text:s/></text:span><text:span text:style-name="T123_219">protocol</text:span><text:span text:style-name="T123_220"><text:s/>--<text:s/></text:span><text:span text:style-name="T123_221">this</text:span><text:span text:style-name="T123_222"><text:s/></text:span><text:span text:style-name="T123_223">has</text:span><text:span text:style-name="T123_224"><text:s/></text:span><text:span text:style-name="T123_225">a</text:span><text:span text:style-name="T123_226"><text:s/></text:span><text:span text:style-name="T123_227">natural</text:span><text:span text:style-name="T123_228"><text:s/></text:span><text:span text:style-name="T123_229">path</text:span><text:span text:style-name="T123_230"><text:s/></text:span><text:span text:style-name="T123_231">in</text:span><text:span text:style-name="T123_232"><text:s/></text:span><text:span text:style-name="T123_233">the</text:span><text:span text:style-name="T123_234"><text:s/></text:span><text:span text:style-name="T123_235">case</text:span><text:span text:style-name="T123_236"><text:s/></text:span><text:span text:style-name="T123_237">of</text:span><text:span text:style-name="T123_238"><text:s/></text:span><text:span text:style-name="T123_239">mobile</text:span><text:span text:style-name="T123_240"><text:s/></text:span><text:span text:style-name="T123_241">phones</text:span><text:span text:style-name="T123_242"><text:s/></text:span><text:span text:style-name="T123_243">since</text:span><text:span text:style-name="T123_244"><text:s/></text:span><text:span text:style-name="T123_245">they</text:span><text:span text:style-name="T123_246"><text:s/></text:span><text:span text:style-name="T123_247">have</text:span><text:span text:style-name="T123_248"><text:s/></text:span><text:span text:style-name="T123_249">UI</text:span><text:span text:style-name="T123_250"><text:s/></text:span><text:span text:style-name="T123_251">already</text:span><text:span text:style-name="T123_252"><text:s/></text:span><text:span text:style-name="T123_253">and</text:span><text:span text:style-name="T123_254"><text:s/></text:span><text:span text:style-name="T123_255">will</text:span><text:span text:style-name="T123_256"><text:s/></text:span><text:span text:style-name="T123_257">be</text:span><text:span text:style-name="T123_258"><text:s/></text:span><text:span text:style-name="T123_259">on</text:span><text:span text:style-name="T123_260"><text:s/></text:span><text:span text:style-name="T123_261">the</text:span><text:span text:style-name="T123_262"><text:s/></text:span><text:span text:style-name="T123_263">convergence</text:span><text:span text:style-name="T123_264"><text:s/></text:span><text:span text:style-name="T123_265">path</text:span><text:span text:style-name="T123_266"><text:s/></text:span><text:span text:style-name="T123_267">with</text:span><text:span text:style-name="T123_268"><text:s/></text:span><text:span text:style-name="T123_269">the</text:span><text:span text:style-name="T123_270"><text:s/></text:span><text:span text:style-name="T123_271">FIDO</text:span><text:span text:style-name="T123_272"><text:s/></text:span><text:span text:style-name="T123_273">UAF</text:span><text:span text:style-name="T123_274"><text:s/></text:span><text:span text:style-name="T123_275">family</text:span><text:span text:style-name="T123_276"><text:s/></text:span><text:span text:style-name="T123_277">of</text:span><text:span text:style-name="T123_278"><text:s/></text:span><text:span text:style-name="T123_279">protocols</text:span><text:span text:style-name="T123_280">.</text:span></text:p>
        </text:list-item>
      </text:list>
      <text:p text:style-name="P124"/>
      <text:p text:style-name="P125"><text:span text:style-name="T125_1">Intel</text:span><text:span text:style-name="T125_2"><text:s/></text:span><text:span text:style-name="T125_3">has</text:span><text:span text:style-name="T125_4"><text:s/></text:span><text:span text:style-name="T125_5">an</text:span><text:span text:style-name="T125_6"><text:s/></text:span><text:span text:style-name="T125_7">initiative</text:span><text:span text:style-name="T125_8"><text:s/></text:span><text:span text:style-name="T125_9">called</text:span><text:span text:style-name="T125_10"><text:s/></text:span><text:span text:style-name="T125_11">IPT</text:span><text:span text:style-name="T125_12"><text:s/>(</text:span><text:span text:style-name="T125_13">identity</text:span><text:span text:style-name="T125_14"><text:s/></text:span><text:span text:style-name="T125_15">protection</text:span><text:span text:style-name="T125_16"><text:s/></text:span><text:span text:style-name="T125_17">technology</text:span><text:span text:style-name="T125_18">)<text:s/></text:span><text:span text:style-name="T125_19">which</text:span><text:span text:style-name="T125_20"><text:s/></text:span><text:span text:style-name="T125_21">also</text:span><text:span text:style-name="T125_22"><text:s/></text:span><text:span text:style-name="T125_23">tries</text:span><text:span text:style-name="T125_24"><text:s/></text:span><text:span text:style-name="T125_25">to</text:span><text:span text:style-name="T125_26"><text:s/></text:span><text:span text:style-name="T125_27">address</text:span><text:span text:style-name="T125_28"><text:s/></text:span><text:span text:style-name="T125_29">the</text:span><text:span text:style-name="T125_30"><text:s/></text:span><text:span text:style-name="T125_31">need</text:span><text:span text:style-name="T125_32"><text:s/></text:span><text:span text:style-name="T125_33">for</text:span><text:span text:style-name="T125_34"><text:s/></text:span><text:span text:style-name="T125_35">ubiquitous</text:span><text:span text:style-name="T125_36"><text:s/></text:span><text:span text:style-name="T125_37">strong</text:span><text:span text:style-name="T125_38"><text:s/></text:span><text:span text:style-name="T125_39">authentication</text:span><text:span text:style-name="T125_40">.<text:s/></text:span><text:span text:style-name="T125_41">IPT</text:span><text:span text:style-name="T125_42"><text:s/></text:span><text:span text:style-name="T125_43">has</text:span><text:span text:style-name="T125_44"><text:s/></text:span><text:span text:style-name="T125_45">implemented</text:span><text:span text:style-name="T125_46"><text:s/></text:span><text:span text:style-name="T125_47">a</text:span><text:span text:style-name="T125_48"><text:s/></text:span><text:span text:style-name="T125_49">secure</text:span><text:span text:style-name="T125_50"><text:s/></text:span><text:span text:style-name="T125_51">element</text:span><text:span text:style-name="T125_52"><text:s/></text:span><text:span text:style-name="T125_53">and</text:span><text:span text:style-name="T125_54"><text:s/></text:span><text:span text:style-name="T125_55">going</text:span><text:span text:style-name="T125_56"><text:s/></text:span><text:span text:style-name="T125_57">beyond</text:span><text:span text:style-name="T125_58"><text:s/></text:span><text:span text:style-name="T125_59">that</text:span><text:span text:style-name="T125_60">,<text:s/></text:span><text:span text:style-name="T125_61">a</text:span><text:span text:style-name="T125_62"><text:s/></text:span><text:span text:style-name="T125_63">secure</text:span><text:span text:style-name="T125_64"><text:s/></text:span><text:span text:style-name="T125_65">display</text:span><text:span text:style-name="T125_66">/</text:span><text:span text:style-name="T125_67">input</text:span><text:span text:style-name="T125_68"><text:s/></text:span><text:span text:style-name="T125_69">technology</text:span><text:span text:style-name="T125_70"><text:s/></text:span><text:span text:style-name="T125_71">in</text:span><text:span text:style-name="T125_72"><text:s/></text:span><text:span text:style-name="T125_73">newer</text:span><text:span text:style-name="T125_74"><text:s/></text:span><text:span text:style-name="T125_75">motherboards</text:span><text:span text:style-name="T125_76"><text:s/>--<text:s/></text:span><text:span text:style-name="T125_77">on</text:span><text:span text:style-name="T125_78"><text:s/></text:span><text:span text:style-name="T125_79">IPT</text:span><text:span text:style-name="T125_80">,<text:s text:c="2"/></text:span><text:span text:style-name="T125_81">it</text:span><text:span text:style-name="T125_82"><text:s/></text:span><text:span text:style-name="T125_83">is</text:span><text:span text:style-name="T125_84"><text:s/></text:span><text:span text:style-name="T125_85">possible</text:span><text:span text:style-name="T125_86"><text:s/></text:span><text:span text:style-name="T125_87">to</text:span><text:span text:style-name="T125_88"><text:s/></text:span><text:span text:style-name="T125_89">implement</text:span><text:span text:style-name="T125_90"><text:s/></text:span><text:span text:style-name="T125_91">OTP</text:span><text:span text:style-name="T125_92"><text:s/></text:span><text:span text:style-name="T125_93">or</text:span><text:span text:style-name="T125_94"><text:s/></text:span><text:span text:style-name="T125_95">maybe</text:span><text:span text:style-name="T125_96"><text:s/></text:span><text:span text:style-name="T125_97">even</text:span><text:span text:style-name="T125_98"><text:s/></text:span><text:span text:style-name="T125_99">an</text:span><text:span text:style-name="T125_100"><text:s/>“</text:span><text:span text:style-name="T125_101">on</text:span><text:span text:style-name="T125_102">-</text:span><text:span text:style-name="T125_103">board</text:span><text:span text:style-name="T125_104"><text:s/></text:span><text:span text:style-name="T125_105">U</text:span><text:span text:style-name="T125_106">2</text:span><text:span text:style-name="T125_107">F</text:span><text:span text:style-name="T125_108">”<text:s/></text:span><text:span text:style-name="T125_109">with</text:span><text:span text:style-name="T125_110"><text:s/></text:span><text:span text:style-name="T125_111">the</text:span><text:span text:style-name="T125_112"><text:s/></text:span><text:span text:style-name="T125_113">capabilities</text:span><text:span text:style-name="T125_114"><text:s/></text:span><text:span text:style-name="T125_115">of</text:span><text:span text:style-name="T125_116"><text:s/></text:span><text:span text:style-name="T125_117">these</text:span><text:span text:style-name="T125_118"><text:s/></text:span><text:span text:style-name="T125_119">computers</text:span><text:span text:style-name="T125_120">.<text:s/></text:span><text:span text:style-name="T125_121">It</text:span><text:span text:style-name="T125_122"><text:s/></text:span><text:span text:style-name="T125_123">is</text:span><text:span text:style-name="T125_124"><text:s/></text:span><text:span text:style-name="T125_125">even</text:span><text:span text:style-name="T125_126"><text:s/></text:span><text:span text:style-name="T125_127">possible</text:span><text:span text:style-name="T125_128"><text:s/></text:span><text:span text:style-name="T125_129">to</text:span><text:span text:style-name="T125_130"><text:s/></text:span><text:span text:style-name="T125_131">do</text:span><text:span text:style-name="T125_132"><text:s/></text:span><text:span text:style-name="T125_133">trusted</text:span><text:span text:style-name="T125_134"><text:s/></text:span><text:span text:style-name="T125_135">display</text:span><text:span text:style-name="T125_136"><text:s/></text:span><text:span text:style-name="T125_137">and</text:span><text:span text:style-name="T125_138"><text:s/></text:span><text:span text:style-name="T125_139">input</text:span><text:span text:style-name="T125_140"><text:s/></text:span><text:span text:style-name="T125_141">to</text:span><text:span text:style-name="T125_142"><text:s/></text:span><text:span text:style-name="T125_143">implement</text:span><text:span text:style-name="T125_144"><text:s/>“</text:span><text:span text:style-name="T125_145">tamper</text:span><text:span text:style-name="T125_146"><text:s/></text:span><text:span text:style-name="T125_147">proof</text:span><text:span text:style-name="T125_148">”<text:s/></text:span><text:span text:style-name="T125_149">transaction</text:span><text:span text:style-name="T125_150"><text:s/></text:span><text:span text:style-name="T125_151">signing</text:span><text:span text:style-name="T125_152">.<text:s/></text:span><text:span text:style-name="T125_153">IPT</text:span><text:span text:style-name="T125_154"><text:s/></text:span><text:span text:style-name="T125_155">could</text:span><text:span text:style-name="T125_156"><text:s/></text:span><text:span text:style-name="T125_157">be</text:span><text:span text:style-name="T125_158"><text:s/></text:span><text:span text:style-name="T125_159">a</text:span><text:span text:style-name="T125_160"><text:s/></text:span><text:span text:style-name="T125_161">client</text:span><text:span text:style-name="T125_162"><text:s/></text:span><text:span text:style-name="T125_163">side</text:span><text:span text:style-name="T125_164"><text:s/></text:span><text:span text:style-name="T125_165">base</text:span><text:span text:style-name="T125_166"><text:s/></text:span><text:span text:style-name="T125_167">for</text:span><text:span text:style-name="T125_168"><text:s/></text:span><text:span text:style-name="T125_169">implementing</text:span><text:span text:style-name="T125_170"><text:s/></text:span><text:span text:style-name="T125_171">U</text:span><text:span text:style-name="T125_172">2</text:span><text:span text:style-name="T125_173">F</text:span><text:span text:style-name="T125_174"><text:s/></text:span><text:span text:style-name="T125_175">and</text:span><text:span text:style-name="T125_176"><text:s/></text:span><text:span text:style-name="T125_177">FIDO</text:span><text:span text:style-name="T125_178"><text:s/></text:span><text:span text:style-name="T125_179">protocols</text:span><text:span text:style-name="T125_180">.<text:s/></text:span><text:span text:style-name="T125_181">Doing</text:span><text:span text:style-name="T125_182"><text:s/></text:span><text:span text:style-name="T125_183">so</text:span><text:span text:style-name="T125_184"><text:s/></text:span><text:span text:style-name="T125_185">could</text:span><text:span text:style-name="T125_186"><text:s/></text:span><text:span text:style-name="T125_187">bring</text:span><text:span text:style-name="T125_188"><text:s/></text:span><text:span text:style-name="T125_189">the</text:span><text:span text:style-name="T125_190"><text:s/></text:span><text:span text:style-name="T125_191">value</text:span><text:span text:style-name="T125_192"><text:s/></text:span><text:span text:style-name="T125_193">of</text:span><text:span text:style-name="T125_194"><text:s/></text:span><text:span text:style-name="T125_195">standardized</text:span><text:span text:style-name="T125_196"><text:s/></text:span><text:span text:style-name="T125_197">FIDO</text:span><text:span text:style-name="T125_198"><text:s/></text:span><text:span text:style-name="T125_199">protocols</text:span><text:span text:style-name="T125_200"><text:s/></text:span><text:span text:style-name="T125_201">adopted</text:span><text:span text:style-name="T125_202"><text:s/></text:span><text:span text:style-name="T125_203">by</text:span><text:span text:style-name="T125_204"><text:s/></text:span><text:span text:style-name="T125_205">RPs</text:span><text:span text:style-name="T125_206"><text:s/></text:span><text:span text:style-name="T125_207">and</text:span><text:span text:style-name="T125_208"><text:s/></text:span><text:span text:style-name="T125_209">client</text:span><text:span text:style-name="T125_210"><text:s/></text:span><text:span text:style-name="T125_211">software</text:span><text:span text:style-name="T125_212"><text:s/></text:span><text:span text:style-name="T125_213">stacks</text:span><text:span text:style-name="T125_214"><text:s/></text:span><text:span text:style-name="T125_215">to</text:span><text:span text:style-name="T125_216"><text:s/></text:span><text:span text:style-name="T125_217">IPT</text:span><text:span text:style-name="T125_218">.</text:span></text:p>
      <text:h text:style-name="P126" text:outline-level="10"><text:bookmark-start text:name="h.p0guk0j6dx1n"/><text:bookmark-end text:name="h.p0guk0j6dx1n"/><text:span text:style-name="T126_1">Integrating</text:span><text:span text:style-name="T126_2"><text:s/></text:span><text:span text:style-name="T126_3">with</text:span><text:span text:style-name="T126_4"><text:s/></text:span><text:span text:style-name="T126_5">Central</text:span><text:span text:style-name="T126_6"><text:s/></text:span><text:span text:style-name="T126_7">Identity</text:span><text:span text:style-name="T126_8"><text:s/></text:span><text:span text:style-name="T126_9">Providers</text:span></text:h>
      <text:p text:style-name="P127"><text:span text:style-name="T127_1">Another</text:span><text:span text:style-name="T127_2"><text:s/></text:span><text:span text:style-name="T127_3">trend</text:span><text:span text:style-name="T127_4"><text:s/></text:span><text:span text:style-name="T127_5">today</text:span><text:span text:style-name="T127_6"><text:s/></text:span><text:span text:style-name="T127_7">is</text:span><text:span text:style-name="T127_8"><text:s/></text:span><text:span text:style-name="T127_9">federated</text:span><text:span text:style-name="T127_10"><text:s/></text:span><text:span text:style-name="T127_11">login</text:span><text:span text:style-name="T127_12">,<text:s/></text:span><text:span text:style-name="T127_13">where</text:span><text:span text:style-name="T127_14"><text:s/></text:span><text:span text:style-name="T127_15">a</text:span><text:span text:style-name="T127_16"><text:s/></text:span><text:span text:style-name="T127_17">website</text:span><text:span text:style-name="T127_18"><text:s/></text:span><text:span text:style-name="T127_19">will</text:span><text:span text:style-name="T127_20"><text:s/></text:span><text:span text:style-name="T127_21">accept</text:span><text:span text:style-name="T127_22"><text:s/></text:span><text:span text:style-name="T127_23">a</text:span><text:span text:style-name="T127_24"><text:s/></text:span><text:span text:style-name="T127_25">login</text:span><text:span text:style-name="T127_26"><text:s/></text:span><text:span text:style-name="T127_27">from</text:span><text:span text:style-name="T127_28"><text:s/></text:span><text:span text:style-name="T127_29">a</text:span><text:span text:style-name="T127_30"><text:s/></text:span><text:span text:style-name="T127_31">user</text:span><text:span text:style-name="T127_32"><text:s/></text:span><text:span text:style-name="T127_33">based</text:span><text:span text:style-name="T127_34"><text:s/></text:span><text:span text:style-name="T127_35">on</text:span><text:span text:style-name="T127_36"><text:s/></text:span><text:span text:style-name="T127_37">a</text:span><text:span text:style-name="T127_38"><text:s/></text:span><text:span text:style-name="T127_39">login</text:span><text:span text:style-name="T127_40"><text:s/></text:span><text:span text:style-name="T127_41">proof</text:span><text:span text:style-name="T127_42"><text:s/></text:span><text:span text:style-name="T127_43">to</text:span><text:span text:style-name="T127_44"><text:s/></text:span><text:span text:style-name="T127_45">a</text:span><text:span text:style-name="T127_46"><text:s/></text:span><text:span text:style-name="T127_47">different</text:span><text:span text:style-name="T127_48"><text:s/></text:span><text:span text:style-name="T127_49">site</text:span><text:span text:style-name="T127_50">.<text:s/></text:span><text:span text:style-name="T127_51">Protocols</text:span><text:span text:style-name="T127_52"><text:s/></text:span><text:span text:style-name="T127_53">such</text:span><text:span text:style-name="T127_54"><text:s/></text:span><text:span text:style-name="T127_55">as</text:span><text:span text:style-name="T127_56"><text:s/></text:span><text:span text:style-name="T127_57"><text:a xlink:type="simple" xlink:href="http://openid.net/"><text:span text:style-name="T127_58">OpenID</text:span></text:a></text:span><text:span text:style-name="T127_59"><text:s/></text:span><text:span text:style-name="T127_60">are</text:span><text:span text:style-name="T127_61"><text:s/></text:span><text:span text:style-name="T127_62">specifically</text:span><text:span text:style-name="T127_63"><text:s/></text:span><text:span text:style-name="T127_64">designed</text:span><text:span text:style-name="T127_65"><text:s/></text:span><text:span text:style-name="T127_66">for</text:span><text:span text:style-name="T127_67"><text:s/></text:span><text:span text:style-name="T127_68">this</text:span><text:span text:style-name="T127_69">.<text:s/></text:span><text:span text:style-name="T127_70">The</text:span><text:span text:style-name="T127_71"><text:s/></text:span><text:span text:style-name="T127_72">SAML</text:span><text:span text:style-name="T127_73"><text:s/></text:span><text:span text:style-name="T127_74">protocol</text:span><text:span text:style-name="T127_75"><text:s/></text:span><text:span text:style-name="T127_76">also</text:span><text:span text:style-name="T127_77"><text:s/></text:span><text:span text:style-name="T127_78">allows</text:span><text:span text:style-name="T127_79"><text:s/></text:span><text:span text:style-name="T127_80">for</text:span><text:span text:style-name="T127_81"><text:s/></text:span><text:span text:style-name="T127_82">this</text:span><text:span text:style-name="T127_83"><text:s/>(</text:span><text:span text:style-name="T127_84">among</text:span><text:span text:style-name="T127_85"><text:s/></text:span><text:span text:style-name="T127_86">other</text:span><text:span text:style-name="T127_87"><text:s/></text:span><text:span text:style-name="T127_88">things</text:span><text:span text:style-name="T127_89">).<text:s text:c="2"/></text:span><text:span text:style-name="T127_90">The</text:span><text:span text:style-name="T127_91"><text:s/></text:span><text:span text:style-name="T127_92">protocols</text:span><text:span text:style-name="T127_93"><text:s/></text:span><text:span text:style-name="T127_94">are</text:span><text:span text:style-name="T127_95"><text:s/></text:span><text:span text:style-name="T127_96">designed</text:span><text:span text:style-name="T127_97"><text:s/></text:span><text:span text:style-name="T127_98">such</text:span><text:span text:style-name="T127_99"><text:s/></text:span><text:span text:style-name="T127_100">that</text:span><text:span text:style-name="T127_101"><text:s/></text:span><text:span text:style-name="T127_102">the</text:span><text:span text:style-name="T127_103"><text:s/></text:span><text:span text:style-name="T127_104">site</text:span><text:span text:style-name="T127_105"><text:s/></text:span><text:span text:style-name="T127_106">which</text:span><text:span text:style-name="T127_107"><text:s/></text:span><text:span text:style-name="T127_108">accepts</text:span><text:span text:style-name="T127_109"><text:s/></text:span><text:span text:style-name="T127_110">the</text:span><text:span text:style-name="T127_111"><text:s/></text:span><text:span text:style-name="T127_112">login</text:span><text:span text:style-name="T127_113"><text:s/>(</text:span><text:span text:style-name="T127_114">called</text:span><text:span text:style-name="T127_115"><text:s/></text:span><text:span text:style-name="T127_116">the</text:span><text:span text:style-name="T127_117"><text:s/></text:span><text:span text:style-name="T127_118">relying</text:span><text:span text:style-name="T127_119"><text:s/></text:span><text:span text:style-name="T127_120">party</text:span><text:span text:style-name="T127_121">)<text:s/></text:span><text:span text:style-name="T127_122">and</text:span><text:span text:style-name="T127_123"><text:s/></text:span><text:span text:style-name="T127_124">the</text:span><text:span text:style-name="T127_125"><text:s/></text:span><text:span text:style-name="T127_126">site</text:span><text:span text:style-name="T127_127"><text:s/></text:span><text:span text:style-name="T127_128">which</text:span><text:span text:style-name="T127_129"><text:s/></text:span><text:span text:style-name="T127_130">provides</text:span><text:span text:style-name="T127_131"><text:s/></text:span><text:span text:style-name="T127_132">the</text:span><text:span text:style-name="T127_133"><text:s/></text:span><text:span text:style-name="T127_134">login</text:span><text:span text:style-name="T127_135"><text:s/></text:span><text:span text:style-name="T127_136">proof</text:span><text:span text:style-name="T127_137"><text:s/>(</text:span><text:span text:style-name="T127_138">the</text:span><text:span text:style-name="T127_139"><text:s/></text:span><text:span text:style-name="T127_140">identity</text:span><text:span text:style-name="T127_141"><text:s/></text:span><text:span text:style-name="T127_142">provider</text:span><text:span text:style-name="T127_143">)<text:s/></text:span><text:span text:style-name="T127_144">share</text:span><text:span text:style-name="T127_145"><text:s/></text:span><text:span text:style-name="T127_146">only</text:span><text:span text:style-name="T127_147"><text:s/></text:span><text:span text:style-name="T127_148">the</text:span><text:span text:style-name="T127_149"><text:s/></text:span><text:span text:style-name="T127_150">information</text:span><text:span text:style-name="T127_151"><text:s/></text:span><text:span text:style-name="T127_152">which</text:span><text:span text:style-name="T127_153"><text:s/></text:span><text:span text:style-name="T127_154">is</text:span><text:span text:style-name="T127_155"><text:s/></text:span><text:span text:style-name="T127_156">required</text:span><text:span text:style-name="T127_157"><text:s/></text:span><text:span text:style-name="T127_158">or</text:span><text:span text:style-name="T127_159"><text:s/></text:span><text:span text:style-name="T127_160">authorized</text:span><text:span text:style-name="T127_161">.<text:s/></text:span><text:span text:style-name="T127_162">In</text:span><text:span text:style-name="T127_163"><text:s/></text:span><text:span text:style-name="T127_164">specific</text:span><text:span text:style-name="T127_165">,<text:s/></text:span><text:span text:style-name="T127_166">authentication</text:span><text:span text:style-name="T127_167"><text:s/>(</text:span><text:span text:style-name="T127_168">login</text:span><text:span text:style-name="T127_169">,<text:s/></text:span><text:span text:style-name="T127_170">password</text:span><text:span text:style-name="T127_171">,<text:s/>2<text:s/></text:span><text:span text:style-name="T127_172">factor</text:span><text:span text:style-name="T127_173">)<text:s/></text:span><text:span text:style-name="T127_174">happens</text:span><text:span text:style-name="T127_175"><text:s/></text:span><text:span text:style-name="T127_176">only</text:span><text:span text:style-name="T127_177"><text:s/></text:span><text:span text:style-name="T127_178">between</text:span><text:span text:style-name="T127_179"><text:s/></text:span><text:span text:style-name="T127_180">the</text:span><text:span text:style-name="T127_181"><text:s/></text:span><text:span text:style-name="T127_182">user</text:span><text:span text:style-name="T127_183"><text:s/></text:span><text:span text:style-name="T127_184">and</text:span><text:span text:style-name="T127_185"><text:s/></text:span><text:span text:style-name="T127_186">the</text:span><text:span text:style-name="T127_187"><text:s/></text:span><text:span text:style-name="T127_188">identity</text:span><text:span text:style-name="T127_189"><text:s/></text:span><text:span text:style-name="T127_190">provider</text:span><text:span text:style-name="T127_191"><text:s/></text:span><text:span text:style-name="T127_192">and</text:span><text:span text:style-name="T127_193"><text:s/></text:span><text:span text:style-name="T127_194">the</text:span><text:span text:style-name="T127_195"><text:s/></text:span><text:span text:style-name="T127_196">relying</text:span><text:span text:style-name="T127_197"><text:s/></text:span><text:span text:style-name="T127_198">party</text:span><text:span text:style-name="T127_199"><text:s/></text:span><text:span text:style-name="T127_200">does</text:span><text:span text:style-name="T127_201"><text:s/></text:span><text:span text:style-name="T127_202">not</text:span><text:span text:style-name="T127_203"><text:s/></text:span><text:span text:style-name="T127_204">participate</text:span><text:span text:style-name="T127_205"><text:s/></text:span><text:span text:style-name="T127_206">other</text:span><text:span text:style-name="T127_207"><text:s/></text:span><text:span text:style-name="T127_208">than</text:span><text:span text:style-name="T127_209"><text:s/></text:span><text:span text:style-name="T127_210">to</text:span><text:span text:style-name="T127_211"><text:s/></text:span><text:span text:style-name="T127_212">get</text:span><text:span text:style-name="T127_213"><text:s/></text:span><text:span text:style-name="T127_214">a</text:span><text:span text:style-name="T127_215"><text:s/></text:span><text:span text:style-name="T127_216">Yes</text:span><text:span text:style-name="T127_217">/</text:span><text:span text:style-name="T127_218">No</text:span><text:span text:style-name="T127_219"><text:s/></text:span><text:span text:style-name="T127_220">as</text:span><text:span text:style-name="T127_221"><text:s/></text:span><text:span text:style-name="T127_222">to</text:span><text:span text:style-name="T127_223"><text:s/></text:span><text:span text:style-name="T127_224">whether</text:span><text:span text:style-name="T127_225"><text:s/></text:span><text:span text:style-name="T127_226">the</text:span><text:span text:style-name="T127_227"><text:s/></text:span><text:span text:style-name="T127_228">user</text:span><text:span text:style-name="T127_229"><text:s/></text:span><text:span text:style-name="T127_230">is</text:span><text:span text:style-name="T127_231"><text:s/></text:span><text:span text:style-name="T127_232">logged</text:span><text:span text:style-name="T127_233"><text:s/></text:span><text:span text:style-name="T127_234">in</text:span><text:span text:style-name="T127_235">.<text:s/></text:span><text:span text:style-name="T127_236">Similarly</text:span><text:span text:style-name="T127_237">,<text:s/></text:span><text:span text:style-name="T127_238">the</text:span><text:span text:style-name="T127_239"><text:s/></text:span><text:span text:style-name="T127_240">relying</text:span><text:span text:style-name="T127_241"><text:s/></text:span><text:span text:style-name="T127_242">party</text:span><text:span text:style-name="T127_243">’</text:span><text:span text:style-name="T127_244">s</text:span><text:span text:style-name="T127_245"><text:s/></text:span><text:span text:style-name="T127_246">session</text:span><text:span text:style-name="T127_247"><text:s/></text:span><text:span text:style-name="T127_248">with</text:span><text:span text:style-name="T127_249"><text:s/></text:span><text:span text:style-name="T127_250">the</text:span><text:span text:style-name="T127_251"><text:s/></text:span><text:span text:style-name="T127_252">user</text:span><text:span text:style-name="T127_253"><text:s/>(</text:span><text:span text:style-name="T127_254">as</text:span><text:span text:style-name="T127_255"><text:s/></text:span><text:span text:style-name="T127_256">identified</text:span><text:span text:style-name="T127_257"><text:s/></text:span><text:span text:style-name="T127_258">by</text:span><text:span text:style-name="T127_259"><text:s/></text:span><text:span text:style-name="T127_260">the</text:span><text:span text:style-name="T127_261"><text:s/></text:span><text:span text:style-name="T127_262">cookie</text:span><text:span text:style-name="T127_263">)<text:s/></text:span><text:span text:style-name="T127_264">is</text:span><text:span text:style-name="T127_265"><text:s/></text:span><text:span text:style-name="T127_266">not</text:span><text:span text:style-name="T127_267"><text:s/></text:span><text:span text:style-name="T127_268">visible</text:span><text:span text:style-name="T127_269"><text:s/></text:span><text:span text:style-name="T127_270">to</text:span><text:span text:style-name="T127_271"><text:s/></text:span><text:span text:style-name="T127_272">the</text:span><text:span text:style-name="T127_273"><text:s/></text:span><text:span text:style-name="T127_274">identity</text:span><text:span text:style-name="T127_275"><text:s/></text:span><text:span text:style-name="T127_276">provider</text:span><text:span text:style-name="T127_277">.</text:span></text:p>
      <text:p text:style-name="P128"/>
      <text:p text:style-name="P129"><text:span text:style-name="T129_1">A</text:span><text:span text:style-name="T129_2"><text:s/></text:span><text:span text:style-name="T129_3">classic</text:span><text:span text:style-name="T129_4"><text:s/></text:span><text:span text:style-name="T129_5">example</text:span><text:span text:style-name="T129_6"><text:s/></text:span><text:span text:style-name="T129_7">of</text:span><text:span text:style-name="T129_8"><text:s/></text:span><text:span text:style-name="T129_9">this</text:span><text:span text:style-name="T129_10"><text:s/></text:span><text:span text:style-name="T129_11">in</text:span><text:span text:style-name="T129_12"><text:s/></text:span><text:span text:style-name="T129_13">the</text:span><text:span text:style-name="T129_14"><text:s/></text:span><text:span text:style-name="T129_15">consumer</text:span><text:span text:style-name="T129_16"><text:s/></text:span><text:span text:style-name="T129_17">space</text:span><text:span text:style-name="T129_18"><text:s/></text:span><text:span text:style-name="T129_19">is</text:span><text:span text:style-name="T129_20"><text:s/></text:span><text:span text:style-name="T129_21">a</text:span><text:span text:style-name="T129_22"><text:s/></text:span><text:span text:style-name="T129_23">smaller</text:span><text:span text:style-name="T129_24"><text:s/></text:span><text:span text:style-name="T129_25">site</text:span><text:span text:style-name="T129_26"><text:s/></text:span><text:span text:style-name="T129_27">accepting</text:span><text:span text:style-name="T129_28"><text:s/></text:span><text:span text:style-name="T129_29">a</text:span><text:span text:style-name="T129_30"><text:s/></text:span><text:span text:style-name="T129_31">Google</text:span><text:span text:style-name="T129_32"><text:s/></text:span><text:span text:style-name="T129_33">or</text:span><text:span text:style-name="T129_34"><text:s/></text:span><text:span text:style-name="T129_35">Facebook</text:span><text:span text:style-name="T129_36"><text:s/></text:span><text:span text:style-name="T129_37">login</text:span><text:span text:style-name="T129_38">.<text:s/></text:span><text:span text:style-name="T129_39">The</text:span><text:span text:style-name="T129_40"><text:s/></text:span><text:span text:style-name="T129_41">value</text:span><text:span text:style-name="T129_42"><text:s/></text:span><text:span text:style-name="T129_43">proposition</text:span><text:span text:style-name="T129_44"><text:s/></text:span><text:span text:style-name="T129_45">is</text:span><text:span text:style-name="T129_46"><text:s/></text:span><text:span text:style-name="T129_47">that</text:span><text:span text:style-name="T129_48"><text:s/></text:span><text:span text:style-name="T129_49">the</text:span><text:span text:style-name="T129_50"><text:s/></text:span><text:span text:style-name="T129_51">smaller</text:span><text:span text:style-name="T129_52"><text:s/></text:span><text:span text:style-name="T129_53">site</text:span><text:span text:style-name="T129_54"><text:s/></text:span><text:span text:style-name="T129_55">does</text:span><text:span text:style-name="T129_56"><text:s/></text:span><text:span text:style-name="T129_57">not</text:span><text:span text:style-name="T129_58"><text:s/></text:span><text:span text:style-name="T129_59">have</text:span><text:span text:style-name="T129_60"><text:s/></text:span><text:span text:style-name="T129_61">to</text:span><text:span text:style-name="T129_62"><text:s/></text:span><text:span text:style-name="T129_63">put</text:span><text:span text:style-name="T129_64"><text:s/></text:span><text:span text:style-name="T129_65">the</text:span><text:span text:style-name="T129_66"><text:s/></text:span><text:span text:style-name="T129_67">user</text:span><text:span text:style-name="T129_68"><text:s/></text:span><text:span text:style-name="T129_69">through</text:span><text:span text:style-name="T129_70"><text:s/></text:span><text:span text:style-name="T129_71">the</text:span><text:span text:style-name="T129_72"><text:s/></text:span><text:span text:style-name="T129_73">pain</text:span><text:span text:style-name="T129_74"><text:s/></text:span><text:span text:style-name="T129_75">of</text:span><text:span text:style-name="T129_76"><text:s/></text:span><text:span text:style-name="T129_77">creating</text:span><text:span text:style-name="T129_78"><text:s/></text:span><text:span text:style-name="T129_79">an</text:span><text:span text:style-name="T129_80"><text:s/></text:span><text:span text:style-name="T129_81">account</text:span><text:span text:style-name="T129_82"><text:s/></text:span><text:span text:style-name="T129_83">thus</text:span><text:span text:style-name="T129_84"><text:s/></text:span><text:span text:style-name="T129_85">removing</text:span><text:span text:style-name="T129_86"><text:s/></text:span><text:span text:style-name="T129_87">one</text:span><text:span text:style-name="T129_88"><text:s/></text:span><text:span text:style-name="T129_89">of</text:span><text:span text:style-name="T129_90"><text:s/></text:span><text:span text:style-name="T129_91">the</text:span><text:span text:style-name="T129_92"><text:s/></text:span><text:span text:style-name="T129_93">most</text:span><text:span text:style-name="T129_94"><text:s/></text:span><text:span text:style-name="T129_95">significant</text:span><text:span text:style-name="T129_96"><text:s/></text:span><text:span text:style-name="T129_97">adoption</text:span><text:span text:style-name="T129_98"><text:s/></text:span><text:span text:style-name="T129_99">barriers</text:span><text:span text:style-name="T129_100">.<text:s/></text:span><text:span text:style-name="T129_101">The</text:span><text:span text:style-name="T129_102"><text:s/></text:span><text:span text:style-name="T129_103">user</text:span><text:span text:style-name="T129_104"><text:s/></text:span><text:span text:style-name="T129_105">also</text:span><text:span text:style-name="T129_106"><text:s/></text:span><text:span text:style-name="T129_107">is</text:span><text:span text:style-name="T129_108"><text:s/></text:span><text:span text:style-name="T129_109">able</text:span><text:span text:style-name="T129_110"><text:s/></text:span><text:span text:style-name="T129_111">to</text:span><text:span text:style-name="T129_112"><text:s/></text:span><text:span text:style-name="T129_113">trust</text:span><text:span text:style-name="T129_114"><text:s/></text:span><text:span text:style-name="T129_115">their</text:span><text:span text:style-name="T129_116"><text:s/></text:span><text:span text:style-name="T129_117">identity</text:span><text:span text:style-name="T129_118"><text:s/></text:span><text:span text:style-name="T129_119">to</text:span><text:span text:style-name="T129_120"><text:s/></text:span><text:span text:style-name="T129_121">a</text:span><text:span text:style-name="T129_122"><text:s/></text:span><text:span text:style-name="T129_123">service</text:span><text:span text:style-name="T129_124"><text:s/></text:span><text:span text:style-name="T129_125">they</text:span><text:span text:style-name="T129_126"><text:s/></text:span><text:span text:style-name="T129_127">trust</text:span><text:span text:style-name="T129_128"><text:s/></text:span><text:span text:style-name="T129_129">such</text:span><text:span text:style-name="T129_130"><text:s/></text:span><text:span text:style-name="T129_131">as</text:span><text:span text:style-name="T129_132"><text:s/></text:span><text:span text:style-name="T129_133">Google</text:span><text:span text:style-name="T129_134"><text:s/></text:span><text:span text:style-name="T129_135">or</text:span><text:span text:style-name="T129_136"><text:s/></text:span><text:span text:style-name="T129_137">Facebook</text:span><text:span text:style-name="T129_138">.<text:s/></text:span></text:p>
      <text:p text:style-name="P130"/>
      <text:p text:style-name="P131"><text:span text:style-name="T131_1">As</text:span><text:span text:style-name="T131_2"><text:s/></text:span><text:span text:style-name="T131_3">cloud</text:span><text:span text:style-name="T131_4"><text:s/></text:span><text:span text:style-name="T131_5">adoption</text:span><text:span text:style-name="T131_6"><text:s/></text:span><text:span text:style-name="T131_7">happens</text:span><text:span text:style-name="T131_8"><text:s/></text:span><text:span text:style-name="T131_9">in</text:span><text:span text:style-name="T131_10"><text:s/></text:span><text:span text:style-name="T131_11">the</text:span><text:span text:style-name="T131_12"><text:s/></text:span><text:span text:style-name="T131_13">enterprise</text:span><text:span text:style-name="T131_14">,<text:s/></text:span><text:span text:style-name="T131_15">there</text:span><text:span text:style-name="T131_16"><text:s/></text:span><text:span text:style-name="T131_17">is</text:span><text:span text:style-name="T131_18"><text:s/></text:span><text:span text:style-name="T131_19">a</text:span><text:span text:style-name="T131_20"><text:s/></text:span><text:span text:style-name="T131_21">strong</text:span><text:span text:style-name="T131_22"><text:s/></text:span><text:span text:style-name="T131_23">need</text:span><text:span text:style-name="T131_24"><text:s/></text:span><text:span text:style-name="T131_25">for</text:span><text:span text:style-name="T131_26"><text:s/></text:span><text:span text:style-name="T131_27">single</text:span><text:span text:style-name="T131_28"><text:s/></text:span><text:span text:style-name="T131_29">sign</text:span><text:span text:style-name="T131_30">-</text:span><text:span text:style-name="T131_31">on</text:span><text:span text:style-name="T131_32"><text:s/></text:span><text:span text:style-name="T131_33">across</text:span><text:span text:style-name="T131_34"><text:s/></text:span><text:span text:style-name="T131_35">the</text:span><text:span text:style-name="T131_36"><text:s/></text:span><text:span text:style-name="T131_37">various</text:span><text:span text:style-name="T131_38"><text:s/></text:span><text:span text:style-name="T131_39">web</text:span><text:span text:style-name="T131_40"><text:s/></text:span><text:span text:style-name="T131_41">based</text:span><text:span text:style-name="T131_42"><text:s/></text:span><text:span text:style-name="T131_43">services</text:span><text:span text:style-name="T131_44"><text:s/></text:span><text:span text:style-name="T131_45">that</text:span><text:span text:style-name="T131_46"><text:s/></text:span><text:span text:style-name="T131_47">an</text:span><text:span text:style-name="T131_48"><text:s/></text:span><text:span text:style-name="T131_49">enterprise</text:span><text:span text:style-name="T131_50"><text:s/></text:span><text:span text:style-name="T131_51">might</text:span><text:span text:style-name="T131_52"><text:s/></text:span><text:span text:style-name="T131_53">have</text:span><text:span text:style-name="T131_54">.<text:s/></text:span><text:span text:style-name="T131_55">For</text:span><text:span text:style-name="T131_56"><text:s/></text:span><text:span text:style-name="T131_57">example</text:span><text:span text:style-name="T131_58">,<text:s/></text:span><text:span text:style-name="T131_59">a</text:span><text:span text:style-name="T131_60"><text:s/></text:span><text:span text:style-name="T131_61">large</text:span><text:span text:style-name="T131_62"><text:s/></text:span><text:span text:style-name="T131_63">consumer</text:span><text:span text:style-name="T131_64"><text:s/></text:span><text:span text:style-name="T131_65">products</text:span><text:span text:style-name="T131_66"><text:s/></text:span><text:span text:style-name="T131_67">company</text:span><text:span text:style-name="T131_68"><text:s/></text:span><text:span text:style-name="T131_69">might</text:span><text:span text:style-name="T131_70"><text:s/></text:span><text:span text:style-name="T131_71">have</text:span><text:span text:style-name="T131_72"><text:s/></text:span><text:span text:style-name="T131_73">email</text:span><text:span text:style-name="T131_74"><text:s/></text:span><text:span text:style-name="T131_75">from</text:span><text:span text:style-name="T131_76"><text:s/></text:span><text:span text:style-name="T131_77">Google</text:span><text:span text:style-name="T131_78">,<text:s/></text:span><text:span text:style-name="T131_79">sales</text:span><text:span text:style-name="T131_80"><text:s/></text:span><text:span text:style-name="T131_81">automation</text:span><text:span text:style-name="T131_82"><text:s/></text:span><text:span text:style-name="T131_83">from</text:span><text:span text:style-name="T131_84"><text:s/></text:span><text:span text:style-name="T131_85">salesforce</text:span><text:span text:style-name="T131_86">.</text:span><text:span text:style-name="T131_87">com</text:span><text:span text:style-name="T131_88">,<text:s/></text:span><text:span text:style-name="T131_89">finance</text:span><text:span text:style-name="T131_90"><text:s/></text:span><text:span text:style-name="T131_91">applications</text:span><text:span text:style-name="T131_92"><text:s/></text:span><text:span text:style-name="T131_93">being</text:span><text:span text:style-name="T131_94"><text:s/></text:span><text:span text:style-name="T131_95">served</text:span><text:span text:style-name="T131_96"><text:s/></text:span><text:span text:style-name="T131_97">from</text:span><text:span text:style-name="T131_98"><text:s/></text:span><text:span text:style-name="T131_99">their</text:span><text:span text:style-name="T131_100"><text:s/></text:span><text:span text:style-name="T131_101">on</text:span><text:span text:style-name="T131_102">-</text:span><text:span text:style-name="T131_103">site</text:span><text:span text:style-name="T131_104"><text:s/></text:span><text:span text:style-name="T131_105">Oracle</text:span><text:span text:style-name="T131_106"><text:s/></text:span><text:span text:style-name="T131_107">installation</text:span><text:span text:style-name="T131_108">,<text:s/></text:span><text:span text:style-name="T131_109">payroll</text:span><text:span text:style-name="T131_110"><text:s/></text:span><text:span text:style-name="T131_111">from</text:span><text:span text:style-name="T131_112"><text:s/></text:span><text:span text:style-name="T131_113">concur</text:span><text:span text:style-name="T131_114">.</text:span><text:span text:style-name="T131_115">com</text:span><text:span text:style-name="T131_116">,<text:s/></text:span><text:span text:style-name="T131_117">employee</text:span><text:span text:style-name="T131_118"><text:s/></text:span><text:span text:style-name="T131_119">reviews</text:span><text:span text:style-name="T131_120"><text:s/></text:span><text:span text:style-name="T131_121">from</text:span><text:span text:style-name="T131_122"><text:s/></text:span><text:span text:style-name="T131_123">successfactors</text:span><text:span text:style-name="T131_124">.</text:span><text:span text:style-name="T131_125">com</text:span><text:span text:style-name="T131_126"><text:s/></text:span><text:span text:style-name="T131_127">etc</text:span><text:span text:style-name="T131_128">.<text:s/></text:span><text:span text:style-name="T131_129"><text:a xlink:type="simple" xlink:href="http://pingidentity.com"><text:span text:style-name="T131_130">Ping</text:span></text:a></text:span><text:span text:style-name="T131_131"><text:a xlink:type="simple" xlink:href="http://pingidentity.com"><text:span text:style-name="T131_132"><text:s/></text:span></text:a></text:span><text:span text:style-name="T131_133"><text:a xlink:type="simple" xlink:href="http://pingidentity.com"><text:span text:style-name="T131_134">Identity</text:span></text:a></text:span><text:span text:style-name="T131_135"><text:a xlink:type="simple" xlink:href="http://pingidentity.com"><text:span text:style-name="T131_136"><text:s/></text:span></text:a></text:span><text:span text:style-name="T131_137">has</text:span><text:span text:style-name="T131_138"><text:s/></text:span><text:span text:style-name="T131_139">been</text:span><text:span text:style-name="T131_140"><text:s/></text:span><text:span text:style-name="T131_141">successful</text:span><text:span text:style-name="T131_142"><text:s/></text:span><text:span text:style-name="T131_143">in</text:span><text:span text:style-name="T131_144"><text:s/></text:span><text:span text:style-name="T131_145">providing</text:span><text:span text:style-name="T131_146"><text:s/></text:span><text:span text:style-name="T131_147">single</text:span><text:span text:style-name="T131_148"><text:s/></text:span><text:span text:style-name="T131_149">sign</text:span><text:span text:style-name="T131_150"><text:s/></text:span><text:span text:style-name="T131_151">on</text:span><text:span text:style-name="T131_152"><text:s/></text:span><text:span text:style-name="T131_153">as</text:span><text:span text:style-name="T131_154"><text:s/></text:span><text:span text:style-name="T131_155">an</text:span><text:span text:style-name="T131_156"><text:s/></text:span><text:span text:style-name="T131_157">app</text:span><text:span text:style-name="T131_158"><text:s/></text:span><text:span text:style-name="T131_159">across</text:span><text:span text:style-name="T131_160"><text:s/></text:span><text:span text:style-name="T131_161">these</text:span><text:span text:style-name="T131_162"><text:s/></text:span><text:span text:style-name="T131_163">services</text:span><text:span text:style-name="T131_164"><text:s/>--<text:s/></text:span><text:span text:style-name="T131_165">identity</text:span><text:span text:style-name="T131_166"><text:s/></text:span><text:span text:style-name="T131_167">itself</text:span><text:span text:style-name="T131_168"><text:s/></text:span><text:span text:style-name="T131_169">becomes</text:span><text:span text:style-name="T131_170"><text:s/></text:span><text:span text:style-name="T131_171">a</text:span><text:span text:style-name="T131_172"><text:s/></text:span><text:span text:style-name="T131_173">cloud</text:span><text:span text:style-name="T131_174"><text:s/></text:span><text:span text:style-name="T131_175">service</text:span><text:span text:style-name="T131_176">,<text:s/></text:span><text:span text:style-name="T131_177">and</text:span><text:span text:style-name="T131_178"><text:s/></text:span><text:span text:style-name="T131_179">the</text:span><text:span text:style-name="T131_180"><text:s/></text:span><text:span text:style-name="T131_181">value</text:span><text:span text:style-name="T131_182"><text:s/></text:span><text:span text:style-name="T131_183">prop</text:span><text:span text:style-name="T131_184"><text:s/></text:span><text:span text:style-name="T131_185">is</text:span><text:span text:style-name="T131_186"><text:s/></text:span><text:span text:style-name="T131_187">that</text:span><text:span text:style-name="T131_188"><text:s/></text:span><text:span text:style-name="T131_189">the</text:span><text:span text:style-name="T131_190"><text:s/></text:span><text:span text:style-name="T131_191">identity</text:span><text:span text:style-name="T131_192"><text:s/></text:span><text:span text:style-name="T131_193">provider</text:span><text:span text:style-name="T131_194"><text:s/></text:span><text:span text:style-name="T131_195">is</text:span><text:span text:style-name="T131_196"><text:s/></text:span><text:span text:style-name="T131_197">very</text:span><text:span text:style-name="T131_198"><text:s/></text:span><text:span text:style-name="T131_199">good</text:span><text:span text:style-name="T131_200"><text:s/></text:span><text:span text:style-name="T131_201">at</text:span><text:span text:style-name="T131_202"><text:s/></text:span><text:span text:style-name="T131_203">plugging</text:span><text:span text:style-name="T131_204"><text:s/></text:span><text:span text:style-name="T131_205">into</text:span><text:span text:style-name="T131_206"><text:s/></text:span><text:span text:style-name="T131_207">all</text:span><text:span text:style-name="T131_208"><text:s/></text:span><text:span text:style-name="T131_209">services</text:span><text:span text:style-name="T131_210"><text:s/></text:span><text:span text:style-name="T131_211">the</text:span><text:span text:style-name="T131_212"><text:s/></text:span><text:span text:style-name="T131_213">enterprise</text:span><text:span text:style-name="T131_214"><text:s/></text:span><text:span text:style-name="T131_215">many</text:span><text:span text:style-name="T131_216"><text:s/></text:span><text:span text:style-name="T131_217">encounter</text:span><text:span text:style-name="T131_218">.<text:s/></text:span><text:span text:style-name="T131_219"><text:a xlink:type="simple" xlink:href="http://www.symantec.com/verisign/vip-authentication-service"><text:span text:style-name="T131_220">Verisign</text:span></text:a></text:span><text:span text:style-name="T131_221"><text:a xlink:type="simple" xlink:href="http://www.symantec.com/verisign/vip-authentication-service"><text:span text:style-name="T131_222">/</text:span></text:a></text:span><text:span text:style-name="T131_223"><text:a xlink:type="simple" xlink:href="http://www.symantec.com/verisign/vip-authentication-service"><text:span text:style-name="T131_224">Symantec</text:span></text:a></text:span><text:span text:style-name="T131_225"><text:s/></text:span><text:span text:style-name="T131_226">also</text:span><text:span text:style-name="T131_227"><text:s/></text:span><text:span text:style-name="T131_228">provide</text:span><text:span text:style-name="T131_229"><text:s/></text:span><text:span text:style-name="T131_230">such</text:span><text:span text:style-name="T131_231"><text:s/></text:span><text:span text:style-name="T131_232">a</text:span><text:span text:style-name="T131_233"><text:s/></text:span><text:span text:style-name="T131_234">service</text:span><text:span text:style-name="T131_235">,<text:s/></text:span><text:span text:style-name="T131_236">with</text:span><text:span text:style-name="T131_237"><text:s/>2<text:s/></text:span><text:span text:style-name="T131_238">Factor</text:span><text:span text:style-name="T131_239"><text:s/></text:span><text:span text:style-name="T131_240">as</text:span><text:span text:style-name="T131_241"><text:s/></text:span><text:span text:style-name="T131_242">a</text:span><text:span text:style-name="T131_243"><text:s/></text:span><text:span text:style-name="T131_244">leading</text:span><text:span text:style-name="T131_245"><text:s/></text:span><text:span text:style-name="T131_246">marketing</text:span><text:span text:style-name="T131_247"><text:s/></text:span><text:span text:style-name="T131_248">point</text:span><text:span text:style-name="T131_249">.<text:s/><text:line-break/></text:span></text:p>
      <text:p text:style-name="P132"><text:span text:style-name="T132_1">In</text:span><text:span text:style-name="T132_2"><text:s/></text:span><text:span text:style-name="T132_3">both</text:span><text:span text:style-name="T132_4"><text:s/></text:span><text:span text:style-name="T132_5">federated</text:span><text:span text:style-name="T132_6"><text:s/></text:span><text:span text:style-name="T132_7">consumer</text:span><text:span text:style-name="T132_8"><text:s/></text:span><text:span text:style-name="T132_9">and</text:span><text:span text:style-name="T132_10"><text:s/></text:span><text:span text:style-name="T132_11">enterprise</text:span><text:span text:style-name="T132_12"><text:s/></text:span><text:span text:style-name="T132_13">login</text:span><text:span text:style-name="T132_14">,<text:s/></text:span><text:span text:style-name="T132_15">U</text:span><text:span text:style-name="T132_16">2</text:span><text:span text:style-name="T132_17">F</text:span><text:span text:style-name="T132_18"><text:s/></text:span><text:span text:style-name="T132_19">is</text:span><text:span text:style-name="T132_20"><text:s/></text:span><text:span text:style-name="T132_21">synergistic</text:span><text:span text:style-name="T132_22">.<text:s/></text:span><text:span text:style-name="T132_23">If</text:span><text:span text:style-name="T132_24"><text:s/></text:span><text:span text:style-name="T132_25">the</text:span><text:span text:style-name="T132_26"><text:s/></text:span><text:span text:style-name="T132_27">notion</text:span><text:span text:style-name="T132_28"><text:s/></text:span><text:span text:style-name="T132_29">of</text:span><text:span text:style-name="T132_30"><text:s/></text:span><text:span text:style-name="T132_31">a</text:span><text:span text:style-name="T132_32"><text:s/></text:span><text:span text:style-name="T132_33">central</text:span><text:span text:style-name="T132_34"><text:s/></text:span><text:span text:style-name="T132_35">identity</text:span><text:span text:style-name="T132_36"><text:s/></text:span><text:span text:style-name="T132_37">provider</text:span><text:span text:style-name="T132_38"><text:s/></text:span><text:span text:style-name="T132_39">in</text:span><text:span text:style-name="T132_40"><text:s/></text:span><text:span text:style-name="T132_41">the</text:span><text:span text:style-name="T132_42"><text:s/></text:span><text:span text:style-name="T132_43">consumer</text:span><text:span text:style-name="T132_44"><text:s/></text:span><text:span text:style-name="T132_45">case</text:span><text:span text:style-name="T132_46"><text:s/></text:span><text:span text:style-name="T132_47">takes</text:span><text:span text:style-name="T132_48"><text:s/></text:span><text:span text:style-name="T132_49">off</text:span><text:span text:style-name="T132_50">,<text:s/></text:span><text:span text:style-name="T132_51">it</text:span><text:span text:style-name="T132_52"><text:s/></text:span><text:span text:style-name="T132_53">is</text:span><text:span text:style-name="T132_54"><text:s/></text:span><text:span text:style-name="T132_55">that</text:span><text:span text:style-name="T132_56"><text:s/></text:span><text:span text:style-name="T132_57">much</text:span><text:span text:style-name="T132_58"><text:s/></text:span><text:span text:style-name="T132_59">more</text:span><text:span text:style-name="T132_60"><text:s/></text:span><text:span text:style-name="T132_61">important</text:span><text:span text:style-name="T132_62"><text:s/></text:span><text:span text:style-name="T132_63">to</text:span><text:span text:style-name="T132_64"><text:s/></text:span><text:span text:style-name="T132_65">protect</text:span><text:span text:style-name="T132_66"><text:s/></text:span><text:span text:style-name="T132_67">the</text:span><text:span text:style-name="T132_68"><text:s/></text:span><text:span text:style-name="T132_69">login</text:span><text:span text:style-name="T132_70"><text:s/></text:span><text:span text:style-name="T132_71">of</text:span><text:span text:style-name="T132_72"><text:s/></text:span><text:span text:style-name="T132_73">the</text:span><text:span text:style-name="T132_74"><text:s/></text:span><text:span text:style-name="T132_75">central</text:span><text:span text:style-name="T132_76"><text:s/></text:span><text:span text:style-name="T132_77">identity</text:span><text:span text:style-name="T132_78"><text:s/></text:span><text:span text:style-name="T132_79">provider</text:span><text:span text:style-name="T132_80"><text:s/></text:span><text:span text:style-name="T132_81">strongly</text:span><text:span text:style-name="T132_82">.<text:s/></text:span><text:span text:style-name="T132_83">Similarly</text:span><text:span text:style-name="T132_84">,<text:s/></text:span><text:span text:style-name="T132_85">enterprise</text:span><text:span text:style-name="T132_86"><text:s/></text:span><text:span text:style-name="T132_87">single</text:span><text:span text:style-name="T132_88"><text:s/></text:span><text:span text:style-name="T132_89">sign</text:span><text:span text:style-name="T132_90">-</text:span><text:span text:style-name="T132_91">ons</text:span><text:span text:style-name="T132_92"><text:s/></text:span><text:span text:style-name="T132_93">offer</text:span><text:span text:style-name="T132_94"><text:s/>2<text:s/></text:span><text:span text:style-name="T132_95">factor</text:span><text:span text:style-name="T132_96"><text:s/></text:span><text:span text:style-name="T132_97">as</text:span><text:span text:style-name="T132_98"><text:s/></text:span><text:span text:style-name="T132_99">one</text:span><text:span text:style-name="T132_100"><text:s/></text:span><text:span text:style-name="T132_101">of</text:span><text:span text:style-name="T132_102"><text:s/></text:span><text:span text:style-name="T132_103">their</text:span><text:span text:style-name="T132_104"><text:s/></text:span><text:span text:style-name="T132_105">core</text:span><text:span text:style-name="T132_106"><text:s/></text:span><text:span text:style-name="T132_107">values</text:span><text:span text:style-name="T132_108"><text:s/></text:span><text:span text:style-name="T132_109">today</text:span><text:span text:style-name="T132_110">.<text:s/></text:span><text:span text:style-name="T132_111">A</text:span><text:span text:style-name="T132_112"><text:s/></text:span><text:span text:style-name="T132_113">truly</text:span><text:span text:style-name="T132_114"><text:s/></text:span><text:span text:style-name="T132_115">strong</text:span><text:span text:style-name="T132_116"><text:s/></text:span><text:span text:style-name="T132_117">two</text:span><text:span text:style-name="T132_118"><text:s/></text:span><text:span text:style-name="T132_119">factor</text:span><text:span text:style-name="T132_120"><text:s/></text:span><text:span text:style-name="T132_121">with</text:span><text:span text:style-name="T132_122"><text:s/></text:span><text:span text:style-name="T132_123">seamless</text:span><text:span text:style-name="T132_124"><text:s/></text:span><text:span text:style-name="T132_125">usability</text:span><text:span text:style-name="T132_126"><text:s/></text:span><text:span text:style-name="T132_127">based</text:span><text:span text:style-name="T132_128"><text:s/></text:span><text:span text:style-name="T132_129">on</text:span><text:span text:style-name="T132_130"><text:s/></text:span><text:span text:style-name="T132_131">an</text:span><text:span text:style-name="T132_132"><text:s/></text:span><text:span text:style-name="T132_133">open</text:span><text:span text:style-name="T132_134"><text:s/></text:span><text:span text:style-name="T132_135">standard</text:span><text:span text:style-name="T132_136"><text:s/></text:span><text:span text:style-name="T132_137">only</text:span><text:span text:style-name="T132_138"><text:s/></text:span><text:span text:style-name="T132_139">adds</text:span><text:span text:style-name="T132_140"><text:s/></text:span><text:span text:style-name="T132_141">further</text:span><text:span text:style-name="T132_142"><text:s/></text:span><text:span text:style-name="T132_143">value</text:span><text:span text:style-name="T132_144"><text:s/></text:span><text:span text:style-name="T132_145">to</text:span><text:span text:style-name="T132_146"><text:s/></text:span><text:span text:style-name="T132_147">them</text:span><text:span text:style-name="T132_148">.</text:span></text:p>
      <text:p text:style-name="P133"/>
      <text:p text:style-name="P134"><text:span text:style-name="T134_1">Interestingly</text:span><text:span text:style-name="T134_2">,<text:s/></text:span><text:span text:style-name="T134_3">on</text:span><text:span text:style-name="T134_4"><text:s/></text:span><text:span text:style-name="T134_5">the</text:span><text:span text:style-name="T134_6"><text:s/></text:span><text:span text:style-name="T134_7">consumer</text:span><text:span text:style-name="T134_8"><text:s/></text:span><text:span text:style-name="T134_9">side</text:span><text:span text:style-name="T134_10">,<text:s/></text:span><text:span text:style-name="T134_11">U</text:span><text:span text:style-name="T134_12">2</text:span><text:span text:style-name="T134_13">F</text:span><text:span text:style-name="T134_14"><text:s/></text:span><text:span text:style-name="T134_15">remains</text:span><text:span text:style-name="T134_16"><text:s/></text:span><text:span text:style-name="T134_17">equally</text:span><text:span text:style-name="T134_18"><text:s/></text:span><text:span text:style-name="T134_19">valuable</text:span><text:span text:style-name="T134_20"><text:s/></text:span><text:span text:style-name="T134_21">even</text:span><text:span text:style-name="T134_22"><text:s/></text:span><text:span text:style-name="T134_23">if</text:span><text:span text:style-name="T134_24"><text:s/></text:span><text:span text:style-name="T134_25">the</text:span><text:span text:style-name="T134_26"><text:s/></text:span><text:span text:style-name="T134_27">notion</text:span><text:span text:style-name="T134_28"><text:s/></text:span><text:span text:style-name="T134_29">of</text:span><text:span text:style-name="T134_30"><text:s/></text:span><text:span text:style-name="T134_31">a</text:span><text:span text:style-name="T134_32"><text:s/></text:span><text:span text:style-name="T134_33">central</text:span><text:span text:style-name="T134_34"><text:s/></text:span><text:span text:style-name="T134_35">identity</text:span><text:span text:style-name="T134_36"><text:s/></text:span><text:span text:style-name="T134_37">provider</text:span><text:span text:style-name="T134_38"><text:s/></text:span><text:span text:style-name="T134_39">does</text:span><text:span text:style-name="T134_40"><text:s/></text:span><text:span text:style-name="T134_41">not</text:span><text:span text:style-name="T134_42"><text:s/></text:span><text:span text:style-name="T134_43">work</text:span><text:span text:style-name="T134_44"><text:s/></text:span><text:span text:style-name="T134_45">past</text:span><text:span text:style-name="T134_46"><text:s/></text:span><text:span text:style-name="T134_47">a</text:span><text:span text:style-name="T134_48"><text:s/></text:span><text:span text:style-name="T134_49">particular</text:span><text:span text:style-name="T134_50"><text:s/></text:span><text:span text:style-name="T134_51">point</text:span><text:span text:style-name="T134_52">.<text:s/></text:span><text:span text:style-name="T134_53">For</text:span><text:span text:style-name="T134_54"><text:s/></text:span><text:span text:style-name="T134_55">example</text:span><text:span text:style-name="T134_56">,<text:s/></text:span><text:span text:style-name="T134_57">due</text:span><text:span text:style-name="T134_58"><text:s/></text:span><text:span text:style-name="T134_59">to</text:span><text:span text:style-name="T134_60"><text:s/></text:span><text:span text:style-name="T134_61">liability</text:span><text:span text:style-name="T134_62"><text:s/></text:span><text:span text:style-name="T134_63">and</text:span><text:span text:style-name="T134_64"><text:s/></text:span><text:span text:style-name="T134_65">perception</text:span><text:span text:style-name="T134_66"><text:s/></text:span><text:span text:style-name="T134_67">reasons</text:span><text:span text:style-name="T134_68"><text:s/></text:span><text:span text:style-name="T134_69">it</text:span><text:span text:style-name="T134_70"><text:s/></text:span><text:span text:style-name="T134_71">may</text:span><text:span text:style-name="T134_72"><text:s/></text:span><text:span text:style-name="T134_73">be</text:span><text:span text:style-name="T134_74"><text:s/></text:span><text:span text:style-name="T134_75">that</text:span><text:span text:style-name="T134_76"><text:s text:c="2"/></text:span><text:span text:style-name="T134_77">some</text:span><text:span text:style-name="T134_78"><text:s/></text:span><text:span text:style-name="T134_79">banks</text:span><text:span text:style-name="T134_80"><text:s/></text:span><text:span text:style-name="T134_81">are</text:span><text:span text:style-name="T134_82"><text:s/></text:span><text:span text:style-name="T134_83">reluctant</text:span><text:span text:style-name="T134_84"><text:s/></text:span><text:span text:style-name="T134_85">to</text:span><text:span text:style-name="T134_86"><text:s/></text:span><text:span text:style-name="T134_87">accept</text:span><text:span text:style-name="T134_88"><text:s/></text:span><text:span text:style-name="T134_89">identity</text:span><text:span text:style-name="T134_90"><text:s/></text:span><text:span text:style-name="T134_91">from</text:span><text:span text:style-name="T134_92"><text:s/></text:span><text:span text:style-name="T134_93">a</text:span><text:span text:style-name="T134_94"><text:s/></text:span><text:span text:style-name="T134_95">large</text:span><text:span text:style-name="T134_96"><text:s/></text:span><text:span text:style-name="T134_97">consumer</text:span><text:span text:style-name="T134_98"><text:s/></text:span><text:span text:style-name="T134_99">site</text:span><text:span text:style-name="T134_100">,<text:s/></text:span><text:span text:style-name="T134_101">or</text:span><text:span text:style-name="T134_102"><text:s/></text:span><text:span text:style-name="T134_103">conversely</text:span><text:span text:style-name="T134_104">,<text:s/></text:span><text:span text:style-name="T134_105">the</text:span><text:span text:style-name="T134_106"><text:s/></text:span><text:span text:style-name="T134_107">consumer</text:span><text:span text:style-name="T134_108"><text:s/></text:span><text:span text:style-name="T134_109">site</text:span><text:span text:style-name="T134_110"><text:s/></text:span><text:span text:style-name="T134_111">might</text:span><text:span text:style-name="T134_112"><text:s/></text:span><text:span text:style-name="T134_113">not</text:span><text:span text:style-name="T134_114"><text:s/></text:span><text:span text:style-name="T134_115">want</text:span><text:span text:style-name="T134_116"><text:s/></text:span><text:span text:style-name="T134_117">to</text:span><text:span text:style-name="T134_118"><text:s/></text:span><text:span text:style-name="T134_119">be</text:span><text:span text:style-name="T134_120"><text:s/></text:span><text:span text:style-name="T134_121">the</text:span><text:span text:style-name="T134_122"><text:s/></text:span><text:span text:style-name="T134_123">identity</text:span><text:span text:style-name="T134_124"><text:s/></text:span><text:span text:style-name="T134_125">provider</text:span><text:span text:style-name="T134_126"><text:s/></text:span><text:span text:style-name="T134_127">to</text:span><text:span text:style-name="T134_128"><text:s/></text:span><text:span text:style-name="T134_129">the</text:span><text:span text:style-name="T134_130"><text:s/></text:span><text:span text:style-name="T134_131">bank</text:span><text:span text:style-name="T134_132"><text:s/></text:span><text:span text:style-name="T134_133">depending</text:span><text:span text:style-name="T134_134"><text:s/></text:span><text:span text:style-name="T134_135">on</text:span><text:span text:style-name="T134_136"><text:s/></text:span><text:span text:style-name="T134_137">the</text:span><text:span text:style-name="T134_138"><text:s/></text:span><text:span text:style-name="T134_139">liability</text:span><text:span text:style-name="T134_140"><text:s/></text:span><text:span text:style-name="T134_141">issues</text:span><text:span text:style-name="T134_142">.<text:s/></text:span><text:span text:style-name="T134_143">In</text:span><text:span text:style-name="T134_144"><text:s/></text:span><text:span text:style-name="T134_145">this</text:span><text:span text:style-name="T134_146"><text:s/></text:span><text:span text:style-name="T134_147">case</text:span><text:span text:style-name="T134_148">,<text:s/></text:span><text:span text:style-name="T134_149">the</text:span><text:span text:style-name="T134_150"><text:s/></text:span><text:span text:style-name="T134_151">same</text:span><text:span text:style-name="T134_152"><text:s/></text:span><text:span text:style-name="T134_153">U</text:span><text:span text:style-name="T134_154">2</text:span><text:span text:style-name="T134_155">F</text:span><text:span text:style-name="T134_156"><text:s/></text:span><text:span text:style-name="T134_157">owned</text:span><text:span text:style-name="T134_158"><text:s/></text:span><text:span text:style-name="T134_159">by</text:span><text:span text:style-name="T134_160"><text:s/></text:span><text:span text:style-name="T134_161">the</text:span><text:span text:style-name="T134_162"><text:s/></text:span><text:span text:style-name="T134_163">consumer</text:span><text:span text:style-name="T134_164"><text:s/></text:span><text:span text:style-name="T134_165">can</text:span><text:span text:style-name="T134_166"><text:s/></text:span><text:span text:style-name="T134_167">be</text:span><text:span text:style-name="T134_168"><text:s/></text:span><text:span text:style-name="T134_169">used</text:span><text:span text:style-name="T134_170"><text:s/></text:span><text:span text:style-name="T134_171">independently</text:span><text:span text:style-name="T134_172"><text:s/></text:span><text:span text:style-name="T134_173">by</text:span><text:span text:style-name="T134_174"><text:s/></text:span><text:span text:style-name="T134_175">both</text:span><text:span text:style-name="T134_176"><text:s/></text:span><text:span text:style-name="T134_177">the</text:span><text:span text:style-name="T134_178"><text:s/></text:span><text:span text:style-name="T134_179">bank</text:span><text:span text:style-name="T134_180"><text:s/></text:span><text:span text:style-name="T134_181">and</text:span><text:span text:style-name="T134_182"><text:s/></text:span><text:span text:style-name="T134_183">the</text:span><text:span text:style-name="T134_184"><text:s/></text:span><text:span text:style-name="T134_185">consumer</text:span><text:span text:style-name="T134_186"><text:s/></text:span><text:span text:style-name="T134_187">website</text:span><text:span text:style-name="T134_188"><text:s/></text:span><text:span text:style-name="T134_189">with</text:span><text:span text:style-name="T134_190"><text:s/></text:span><text:span text:style-name="T134_191">no</text:span><text:span text:style-name="T134_192"><text:s/></text:span><text:span text:style-name="T134_193">further</text:span><text:span text:style-name="T134_194"><text:s/></text:span><text:span text:style-name="T134_195">interactions</text:span><text:span text:style-name="T134_196">.</text:span></text:p>
      <text:p text:style-name="P135"/>
      <text:p text:style-name="P136"><text:span text:style-name="T136_1">In</text:span><text:span text:style-name="T136_2"><text:s/></text:span><text:span text:style-name="T136_3">the</text:span><text:span text:style-name="T136_4"><text:s/></text:span><text:span text:style-name="T136_5">startup</text:span><text:span text:style-name="T136_6"><text:s/></text:span><text:span text:style-name="T136_7">space</text:span><text:span text:style-name="T136_8">,<text:s/></text:span><text:span text:style-name="T136_9">there</text:span><text:span text:style-name="T136_10"><text:s/></text:span><text:span text:style-name="T136_11">are</text:span><text:span text:style-name="T136_12"><text:s/></text:span><text:span text:style-name="T136_13">a</text:span><text:span text:style-name="T136_14"><text:s/></text:span><text:span text:style-name="T136_15">few</text:span><text:span text:style-name="T136_16"><text:s/>“</text:span><text:span text:style-name="T136_17">going</text:span><text:span text:style-name="T136_18"><text:s/></text:span><text:span text:style-name="T136_19">beyond</text:span><text:span text:style-name="T136_20"><text:s/></text:span><text:span text:style-name="T136_21">passwords</text:span><text:span text:style-name="T136_22">”<text:s/></text:span><text:span text:style-name="T136_23">companies</text:span><text:span text:style-name="T136_24"><text:s/></text:span><text:span text:style-name="T136_25">based</text:span><text:span text:style-name="T136_26"><text:s/></text:span><text:span text:style-name="T136_27">on</text:span><text:span text:style-name="T136_28"><text:s/></text:span><text:span text:style-name="T136_29">the</text:span><text:span text:style-name="T136_30"><text:s/></text:span><text:span text:style-name="T136_31">idea</text:span><text:span text:style-name="T136_32"><text:s/></text:span><text:span text:style-name="T136_33">of</text:span><text:span text:style-name="T136_34"><text:s/></text:span><text:span text:style-name="T136_35">crypto</text:span><text:span text:style-name="T136_36"><text:s/></text:span><text:span text:style-name="T136_37">from</text:span><text:span text:style-name="T136_38"><text:s/></text:span><text:span text:style-name="T136_39">the</text:span><text:span text:style-name="T136_40"><text:s/></text:span><text:span text:style-name="T136_41">user</text:span><text:span text:style-name="T136_42">’</text:span><text:span text:style-name="T136_43">s</text:span><text:span text:style-name="T136_44"><text:s/></text:span><text:span text:style-name="T136_45">client</text:span><text:span text:style-name="T136_46"><text:s/></text:span><text:span text:style-name="T136_47">device</text:span><text:span text:style-name="T136_48"><text:s/></text:span><text:span text:style-name="T136_49">to</text:span><text:span text:style-name="T136_50"><text:s/></text:span><text:span text:style-name="T136_51">a</text:span><text:span text:style-name="T136_52"><text:s/></text:span><text:span text:style-name="T136_53">central</text:span><text:span text:style-name="T136_54"><text:s/></text:span><text:span text:style-name="T136_55">login</text:span><text:span text:style-name="T136_56"><text:s/></text:span><text:span text:style-name="T136_57">service</text:span><text:span text:style-name="T136_58">.<text:s/></text:span><text:span text:style-name="T136_59">The</text:span><text:span text:style-name="T136_60"><text:s/></text:span><text:span text:style-name="T136_61">challenge</text:span><text:span text:style-name="T136_62"><text:s/></text:span><text:span text:style-name="T136_63">for</text:span><text:span text:style-name="T136_64"><text:s/></text:span><text:span text:style-name="T136_65">startups</text:span><text:span text:style-name="T136_66"><text:s/></text:span><text:span text:style-name="T136_67">in</text:span><text:span text:style-name="T136_68"><text:s/></text:span><text:span text:style-name="T136_69">this</text:span><text:span text:style-name="T136_70"><text:s/></text:span><text:span text:style-name="T136_71">space</text:span><text:span text:style-name="T136_72"><text:s/></text:span><text:span text:style-name="T136_73">is</text:span><text:span text:style-name="T136_74"><text:s/></text:span><text:span text:style-name="T136_75">that</text:span><text:span text:style-name="T136_76"><text:s/></text:span><text:span text:style-name="T136_77">sites</text:span><text:span text:style-name="T136_78"><text:s/></text:span><text:span text:style-name="T136_79">would</text:span><text:span text:style-name="T136_80"><text:s/></text:span><text:span text:style-name="T136_81">be</text:span><text:span text:style-name="T136_82"><text:s/></text:span><text:span text:style-name="T136_83">reluctant</text:span><text:span text:style-name="T136_84"><text:s/></text:span><text:span text:style-name="T136_85">to</text:span><text:span text:style-name="T136_86"><text:s/></text:span><text:span text:style-name="T136_87">integrate</text:span><text:span text:style-name="T136_88"><text:s/></text:span><text:span text:style-name="T136_89">with</text:span><text:span text:style-name="T136_90"><text:s/></text:span><text:span text:style-name="T136_91">proprietary</text:span><text:span text:style-name="T136_92"><text:s/></text:span><text:span text:style-name="T136_93">solutions</text:span><text:span text:style-name="T136_94">.<text:s/></text:span><text:span text:style-name="T136_95">In</text:span><text:span text:style-name="T136_96"><text:s/></text:span><text:span text:style-name="T136_97">this</text:span><text:span text:style-name="T136_98"><text:s/></text:span><text:span text:style-name="T136_99">context</text:span><text:span text:style-name="T136_100">,<text:s/></text:span><text:span text:style-name="T136_101">U</text:span><text:span text:style-name="T136_102">2</text:span><text:span text:style-name="T136_103">F</text:span><text:span text:style-name="T136_104"><text:s/></text:span><text:span text:style-name="T136_105">has</text:span><text:span text:style-name="T136_106"><text:s/></text:span><text:span text:style-name="T136_107">the</text:span><text:span text:style-name="T136_108"><text:s/></text:span><text:span text:style-name="T136_109">advantage</text:span><text:span text:style-name="T136_110"><text:s/></text:span><text:span text:style-name="T136_111">of</text:span><text:span text:style-name="T136_112"><text:s/></text:span><text:span text:style-name="T136_113">being</text:span><text:span text:style-name="T136_114"><text:s/></text:span><text:span text:style-name="T136_115">open</text:span><text:span text:style-name="T136_116"><text:s/></text:span><text:span text:style-name="T136_117">and</text:span><text:span text:style-name="T136_118"><text:s/></text:span><text:span text:style-name="T136_119">integrated</text:span><text:span text:style-name="T136_120"><text:s/></text:span><text:span text:style-name="T136_121">into</text:span><text:span text:style-name="T136_122"><text:s/></text:span><text:span text:style-name="T136_123">critical</text:span><text:span text:style-name="T136_124"><text:s/></text:span><text:span text:style-name="T136_125">infrastructure</text:span><text:span text:style-name="T136_126"><text:s/></text:span><text:span text:style-name="T136_127">such</text:span><text:span text:style-name="T136_128"><text:s/></text:span><text:span text:style-name="T136_129">as</text:span><text:span text:style-name="T136_130"><text:s/></text:span><text:span text:style-name="T136_131">the</text:span><text:span text:style-name="T136_132"><text:s/></text:span><text:span text:style-name="T136_133">browser</text:span><text:span text:style-name="T136_134"><text:s/></text:span><text:span text:style-name="T136_135">to</text:span><text:span text:style-name="T136_136"><text:s/></text:span><text:span text:style-name="T136_137">facilitate</text:span><text:span text:style-name="T136_138"><text:s/></text:span><text:span text:style-name="T136_139">a</text:span><text:span text:style-name="T136_140"><text:s/></text:span><text:span text:style-name="T136_141">clean</text:span><text:span text:style-name="T136_142"><text:s/></text:span><text:span text:style-name="T136_143">user</text:span><text:span text:style-name="T136_144"><text:s/></text:span><text:span text:style-name="T136_145">experience</text:span><text:span text:style-name="T136_146">.<text:s/></text:span><text:span text:style-name="T136_147">The</text:span><text:span text:style-name="T136_148"><text:s/></text:span><text:span text:style-name="T136_149">open</text:span><text:span text:style-name="T136_150"><text:s/></text:span><text:span text:style-name="T136_151">standard</text:span><text:span text:style-name="T136_152"><text:s/></text:span><text:span text:style-name="T136_153">will</text:span><text:span text:style-name="T136_154"><text:s/></text:span><text:span text:style-name="T136_155">also</text:span><text:span text:style-name="T136_156"><text:s/></text:span><text:span text:style-name="T136_157">hopefully</text:span><text:span text:style-name="T136_158"><text:s/></text:span><text:span text:style-name="T136_159">lead</text:span><text:span text:style-name="T136_160"><text:s/></text:span><text:span text:style-name="T136_161">to</text:span><text:span text:style-name="T136_162"><text:s/></text:span><text:span text:style-name="T136_163">simple</text:span><text:span text:style-name="T136_164"><text:s/></text:span><text:span text:style-name="T136_165">server</text:span><text:span text:style-name="T136_166"><text:s/></text:span><text:span text:style-name="T136_167">modules</text:span><text:span text:style-name="T136_168"><text:s/></text:span><text:span text:style-name="T136_169">soon</text:span><text:span text:style-name="T136_170"><text:s/></text:span><text:span text:style-name="T136_171">available</text:span><text:span text:style-name="T136_172"><text:s/></text:span><text:span text:style-name="T136_173">open</text:span><text:span text:style-name="T136_174"><text:s/></text:span><text:span text:style-name="T136_175">source</text:span><text:span text:style-name="T136_176"><text:s/></text:span><text:span text:style-name="T136_177">for</text:span><text:span text:style-name="T136_178"><text:s/></text:span><text:span text:style-name="T136_179">various</text:span><text:span text:style-name="T136_180"><text:s/></text:span><text:span text:style-name="T136_181">server</text:span><text:span text:style-name="T136_182"><text:s/></text:span><text:span text:style-name="T136_183">platforms</text:span><text:span text:style-name="T136_184">.<text:s/></text:span><text:span text:style-name="T136_185">FIDO</text:span><text:span text:style-name="T136_186">’</text:span><text:span text:style-name="T136_187">s</text:span><text:span text:style-name="T136_188"><text:s/></text:span><text:span text:style-name="T136_189">evangelization</text:span><text:span text:style-name="T136_190"><text:s/></text:span><text:span text:style-name="T136_191">will</text:span><text:span text:style-name="T136_192"><text:s/></text:span><text:span text:style-name="T136_193">also</text:span><text:span text:style-name="T136_194"><text:s/></text:span><text:span text:style-name="T136_195">help</text:span><text:span text:style-name="T136_196"><text:s/></text:span><text:span text:style-name="T136_197">jump</text:span><text:span text:style-name="T136_198"><text:s/></text:span><text:span text:style-name="T136_199">start</text:span><text:span text:style-name="T136_200"><text:s/></text:span><text:span text:style-name="T136_201">the</text:span><text:span text:style-name="T136_202"><text:s/></text:span><text:span text:style-name="T136_203">open</text:span><text:span text:style-name="T136_204"><text:s/></text:span><text:span text:style-name="T136_205">ecosystem</text:span><text:span text:style-name="T136_206">.</text:span></text:p>
      <text:h text:style-name="P137" text:outline-level="10"><text:bookmark-start text:name="h.8m5xgr77w3lr"/><text:bookmark-end text:name="h.8m5xgr77w3lr"/><text:span text:style-name="T137_1">Strong</text:span><text:span text:style-name="T137_2"><text:s/></text:span><text:span text:style-name="T137_3">auth</text:span><text:span text:style-name="T137_4"><text:s/></text:span><text:span text:style-name="T137_5">from</text:span><text:span text:style-name="T137_6"><text:s/></text:span><text:span text:style-name="T137_7">Mobile</text:span><text:span text:style-name="T137_8"><text:s/></text:span><text:span text:style-name="T137_9">and</text:span><text:span text:style-name="T137_10"><text:s/></text:span><text:span text:style-name="T137_11">Tablet</text:span><text:span text:style-name="T137_12"><text:s/></text:span><text:span text:style-name="T137_13">Clients</text:span></text:h>
      <text:p text:style-name="P138"><text:span text:style-name="T138_1">The</text:span><text:span text:style-name="T138_2"><text:s/></text:span><text:span text:style-name="T138_3">discussion</text:span><text:span text:style-name="T138_4"><text:s/></text:span><text:span text:style-name="T138_5">thus</text:span><text:span text:style-name="T138_6"><text:s/></text:span><text:span text:style-name="T138_7">far</text:span><text:span text:style-name="T138_8"><text:s/></text:span><text:span text:style-name="T138_9">has</text:span><text:span text:style-name="T138_10"><text:s/></text:span><text:span text:style-name="T138_11">been</text:span><text:span text:style-name="T138_12"><text:s/></text:span><text:span text:style-name="T138_13">focused</text:span><text:span text:style-name="T138_14"><text:s/></text:span><text:span text:style-name="T138_15">on</text:span><text:span text:style-name="T138_16"><text:s/></text:span><text:span text:style-name="T138_17">authentication</text:span><text:span text:style-name="T138_18"><text:s/></text:span><text:span text:style-name="T138_19">using</text:span><text:span text:style-name="T138_20"><text:s/></text:span><text:span text:style-name="T138_21">a</text:span><text:span text:style-name="T138_22"><text:s/></text:span><text:span text:style-name="T138_23">web</text:span><text:span text:style-name="T138_24"><text:s/></text:span><text:span text:style-name="T138_25">browser</text:span><text:span text:style-name="T138_26"><text:s/></text:span><text:span text:style-name="T138_27">on</text:span><text:span text:style-name="T138_28"><text:s/></text:span><text:span text:style-name="T138_29">a</text:span><text:span text:style-name="T138_30"><text:s/></text:span><text:span text:style-name="T138_31">laptop</text:span><text:span text:style-name="T138_32"><text:s/></text:span><text:span text:style-name="T138_33">or</text:span><text:span text:style-name="T138_34"><text:s/></text:span><text:span text:style-name="T138_35">desktop</text:span><text:span text:style-name="T138_36"><text:s/></text:span><text:span text:style-name="T138_37">computer</text:span><text:span text:style-name="T138_38">.<text:s/></text:span><text:span text:style-name="T138_39">Needless</text:span><text:span text:style-name="T138_40"><text:s/></text:span><text:span text:style-name="T138_41">to</text:span><text:span text:style-name="T138_42"><text:s/></text:span><text:span text:style-name="T138_43">say</text:span><text:span text:style-name="T138_44">,<text:s/></text:span><text:span text:style-name="T138_45">it</text:span><text:span text:style-name="T138_46"><text:s/></text:span><text:span text:style-name="T138_47">is</text:span><text:span text:style-name="T138_48"><text:s/></text:span><text:span text:style-name="T138_49">crucial</text:span><text:span text:style-name="T138_50"><text:s/></text:span><text:span text:style-name="T138_51">to</text:span><text:span text:style-name="T138_52"><text:s/></text:span><text:span text:style-name="T138_53">understand</text:span><text:span text:style-name="T138_54"><text:s/></text:span><text:span text:style-name="T138_55">how</text:span><text:span text:style-name="T138_56"><text:s/></text:span><text:span text:style-name="T138_57">U</text:span><text:span text:style-name="T138_58">2</text:span><text:span text:style-name="T138_59">F</text:span><text:span text:style-name="T138_60"><text:s/></text:span><text:span text:style-name="T138_61">will</text:span><text:span text:style-name="T138_62"><text:s/></text:span><text:span text:style-name="T138_63">play</text:span><text:span text:style-name="T138_64"><text:s/></text:span><text:span text:style-name="T138_65">out</text:span><text:span text:style-name="T138_66"><text:s/></text:span><text:span text:style-name="T138_67">on</text:span><text:span text:style-name="T138_68"><text:s/></text:span><text:span text:style-name="T138_69">mobile</text:span><text:span text:style-name="T138_70"><text:s/></text:span><text:span text:style-name="T138_71">and</text:span><text:span text:style-name="T138_72"><text:s/></text:span><text:span text:style-name="T138_73">tablet</text:span><text:span text:style-name="T138_74"><text:s/></text:span><text:span text:style-name="T138_75">clients</text:span><text:span text:style-name="T138_76">.</text:span></text:p>
      <text:p text:style-name="P139"/>
      <text:p text:style-name="P140"><text:span text:style-name="T140_1">The</text:span><text:span text:style-name="T140_2"><text:s/></text:span><text:span text:style-name="T140_3">mobile</text:span><text:span text:style-name="T140_4"><text:s/></text:span><text:span text:style-name="T140_5">and</text:span><text:span text:style-name="T140_6"><text:s/></text:span><text:span text:style-name="T140_7">tablet</text:span><text:span text:style-name="T140_8"><text:s/></text:span><text:span text:style-name="T140_9">case</text:span><text:span text:style-name="T140_10"><text:s/></text:span><text:span text:style-name="T140_11">is</text:span><text:span text:style-name="T140_12"><text:s/></text:span><text:span text:style-name="T140_13">different</text:span><text:span text:style-name="T140_14"><text:s/></text:span><text:span text:style-name="T140_15">from</text:span><text:span text:style-name="T140_16"><text:s/></text:span><text:span text:style-name="T140_17">the</text:span><text:span text:style-name="T140_18"><text:s/></text:span><text:span text:style-name="T140_19">regular</text:span><text:span text:style-name="T140_20"><text:s/></text:span><text:span text:style-name="T140_21">computer</text:span><text:span text:style-name="T140_22"><text:s/></text:span><text:span text:style-name="T140_23">case</text:span><text:span text:style-name="T140_24"><text:s/></text:span><text:span text:style-name="T140_25">in</text:span><text:span text:style-name="T140_26"><text:s/></text:span><text:span text:style-name="T140_27">that</text:span><text:span text:style-name="T140_28"><text:s/></text:span><text:span text:style-name="T140_29">the</text:span><text:span text:style-name="T140_30"><text:s/></text:span><text:span text:style-name="T140_31">primary</text:span><text:span text:style-name="T140_32"><text:s/></text:span><text:span text:style-name="T140_33">method</text:span><text:span text:style-name="T140_34"><text:s/></text:span><text:span text:style-name="T140_35">of</text:span><text:span text:style-name="T140_36"><text:s/></text:span><text:span text:style-name="T140_37">access</text:span><text:span text:style-name="T140_38"><text:s/></text:span><text:span text:style-name="T140_39">is</text:span><text:span text:style-name="T140_40"><text:s/></text:span><text:span text:style-name="T140_41">via</text:span><text:span text:style-name="T140_42"><text:s/></text:span><text:span text:style-name="T140_43">an</text:span><text:span text:style-name="T140_44"><text:s/></text:span><text:span text:style-name="T140_45">app</text:span><text:span text:style-name="T140_46"><text:s/></text:span><text:span text:style-name="T140_47">and</text:span><text:span text:style-name="T140_48"><text:s/></text:span><text:span text:style-name="T140_49">not</text:span><text:span text:style-name="T140_50"><text:s/></text:span><text:span text:style-name="T140_51">a</text:span><text:span text:style-name="T140_52"><text:s/></text:span><text:span text:style-name="T140_53">browser</text:span><text:span text:style-name="T140_54">.<text:s text:c="2"/></text:span><text:span text:style-name="T140_55">An</text:span><text:span text:style-name="T140_56"><text:s/></text:span><text:span text:style-name="T140_57">immediately</text:span><text:span text:style-name="T140_58"><text:s/></text:span><text:span text:style-name="T140_59">following</text:span><text:span text:style-name="T140_60"><text:s/></text:span><text:span text:style-name="T140_61">phase</text:span><text:span text:style-name="T140_62"><text:s/></text:span><text:span text:style-name="T140_63">of</text:span><text:span text:style-name="T140_64"><text:s/></text:span><text:span text:style-name="T140_65">U</text:span><text:span text:style-name="T140_66">2</text:span><text:span text:style-name="T140_67">F</text:span><text:span text:style-name="T140_68"><text:s/></text:span><text:span text:style-name="T140_69">drives</text:span><text:span text:style-name="T140_70"><text:s/></text:span><text:span text:style-name="T140_71">the</text:span><text:span text:style-name="T140_72"><text:s/></text:span><text:span text:style-name="T140_73">APIs</text:span><text:span text:style-name="T140_74"><text:s/></text:span><text:span text:style-name="T140_75">into</text:span><text:span text:style-name="T140_76"><text:s/></text:span><text:span text:style-name="T140_77">mobile</text:span><text:span text:style-name="T140_78"><text:s/></text:span><text:span text:style-name="T140_79">OSes</text:span><text:span text:style-name="T140_80"><text:s/></text:span><text:span text:style-name="T140_81">so</text:span><text:span text:style-name="T140_82"><text:s/></text:span><text:span text:style-name="T140_83">that</text:span><text:span text:style-name="T140_84"><text:s/></text:span><text:span text:style-name="T140_85">they</text:span><text:span text:style-name="T140_86"><text:s/></text:span><text:span text:style-name="T140_87">can</text:span><text:span text:style-name="T140_88"><text:s/></text:span><text:span text:style-name="T140_89">be</text:span><text:span text:style-name="T140_90"><text:s/></text:span><text:span text:style-name="T140_91">exercised</text:span><text:span text:style-name="T140_92"><text:s/></text:span><text:span text:style-name="T140_93">by</text:span><text:span text:style-name="T140_94"><text:s/></text:span><text:span text:style-name="T140_95">mobile</text:span><text:span text:style-name="T140_96"><text:s/></text:span><text:span text:style-name="T140_97">apps</text:span><text:span text:style-name="T140_98">.<text:s/></text:span><text:span text:style-name="T140_99">BlueTooth</text:span><text:span text:style-name="T140_100"><text:s/></text:span><text:span text:style-name="T140_101">LE</text:span><text:span text:style-name="T140_102"><text:s/></text:span><text:span text:style-name="T140_103">and</text:span><text:span text:style-name="T140_104"><text:s/></text:span><text:span text:style-name="T140_105">potentially</text:span><text:span text:style-name="T140_106"><text:s/></text:span><text:span text:style-name="T140_107">NFC</text:span><text:span text:style-name="T140_108"><text:s/></text:span><text:span text:style-name="T140_109">seem</text:span><text:span text:style-name="T140_110"><text:s/></text:span><text:span text:style-name="T140_111">to</text:span><text:span text:style-name="T140_112"><text:s/></text:span><text:span text:style-name="T140_113">be</text:span><text:span text:style-name="T140_114"><text:s/></text:span><text:span text:style-name="T140_115">on</text:span><text:span text:style-name="T140_116"><text:s/></text:span><text:span text:style-name="T140_117">the</text:span><text:span text:style-name="T140_118"><text:s/></text:span><text:span text:style-name="T140_119">cusp</text:span><text:span text:style-name="T140_120"><text:s/></text:span><text:span text:style-name="T140_121">of</text:span><text:span text:style-name="T140_122"><text:s/></text:span><text:span text:style-name="T140_123">wide</text:span><text:span text:style-name="T140_124"><text:s/></text:span><text:span text:style-name="T140_125">deployment</text:span><text:span text:style-name="T140_126"><text:s/></text:span><text:span text:style-name="T140_127">across</text:span><text:span text:style-name="T140_128"><text:s/></text:span><text:span text:style-name="T140_129">multiple</text:span><text:span text:style-name="T140_130"><text:s/></text:span><text:span text:style-name="T140_131">OS</text:span><text:span text:style-name="T140_132"><text:s/></text:span><text:span text:style-name="T140_133">ecosystems</text:span><text:span text:style-name="T140_134"><text:s/></text:span><text:span text:style-name="T140_135">and</text:span><text:span text:style-name="T140_136"><text:s/></text:span><text:span text:style-name="T140_137">these</text:span><text:span text:style-name="T140_138"><text:s/></text:span><text:span text:style-name="T140_139">are</text:span><text:span text:style-name="T140_140"><text:s/></text:span><text:span text:style-name="T140_141">likely</text:span><text:span text:style-name="T140_142"><text:s/></text:span><text:span text:style-name="T140_143">a</text:span><text:span text:style-name="T140_144"><text:s/></text:span><text:span text:style-name="T140_145">transport</text:span><text:span text:style-name="T140_146"><text:s/></text:span><text:span text:style-name="T140_147">of</text:span><text:span text:style-name="T140_148"><text:s/></text:span><text:span text:style-name="T140_149">choice</text:span><text:span text:style-name="T140_150"><text:s/></text:span><text:span text:style-name="T140_151">for</text:span><text:span text:style-name="T140_152"><text:s/></text:span><text:span text:style-name="T140_153">U</text:span><text:span text:style-name="T140_154">2</text:span><text:span text:style-name="T140_155">F</text:span><text:span text:style-name="T140_156"><text:s/></text:span><text:span text:style-name="T140_157">tokens</text:span><text:span text:style-name="T140_158"><text:s/></text:span><text:span text:style-name="T140_159">going</text:span><text:span text:style-name="T140_160"><text:s/></text:span><text:span text:style-name="T140_161">forward</text:span><text:span text:style-name="T140_162">.<text:s/></text:span><text:span text:style-name="T140_163">In</text:span><text:span text:style-name="T140_164"><text:s/></text:span><text:span text:style-name="T140_165">addition</text:span><text:span text:style-name="T140_166">,<text:s/></text:span><text:span text:style-name="T140_167">future</text:span><text:span text:style-name="T140_168"><text:s/></text:span><text:span text:style-name="T140_169">devices</text:span><text:span text:style-name="T140_170"><text:s/></text:span><text:span text:style-name="T140_171">can</text:span><text:span text:style-name="T140_172"><text:s/></text:span><text:span text:style-name="T140_173">have</text:span><text:span text:style-name="T140_174"><text:s/></text:span><text:span text:style-name="T140_175">on</text:span><text:span text:style-name="T140_176">-</text:span><text:span text:style-name="T140_177">board</text:span><text:span text:style-name="T140_178"><text:s/>“</text:span><text:span text:style-name="T140_179">built</text:span><text:span text:style-name="T140_180">-</text:span><text:span text:style-name="T140_181">in</text:span><text:span text:style-name="T140_182">”<text:s/></text:span><text:span text:style-name="T140_183">U</text:span><text:span text:style-name="T140_184">2</text:span><text:span text:style-name="T140_185">F</text:span><text:span text:style-name="T140_186"><text:s/></text:span><text:span text:style-name="T140_187">capability</text:span><text:span text:style-name="T140_188">.</text:span></text:p>
      <text:p text:style-name="P141"/>
      <text:p text:style-name="P142"><text:span text:style-name="T142_1">In</text:span><text:span text:style-name="T142_2"><text:s/></text:span><text:span text:style-name="T142_3">the</text:span><text:span text:style-name="T142_4"><text:s/></text:span><text:span text:style-name="T142_5">immediate</text:span><text:span text:style-name="T142_6"><text:s/></text:span><text:span text:style-name="T142_7">interim</text:span><text:span text:style-name="T142_8">,<text:s/></text:span><text:span text:style-name="T142_9">when</text:span><text:span text:style-name="T142_10"><text:s/></text:span><text:span text:style-name="T142_11">Bluetooth</text:span><text:span text:style-name="T142_12"><text:s/></text:span><text:span text:style-name="T142_13">LE</text:span><text:span text:style-name="T142_14">,<text:s/></text:span><text:span text:style-name="T142_15">NFC</text:span><text:span text:style-name="T142_16"><text:s/></text:span><text:span text:style-name="T142_17">etc</text:span><text:span text:style-name="T142_18"><text:s/></text:span><text:span text:style-name="T142_19">are</text:span><text:span text:style-name="T142_20"><text:s/></text:span><text:span text:style-name="T142_21">not</text:span><text:span text:style-name="T142_22"><text:s/></text:span><text:span text:style-name="T142_23">ubiquitous</text:span><text:span text:style-name="T142_24">,<text:s/></text:span><text:span text:style-name="T142_25">a</text:span><text:span text:style-name="T142_26"><text:s/>“</text:span><text:span text:style-name="T142_27">device</text:span><text:span text:style-name="T142_28"><text:s/></text:span><text:span text:style-name="T142_29">based</text:span><text:span text:style-name="T142_30"><text:s/></text:span><text:span text:style-name="T142_31">authentication</text:span><text:span text:style-name="T142_32">”<text:s/></text:span><text:span text:style-name="T142_33">would</text:span><text:span text:style-name="T142_34"><text:s/></text:span><text:span text:style-name="T142_35">be</text:span><text:span text:style-name="T142_36"><text:s/></text:span><text:span text:style-name="T142_37">most</text:span><text:span text:style-name="T142_38"><text:s/></text:span><text:span text:style-name="T142_39">appropriate</text:span><text:span text:style-name="T142_40"><text:s/></text:span><text:span text:style-name="T142_41">for</text:span><text:span text:style-name="T142_42"><text:s/></text:span><text:span text:style-name="T142_43">mobile</text:span><text:span text:style-name="T142_44"><text:s/></text:span><text:span text:style-name="T142_45">logins</text:span><text:span text:style-name="T142_46">.<text:s/></text:span><text:span text:style-name="T142_47">When</text:span><text:span text:style-name="T142_48"><text:s/></text:span><text:span text:style-name="T142_49">the</text:span><text:span text:style-name="T142_50"><text:s/></text:span><text:span text:style-name="T142_51">user</text:span><text:span text:style-name="T142_52"><text:s/></text:span><text:span text:style-name="T142_53">first</text:span><text:span text:style-name="T142_54"><text:s/></text:span><text:span text:style-name="T142_55">authenticates</text:span><text:span text:style-name="T142_56"><text:s/></text:span><text:span text:style-name="T142_57">with</text:span><text:span text:style-name="T142_58"><text:s/></text:span><text:span text:style-name="T142_59">an</text:span><text:span text:style-name="T142_60"><text:s/></text:span><text:span text:style-name="T142_61">app</text:span><text:span text:style-name="T142_62">,<text:s/></text:span><text:span text:style-name="T142_63">if</text:span><text:span text:style-name="T142_64"><text:s/></text:span><text:span text:style-name="T142_65">the</text:span><text:span text:style-name="T142_66"><text:s/></text:span><text:span text:style-name="T142_67">service</text:span><text:span text:style-name="T142_68"><text:s/></text:span><text:span text:style-name="T142_69">is</text:span><text:span text:style-name="T142_70"><text:s/></text:span><text:span text:style-name="T142_71">U</text:span><text:span text:style-name="T142_72">2</text:span><text:span text:style-name="T142_73">F</text:span><text:span text:style-name="T142_74"><text:s/></text:span><text:span text:style-name="T142_75">enabled</text:span><text:span text:style-name="T142_76">,<text:s/></text:span><text:span text:style-name="T142_77">the</text:span><text:span text:style-name="T142_78"><text:s/></text:span><text:span text:style-name="T142_79">login</text:span><text:span text:style-name="T142_80"><text:s/></text:span><text:span text:style-name="T142_81">stops</text:span><text:span text:style-name="T142_82"><text:s/></text:span><text:span text:style-name="T142_83">in</text:span><text:span text:style-name="T142_84"><text:s/></text:span><text:span text:style-name="T142_85">an</text:span><text:span text:style-name="T142_86"><text:s/></text:span><text:span text:style-name="T142_87">intermediate</text:span><text:span text:style-name="T142_88"><text:s/></text:span><text:span text:style-name="T142_89">state</text:span><text:span text:style-name="T142_90">.<text:s/></text:span><text:span text:style-name="T142_91">The</text:span><text:span text:style-name="T142_92"><text:s/></text:span><text:span text:style-name="T142_93">user</text:span><text:span text:style-name="T142_94"><text:s/></text:span><text:span text:style-name="T142_95">is</text:span><text:span text:style-name="T142_96"><text:s/></text:span><text:span text:style-name="T142_97">then</text:span><text:span text:style-name="T142_98"><text:s/></text:span><text:span text:style-name="T142_99">asked</text:span><text:span text:style-name="T142_100"><text:s/></text:span><text:span text:style-name="T142_101">to</text:span><text:span text:style-name="T142_102"><text:s/></text:span><text:span text:style-name="T142_103">go</text:span><text:span text:style-name="T142_104"><text:s/></text:span><text:span text:style-name="T142_105">to</text:span><text:span text:style-name="T142_106"><text:s/></text:span><text:span text:style-name="T142_107">a</text:span><text:span text:style-name="T142_108"><text:s/></text:span><text:span text:style-name="T142_109">regular</text:span><text:span text:style-name="T142_110"><text:s/></text:span><text:span text:style-name="T142_111">computer</text:span><text:span text:style-name="T142_112"><text:s/></text:span><text:span text:style-name="T142_113">and</text:span><text:span text:style-name="T142_114"><text:s/></text:span><text:span text:style-name="T142_115">bless</text:span><text:span text:style-name="T142_116"><text:s/></text:span><text:span text:style-name="T142_117">the</text:span><text:span text:style-name="T142_118"><text:s/></text:span><text:span text:style-name="T142_119">login</text:span><text:span text:style-name="T142_120"><text:s/></text:span><text:span text:style-name="T142_121">with</text:span><text:span text:style-name="T142_122"><text:s/></text:span><text:span text:style-name="T142_123">U</text:span><text:span text:style-name="T142_124">2</text:span><text:span text:style-name="T142_125">F</text:span><text:span text:style-name="T142_126"><text:s/></text:span><text:span text:style-name="T142_127">using</text:span><text:span text:style-name="T142_128"><text:s/></text:span><text:span text:style-name="T142_129">a</text:span><text:span text:style-name="T142_130"><text:s/></text:span><text:span text:style-name="T142_131">browser</text:span><text:span text:style-name="T142_132">.<text:s/></text:span><text:span text:style-name="T142_133">The</text:span><text:span text:style-name="T142_134"><text:s/></text:span><text:span text:style-name="T142_135">user</text:span><text:span text:style-name="T142_136"><text:s/></text:span><text:span text:style-name="T142_137">then</text:span><text:span text:style-name="T142_138"><text:s/></text:span><text:span text:style-name="T142_139">goes</text:span><text:span text:style-name="T142_140"><text:s/></text:span><text:span text:style-name="T142_141">back</text:span><text:span text:style-name="T142_142"><text:s/></text:span><text:span text:style-name="T142_143">to</text:span><text:span text:style-name="T142_144"><text:s/></text:span><text:span text:style-name="T142_145">the</text:span><text:span text:style-name="T142_146"><text:s/></text:span><text:span text:style-name="T142_147">mobile</text:span><text:span text:style-name="T142_148"><text:s/></text:span><text:span text:style-name="T142_149">and</text:span><text:span text:style-name="T142_150"><text:s/></text:span><text:span text:style-name="T142_151">completes</text:span><text:span text:style-name="T142_152"><text:s/></text:span><text:span text:style-name="T142_153">the</text:span><text:span text:style-name="T142_154"><text:s/></text:span><text:span text:style-name="T142_155">login</text:span><text:span text:style-name="T142_156"><text:s/></text:span><text:span text:style-name="T142_157">and</text:span><text:span text:style-name="T142_158"><text:s/></text:span><text:span text:style-name="T142_159">this</text:span><text:span text:style-name="T142_160"><text:s/></text:span><text:span text:style-name="T142_161">process</text:span><text:span text:style-name="T142_162"><text:s/></text:span><text:span text:style-name="T142_163">leaves</text:span><text:span text:style-name="T142_164"><text:s/></text:span><text:span text:style-name="T142_165">a</text:span><text:span text:style-name="T142_166"><text:s/></text:span><text:span text:style-name="T142_167">long</text:span><text:span text:style-name="T142_168"><text:s/></text:span><text:span text:style-name="T142_169">term</text:span><text:span text:style-name="T142_170"><text:s/>“</text:span><text:span text:style-name="T142_171">this</text:span><text:span text:style-name="T142_172"><text:s/></text:span><text:span text:style-name="T142_173">device</text:span><text:span text:style-name="T142_174"><text:s/></text:span><text:span text:style-name="T142_175">is</text:span><text:span text:style-name="T142_176"><text:s/></text:span><text:span text:style-name="T142_177">blessed</text:span><text:span text:style-name="T142_178">”<text:s/></text:span><text:span text:style-name="T142_179">credential</text:span><text:span text:style-name="T142_180"><text:s/></text:span><text:span text:style-name="T142_181">on</text:span><text:span text:style-name="T142_182"><text:s/></text:span><text:span text:style-name="T142_183">the</text:span><text:span text:style-name="T142_184"><text:s/></text:span><text:span text:style-name="T142_185">mobile</text:span><text:span text:style-name="T142_186"><text:s/></text:span><text:span text:style-name="T142_187">device</text:span><text:span text:style-name="T142_188">.</text:span></text:p>
      <text:p text:style-name="P143"/>
      <text:p text:style-name="P144"><text:span text:style-name="T144_1">The</text:span><text:span text:style-name="T144_2"><text:s/></text:span><text:span text:style-name="T144_3">app</text:span><text:span text:style-name="T144_4"><text:s/></text:span><text:span text:style-name="T144_5">can</text:span><text:span text:style-name="T144_6"><text:s/></text:span><text:span text:style-name="T144_7">choose</text:span><text:span text:style-name="T144_8"><text:s/></text:span><text:span text:style-name="T144_9">to</text:span><text:span text:style-name="T144_10"><text:s/></text:span><text:span text:style-name="T144_11">either</text:span><text:span text:style-name="T144_12"><text:s/></text:span><text:span text:style-name="T144_13">stay</text:span><text:span text:style-name="T144_14"><text:s/></text:span><text:span text:style-name="T144_15">logged</text:span><text:span text:style-name="T144_16"><text:s/></text:span><text:span text:style-name="T144_17">in</text:span><text:span text:style-name="T144_18"><text:s/></text:span><text:span text:style-name="T144_19">for</text:span><text:span text:style-name="T144_20"><text:s/></text:span><text:span text:style-name="T144_21">the</text:span><text:span text:style-name="T144_22"><text:s/></text:span><text:span text:style-name="T144_23">long</text:span><text:span text:style-name="T144_24"><text:s/></text:span><text:span text:style-name="T144_25">term</text:span><text:span text:style-name="T144_26"><text:s/>(</text:span><text:span text:style-name="T144_27">typical</text:span><text:span text:style-name="T144_28"><text:s/></text:span><text:span text:style-name="T144_29">for</text:span><text:span text:style-name="T144_30"><text:s/></text:span><text:span text:style-name="T144_31">consumer</text:span><text:span text:style-name="T144_32"><text:s/></text:span><text:span text:style-name="T144_33">apps</text:span><text:span text:style-name="T144_34"><text:s/></text:span><text:span text:style-name="T144_35">such</text:span><text:span text:style-name="T144_36"><text:s/></text:span><text:span text:style-name="T144_37">as</text:span><text:span text:style-name="T144_38"><text:s/></text:span><text:span text:style-name="T144_39">email</text:span><text:span text:style-name="T144_40">)<text:s/></text:span><text:span text:style-name="T144_41">or</text:span><text:span text:style-name="T144_42"><text:s/></text:span><text:span text:style-name="T144_43">log</text:span><text:span text:style-name="T144_44"><text:s/></text:span><text:span text:style-name="T144_45">the</text:span><text:span text:style-name="T144_46"><text:s/></text:span><text:span text:style-name="T144_47">user</text:span><text:span text:style-name="T144_48"><text:s/></text:span><text:span text:style-name="T144_49">out</text:span><text:span text:style-name="T144_50"><text:s/></text:span><text:span text:style-name="T144_51">every</text:span><text:span text:style-name="T144_52"><text:s/></text:span><text:span text:style-name="T144_53">time</text:span><text:span text:style-name="T144_54"><text:s/>(</text:span><text:span text:style-name="T144_55">typical</text:span><text:span text:style-name="T144_56"><text:s/></text:span><text:span text:style-name="T144_57">for</text:span><text:span text:style-name="T144_58"><text:s/></text:span><text:span text:style-name="T144_59">a</text:span><text:span text:style-name="T144_60"><text:s/></text:span><text:span text:style-name="T144_61">bank</text:span><text:span text:style-name="T144_62"><text:s/></text:span><text:span text:style-name="T144_63">app</text:span><text:span text:style-name="T144_64">).<text:s/></text:span><text:span text:style-name="T144_65">Future</text:span><text:span text:style-name="T144_66"><text:s/></text:span><text:span text:style-name="T144_67">logins</text:span><text:span text:style-name="T144_68"><text:s/></text:span><text:span text:style-name="T144_69">from</text:span><text:span text:style-name="T144_70"><text:s/></text:span><text:span text:style-name="T144_71">a</text:span><text:span text:style-name="T144_72"><text:s/></text:span><text:span text:style-name="T144_73">blessed</text:span><text:span text:style-name="T144_74"><text:s/></text:span><text:span text:style-name="T144_75">device</text:span><text:span text:style-name="T144_76"><text:s/></text:span><text:span text:style-name="T144_77">would</text:span><text:span text:style-name="T144_78"><text:s/></text:span><text:span text:style-name="T144_79">only</text:span><text:span text:style-name="T144_80"><text:s/></text:span><text:span text:style-name="T144_81">need</text:span><text:span text:style-name="T144_82"><text:s/></text:span><text:span text:style-name="T144_83">login</text:span><text:span text:style-name="T144_84"><text:s/></text:span><text:span text:style-name="T144_85">and</text:span><text:span text:style-name="T144_86"><text:s/></text:span><text:span text:style-name="T144_87">password</text:span><text:span text:style-name="T144_88">.<text:s/></text:span><text:span text:style-name="T144_89">The</text:span><text:span text:style-name="T144_90"><text:s/></text:span><text:span text:style-name="T144_91">user</text:span><text:span text:style-name="T144_92"><text:s/></text:span><text:span text:style-name="T144_93">would</text:span><text:span text:style-name="T144_94"><text:s/></text:span><text:span text:style-name="T144_95">have</text:span><text:span text:style-name="T144_96"><text:s/></text:span><text:span text:style-name="T144_97">the</text:span><text:span text:style-name="T144_98"><text:s/></text:span><text:span text:style-name="T144_99">choice</text:span><text:span text:style-name="T144_100"><text:s/></text:span><text:span text:style-name="T144_101">of</text:span><text:span text:style-name="T144_102"><text:s/></text:span><text:span text:style-name="T144_103">unblessing</text:span><text:span text:style-name="T144_104"><text:s/></text:span><text:span text:style-name="T144_105">devices</text:span><text:span text:style-name="T144_106"><text:s/></text:span><text:span text:style-name="T144_107">from</text:span><text:span text:style-name="T144_108"><text:s/></text:span><text:span text:style-name="T144_109">the</text:span><text:span text:style-name="T144_110"><text:s/></text:span><text:span text:style-name="T144_111">central</text:span><text:span text:style-name="T144_112"><text:s/></text:span><text:span text:style-name="T144_113">web</text:span><text:span text:style-name="T144_114"><text:s/></text:span><text:span text:style-name="T144_115">portal</text:span><text:span text:style-name="T144_116">,<text:s/></text:span><text:span text:style-name="T144_117">of</text:span><text:span text:style-name="T144_118"><text:s/></text:span><text:span text:style-name="T144_119">course</text:span><text:span text:style-name="T144_120">.</text:span></text:p>
      <text:p text:style-name="P145"/>
      <text:p text:style-name="P146"><text:span text:style-name="T146_1">This</text:span><text:span text:style-name="T146_2"><text:s/></text:span><text:span text:style-name="T146_3">still</text:span><text:span text:style-name="T146_4"><text:s/></text:span><text:span text:style-name="T146_5">leaves</text:span><text:span text:style-name="T146_6"><text:s/></text:span><text:span text:style-name="T146_7">open</text:span><text:span text:style-name="T146_8"><text:s/></text:span><text:span text:style-name="T146_9">the</text:span><text:span text:style-name="T146_10"><text:s/></text:span><text:span text:style-name="T146_11">question</text:span><text:span text:style-name="T146_12"><text:s/></text:span><text:span text:style-name="T146_13">of</text:span><text:span text:style-name="T146_14"><text:s/></text:span><text:span text:style-name="T146_15">regular</text:span><text:span text:style-name="T146_16"><text:s/></text:span><text:span text:style-name="T146_17">browser</text:span><text:span text:style-name="T146_18"><text:s/></text:span><text:span text:style-name="T146_19">logins</text:span><text:span text:style-name="T146_20"><text:s/></text:span><text:span text:style-name="T146_21">from</text:span><text:span text:style-name="T146_22"><text:s/></text:span><text:span text:style-name="T146_23">tablets</text:span><text:span text:style-name="T146_24"><text:s/></text:span><text:span text:style-name="T146_25">and</text:span><text:span text:style-name="T146_26"><text:s/></text:span><text:span text:style-name="T146_27">mobile</text:span><text:span text:style-name="T146_28"><text:s/></text:span><text:span text:style-name="T146_29">devices</text:span><text:span text:style-name="T146_30"><text:s/></text:span><text:span text:style-name="T146_31">in</text:span><text:span text:style-name="T146_32"><text:s/></text:span><text:span text:style-name="T146_33">the</text:span><text:span text:style-name="T146_34"><text:s/></text:span><text:span text:style-name="T146_35">immediate</text:span><text:span text:style-name="T146_36"><text:s/></text:span><text:span text:style-name="T146_37">interim</text:span><text:span text:style-name="T146_38"><text:s/></text:span><text:span text:style-name="T146_39">when</text:span><text:span text:style-name="T146_40"><text:s/></text:span><text:span text:style-name="T146_41">U</text:span><text:span text:style-name="T146_42">2</text:span><text:span text:style-name="T146_43">F</text:span><text:span text:style-name="T146_44"><text:s/></text:span><text:span text:style-name="T146_45">cannot</text:span><text:span text:style-name="T146_46"><text:s/></text:span><text:span text:style-name="T146_47">be</text:span><text:span text:style-name="T146_48"><text:s/></text:span><text:span text:style-name="T146_49">easily</text:span><text:span text:style-name="T146_50"><text:s/></text:span><text:span text:style-name="T146_51">presented</text:span><text:span text:style-name="T146_52"><text:s/></text:span><text:span text:style-name="T146_53">directly</text:span><text:span text:style-name="T146_54"><text:s/></text:span><text:span text:style-name="T146_55">at</text:span><text:span text:style-name="T146_56"><text:s/></text:span><text:span text:style-name="T146_57">the</text:span><text:span text:style-name="T146_58"><text:s/></text:span><text:span text:style-name="T146_59">mobile</text:span><text:span text:style-name="T146_60"><text:s/></text:span><text:span text:style-name="T146_61">device</text:span><text:span text:style-name="T146_62">.<text:s/></text:span><text:span text:style-name="T146_63">It</text:span><text:span text:style-name="T146_64"><text:s/></text:span><text:span text:style-name="T146_65">is</text:span><text:span text:style-name="T146_66"><text:s/></text:span><text:span text:style-name="T146_67">a</text:span><text:span text:style-name="T146_68"><text:s/></text:span><text:span text:style-name="T146_69">growing</text:span><text:span text:style-name="T146_70"><text:s/></text:span><text:span text:style-name="T146_71">use</text:span><text:span text:style-name="T146_72"><text:s/></text:span><text:span text:style-name="T146_73">case</text:span><text:span text:style-name="T146_74">,<text:s/></text:span><text:span text:style-name="T146_75">as</text:span><text:span text:style-name="T146_76"><text:s/></text:span><text:span text:style-name="T146_77">tablets</text:span><text:span text:style-name="T146_78"><text:s/></text:span><text:span text:style-name="T146_79">replace</text:span><text:span text:style-name="T146_80"><text:s/></text:span><text:span text:style-name="T146_81">laptops</text:span><text:span text:style-name="T146_82">.<text:s/></text:span><text:span text:style-name="T146_83">It</text:span><text:span text:style-name="T146_84"><text:s/></text:span><text:span text:style-name="T146_85">may</text:span><text:span text:style-name="T146_86"><text:s/></text:span><text:span text:style-name="T146_87">be</text:span><text:span text:style-name="T146_88"><text:s/></text:span><text:span text:style-name="T146_89">necessary</text:span><text:span text:style-name="T146_90"><text:s/></text:span><text:span text:style-name="T146_91">for</text:span><text:span text:style-name="T146_92"><text:s/></text:span><text:span text:style-name="T146_93">the</text:span><text:span text:style-name="T146_94"><text:s/></text:span><text:span text:style-name="T146_95">website</text:span><text:span text:style-name="T146_96"><text:s/></text:span><text:span text:style-name="T146_97">to</text:span><text:span text:style-name="T146_98"><text:s/></text:span><text:span text:style-name="T146_99">support</text:span><text:span text:style-name="T146_100"><text:s/></text:span><text:span text:style-name="T146_101">the</text:span><text:span text:style-name="T146_102"><text:s/></text:span><text:span text:style-name="T146_103">notion</text:span><text:span text:style-name="T146_104"><text:s/></text:span><text:span text:style-name="T146_105">of</text:span><text:span text:style-name="T146_106"><text:s/></text:span><text:span text:style-name="T146_107">device</text:span><text:span text:style-name="T146_108"><text:s/></text:span><text:span text:style-name="T146_109">blessing</text:span><text:span text:style-name="T146_110"><text:s/></text:span><text:span text:style-name="T146_111">with</text:span><text:span text:style-name="T146_112"><text:s/></text:span><text:span text:style-name="T146_113">a</text:span><text:span text:style-name="T146_114"><text:s/></text:span><text:span text:style-name="T146_115">long</text:span><text:span text:style-name="T146_116"><text:s/></text:span><text:span text:style-name="T146_117">term</text:span><text:span text:style-name="T146_118"><text:s/></text:span><text:span text:style-name="T146_119">cookie</text:span><text:span text:style-name="T146_120"><text:s/></text:span><text:span text:style-name="T146_121">for</text:span><text:span text:style-name="T146_122"><text:s/></text:span><text:span text:style-name="T146_123">such</text:span><text:span text:style-name="T146_124"><text:s/></text:span><text:span text:style-name="T146_125">cases</text:span><text:span text:style-name="T146_126"><text:s/></text:span><text:span text:style-name="T146_127">too</text:span><text:span text:style-name="T146_128"><text:s/></text:span><text:span text:style-name="T146_129">since</text:span><text:span text:style-name="T146_130"><text:s/></text:span><text:span text:style-name="T146_131">it</text:span><text:span text:style-name="T146_132"><text:s/></text:span><text:span text:style-name="T146_133">may</text:span><text:span text:style-name="T146_134"><text:s/></text:span><text:span text:style-name="T146_135">not</text:span><text:span text:style-name="T146_136"><text:s/></text:span><text:span text:style-name="T146_137">be</text:span><text:span text:style-name="T146_138"><text:s/></text:span><text:span text:style-name="T146_139">practical</text:span><text:span text:style-name="T146_140"><text:s/></text:span><text:span text:style-name="T146_141">to</text:span><text:span text:style-name="T146_142"><text:s/></text:span><text:span text:style-name="T146_143">treat</text:span><text:span text:style-name="T146_144"><text:s/></text:span><text:span text:style-name="T146_145">this</text:span><text:span text:style-name="T146_146"><text:s/></text:span><text:span text:style-name="T146_147">exactly</text:span><text:span text:style-name="T146_148"><text:s/></text:span><text:span text:style-name="T146_149">like</text:span><text:span text:style-name="T146_150"><text:s/></text:span><text:span text:style-name="T146_151">the</text:span><text:span text:style-name="T146_152"><text:s/>“</text:span><text:span text:style-name="T146_153">regular</text:span><text:span text:style-name="T146_154"><text:s/></text:span><text:span text:style-name="T146_155">computer</text:span><text:span text:style-name="T146_156">”<text:s/></text:span><text:span text:style-name="T146_157">use</text:span><text:span text:style-name="T146_158"><text:s/></text:span><text:span text:style-name="T146_159">case</text:span><text:span text:style-name="T146_160">.</text:span></text:p>
      <text:h text:style-name="P147" text:outline-level="10"><text:bookmark-start text:name="h.xlkjzd74kg83"/><text:bookmark-end text:name="h.xlkjzd74kg83"/><text:span text:style-name="T147_1">Fleshing</text:span><text:span text:style-name="T147_2"><text:s/></text:span><text:span text:style-name="T147_3">out</text:span><text:span text:style-name="T147_4"><text:s/></text:span><text:span text:style-name="T147_5">the</text:span><text:span text:style-name="T147_6"><text:s/></text:span><text:span text:style-name="T147_7">U</text:span><text:span text:style-name="T147_8">2</text:span><text:span text:style-name="T147_9">F</text:span><text:span text:style-name="T147_10"><text:s/></text:span><text:span text:style-name="T147_11">User</text:span><text:span text:style-name="T147_12"><text:s/></text:span><text:span text:style-name="T147_13">Flows</text:span></text:h>
      <text:p text:style-name="P148"><text:span text:style-name="T148_1">Earlier</text:span><text:span text:style-name="T148_2"><text:s/></text:span><text:span text:style-name="T148_3">in</text:span><text:span text:style-name="T148_4"><text:s/></text:span><text:span text:style-name="T148_5">the</text:span><text:span text:style-name="T148_6"><text:s/></text:span><text:span text:style-name="T148_7">document</text:span><text:span text:style-name="T148_8">,<text:s/></text:span><text:span text:style-name="T148_9">the</text:span><text:span text:style-name="T148_10"><text:s/></text:span><text:span text:style-name="T148_11">core</text:span><text:span text:style-name="T148_12"><text:s/>“</text:span><text:span text:style-name="T148_13">mainline</text:span><text:span text:style-name="T148_14">”<text:s/></text:span><text:span text:style-name="T148_15">user</text:span><text:span text:style-name="T148_16"><text:s/></text:span><text:span text:style-name="T148_17">flows</text:span><text:span text:style-name="T148_18"><text:s/></text:span><text:span text:style-name="T148_19">were</text:span><text:span text:style-name="T148_20"><text:s/></text:span><text:span text:style-name="T148_21">sketched</text:span><text:span text:style-name="T148_22"><text:s/></text:span><text:span text:style-name="T148_23">out</text:span><text:span text:style-name="T148_24"><text:s/></text:span><text:span text:style-name="T148_25">logically</text:span><text:span text:style-name="T148_26">.<text:s/></text:span><text:span text:style-name="T148_27">This</text:span><text:span text:style-name="T148_28"><text:s/></text:span><text:span text:style-name="T148_29">section</text:span><text:span text:style-name="T148_30"><text:s/></text:span><text:span text:style-name="T148_31">describes</text:span><text:span text:style-name="T148_32"><text:s/></text:span><text:span text:style-name="T148_33">various</text:span><text:span text:style-name="T148_34"><text:s/></text:span><text:span text:style-name="T148_35">additional</text:span><text:span text:style-name="T148_36"><text:s/></text:span><text:span text:style-name="T148_37">considerations</text:span><text:span text:style-name="T148_38"><text:s/></text:span><text:span text:style-name="T148_39">which</text:span><text:span text:style-name="T148_40"><text:s/></text:span><text:span text:style-name="T148_41">flesh</text:span><text:span text:style-name="T148_42"><text:s/></text:span><text:span text:style-name="T148_43">out</text:span><text:span text:style-name="T148_44"><text:s/></text:span><text:span text:style-name="T148_45">that</text:span><text:span text:style-name="T148_46"><text:s/></text:span><text:span text:style-name="T148_47">basic</text:span><text:span text:style-name="T148_48"><text:s/></text:span><text:span text:style-name="T148_49">framework</text:span><text:span text:style-name="T148_50">.</text:span></text:p>
      <text:h text:style-name="P149" text:outline-level="10"><text:bookmark-start text:name="h.wswhw8yrj9s0"/><text:bookmark-end text:name="h.wswhw8yrj9s0"/><text:span text:style-name="T149_1">Testing</text:span><text:span text:style-name="T149_2"><text:s/></text:span><text:span text:style-name="T149_3">for</text:span><text:span text:style-name="T149_4"><text:s/></text:span><text:span text:style-name="T149_5">user</text:span><text:span text:style-name="T149_6"><text:s/></text:span><text:span text:style-name="T149_7">presence</text:span></text:h>
      <text:p text:style-name="P150"><text:span text:style-name="T150_1">The</text:span><text:span text:style-name="T150_2"><text:s/></text:span><text:span text:style-name="T150_3">U</text:span><text:span text:style-name="T150_4">2</text:span><text:span text:style-name="T150_5">F</text:span><text:span text:style-name="T150_6"><text:s/></text:span><text:span text:style-name="T150_7">protocol</text:span><text:span text:style-name="T150_8"><text:s/></text:span><text:span text:style-name="T150_9">allows</text:span><text:span text:style-name="T150_10"><text:s/></text:span><text:span text:style-name="T150_11">for</text:span><text:span text:style-name="T150_12"><text:s/></text:span><text:span text:style-name="T150_13">the</text:span><text:span text:style-name="T150_14"><text:s/></text:span><text:span text:style-name="T150_15">core</text:span><text:span text:style-name="T150_16"><text:s/></text:span><text:span text:style-name="T150_17">concept</text:span><text:span text:style-name="T150_18"><text:s/></text:span><text:span text:style-name="T150_19">of</text:span><text:span text:style-name="T150_20"><text:s text:c="2"/></text:span><text:span text:style-name="T150_21">testing</text:span><text:span text:style-name="T150_22"><text:s/></text:span><text:span text:style-name="T150_23">if</text:span><text:span text:style-name="T150_24"><text:s/></text:span><text:span text:style-name="T150_25">the</text:span><text:span text:style-name="T150_26"><text:s/></text:span><text:span text:style-name="T150_27">user</text:span><text:span text:style-name="T150_28"><text:s/></text:span><text:span text:style-name="T150_29">is</text:span><text:span text:style-name="T150_30"><text:s/></text:span><text:span text:style-name="T150_31">present</text:span><text:span text:style-name="T150_32">.<text:s/></text:span><text:span text:style-name="T150_33">This</text:span><text:span text:style-name="T150_34"><text:s/></text:span><text:span text:style-name="T150_35">can</text:span><text:span text:style-name="T150_36"><text:s/></text:span><text:span text:style-name="T150_37">be</text:span><text:span text:style-name="T150_38"><text:s/></text:span><text:span text:style-name="T150_39">manifested</text:span><text:span text:style-name="T150_40"><text:s/></text:span><text:span text:style-name="T150_41">as</text:span><text:span text:style-name="T150_42"><text:s/></text:span><text:span text:style-name="T150_43">a</text:span><text:span text:style-name="T150_44"><text:s/></text:span><text:span text:style-name="T150_45">touch</text:span><text:span text:style-name="T150_46"><text:s/></text:span><text:span text:style-name="T150_47">to</text:span><text:span text:style-name="T150_48"><text:s/></text:span><text:span text:style-name="T150_49">a</text:span><text:span text:style-name="T150_50"><text:s/></text:span><text:span text:style-name="T150_51">button</text:span><text:span text:style-name="T150_52"><text:s/></text:span><text:span text:style-name="T150_53">on</text:span><text:span text:style-name="T150_54"><text:s/></text:span><text:span text:style-name="T150_55">a</text:span><text:span text:style-name="T150_56"><text:s/></text:span><text:span text:style-name="T150_57">stand</text:span><text:span text:style-name="T150_58"><text:s/></text:span><text:span text:style-name="T150_59">alone</text:span><text:span text:style-name="T150_60"><text:s/></text:span><text:span text:style-name="T150_61">U</text:span><text:span text:style-name="T150_62">2</text:span><text:span text:style-name="T150_63">F</text:span><text:span text:style-name="T150_64"><text:s/></text:span><text:span text:style-name="T150_65">or</text:span><text:span text:style-name="T150_66"><text:s/></text:span><text:span text:style-name="T150_67">some</text:span><text:span text:style-name="T150_68"><text:s/></text:span><text:span text:style-name="T150_69">gesture</text:span><text:span text:style-name="T150_70"><text:s/></text:span><text:span text:style-name="T150_71">on</text:span><text:span text:style-name="T150_72"><text:s/></text:span><text:span text:style-name="T150_73">a</text:span><text:span text:style-name="T150_74"><text:s/></text:span><text:span text:style-name="T150_75">U</text:span><text:span text:style-name="T150_76">2</text:span><text:span text:style-name="T150_77">F</text:span><text:span text:style-name="T150_78"><text:s/></text:span><text:span text:style-name="T150_79">device</text:span><text:span text:style-name="T150_80"><text:s/></text:span><text:span text:style-name="T150_81">built</text:span><text:span text:style-name="T150_82"><text:s/></text:span><text:span text:style-name="T150_83">onboard</text:span><text:span text:style-name="T150_84"><text:s/></text:span><text:span text:style-name="T150_85">onto</text:span><text:span text:style-name="T150_86"><text:s/></text:span><text:span text:style-name="T150_87">the</text:span><text:span text:style-name="T150_88"><text:s/></text:span><text:span text:style-name="T150_89">client</text:span><text:span text:style-name="T150_90"><text:s/></text:span><text:span text:style-name="T150_91">device</text:span><text:span text:style-name="T150_92">.<text:s/></text:span><text:span text:style-name="T150_93">In</text:span><text:span text:style-name="T150_94"><text:s/></text:span><text:span text:style-name="T150_95">essence</text:span><text:span text:style-name="T150_96">,<text:s/></text:span><text:span text:style-name="T150_97">an</text:span><text:span text:style-name="T150_98"><text:s/></text:span><text:span text:style-name="T150_99">operation</text:span><text:span text:style-name="T150_100"><text:s/></text:span><text:span text:style-name="T150_101">such</text:span><text:span text:style-name="T150_102"><text:s/></text:span><text:span text:style-name="T150_103">as</text:span><text:span text:style-name="T150_104"><text:s/>“</text:span><text:span text:style-name="T150_105">Generate</text:span><text:span text:style-name="T150_106"><text:s/></text:span><text:span text:style-name="T150_107">key</text:span><text:span text:style-name="T150_108">”<text:s/></text:span><text:span text:style-name="T150_109">or</text:span><text:span text:style-name="T150_110"><text:s/>“</text:span><text:span text:style-name="T150_111">Sign</text:span><text:span text:style-name="T150_112"><text:s/></text:span><text:span text:style-name="T150_113">this</text:span><text:span text:style-name="T150_114"><text:s/></text:span><text:span text:style-name="T150_115">data</text:span><text:span text:style-name="T150_116">”<text:s/></text:span><text:span text:style-name="T150_117">can</text:span><text:span text:style-name="T150_118"><text:s/></text:span><text:span text:style-name="T150_119">fail</text:span><text:span text:style-name="T150_120"><text:s/></text:span><text:span text:style-name="T150_121">with</text:span><text:span text:style-name="T150_122"><text:s/></text:span><text:span text:style-name="T150_123">a</text:span><text:span text:style-name="T150_124"><text:s/></text:span><text:span text:style-name="T150_125">response</text:span><text:span text:style-name="T150_126"><text:s/></text:span><text:span text:style-name="T150_127">code</text:span><text:span text:style-name="T150_128"><text:s/></text:span><text:span text:style-name="T150_129">which</text:span><text:span text:style-name="T150_130"><text:s/></text:span><text:span text:style-name="T150_131">says</text:span><text:span text:style-name="T150_132"><text:s/>“</text:span><text:span text:style-name="T150_133">User</text:span><text:span text:style-name="T150_134"><text:s/></text:span><text:span text:style-name="T150_135">presence</text:span><text:span text:style-name="T150_136"><text:s/></text:span><text:span text:style-name="T150_137">needed</text:span><text:span text:style-name="T150_138">”.<text:s/></text:span><text:span text:style-name="T150_139">If</text:span><text:span text:style-name="T150_140"><text:s/></text:span><text:span text:style-name="T150_141">the</text:span><text:span text:style-name="T150_142"><text:s/></text:span><text:span text:style-name="T150_143">user</text:span><text:span text:style-name="T150_144"><text:s/></text:span><text:span text:style-name="T150_145">had</text:span><text:span text:style-name="T150_146"><text:s/></text:span><text:span text:style-name="T150_147">demonstrated</text:span><text:span text:style-name="T150_148"><text:s/></text:span><text:span text:style-name="T150_149">presence</text:span><text:span text:style-name="T150_150"><text:s/></text:span><text:span text:style-name="T150_151">before</text:span><text:span text:style-name="T150_152"><text:s/></text:span><text:span text:style-name="T150_153">the</text:span><text:span text:style-name="T150_154"><text:s/></text:span><text:span text:style-name="T150_155">operation</text:span><text:span text:style-name="T150_156"><text:s/></text:span><text:span text:style-name="T150_157">happened</text:span><text:span text:style-name="T150_158">,<text:s/></text:span><text:span text:style-name="T150_159">then</text:span><text:span text:style-name="T150_160"><text:s/></text:span><text:span text:style-name="T150_161">the</text:span><text:span text:style-name="T150_162"><text:s/></text:span><text:span text:style-name="T150_163">operation</text:span><text:span text:style-name="T150_164"><text:s/></text:span><text:span text:style-name="T150_165">happens</text:span><text:span text:style-name="T150_166"><text:s/></text:span><text:span text:style-name="T150_167">and</text:span><text:span text:style-name="T150_168"><text:s/>“</text:span><text:span text:style-name="T150_169">consumes</text:span><text:span text:style-name="T150_170">”<text:s/></text:span><text:span text:style-name="T150_171">the</text:span><text:span text:style-name="T150_172"><text:s/></text:span><text:span text:style-name="T150_173">user</text:span><text:span text:style-name="T150_174">’</text:span><text:span text:style-name="T150_175">s</text:span><text:span text:style-name="T150_176"><text:s/></text:span><text:span text:style-name="T150_177">gesture</text:span><text:span text:style-name="T150_178">.<text:s/></text:span><text:span text:style-name="T150_179">The</text:span><text:span text:style-name="T150_180"><text:s/></text:span><text:span text:style-name="T150_181">next</text:span><text:span text:style-name="T150_182"><text:s/></text:span><text:span text:style-name="T150_183">operation</text:span><text:span text:style-name="T150_184"><text:s/></text:span><text:span text:style-name="T150_185">again</text:span><text:span text:style-name="T150_186"><text:s/></text:span><text:span text:style-name="T150_187">needs</text:span><text:span text:style-name="T150_188"><text:s/></text:span><text:span text:style-name="T150_189">a</text:span><text:span text:style-name="T150_190"><text:s/></text:span><text:span text:style-name="T150_191">new</text:span><text:span text:style-name="T150_192"><text:s/></text:span><text:span text:style-name="T150_193">gesture</text:span><text:span text:style-name="T150_194">.<text:s/></text:span><text:span text:style-name="T150_195">It</text:span><text:span text:style-name="T150_196"><text:s/></text:span><text:span text:style-name="T150_197">could</text:span><text:span text:style-name="T150_198"><text:s/></text:span><text:span text:style-name="T150_199">also</text:span><text:span text:style-name="T150_200"><text:s/></text:span><text:span text:style-name="T150_201">be</text:span><text:span text:style-name="T150_202"><text:s/></text:span><text:span text:style-name="T150_203">made</text:span><text:span text:style-name="T150_204"><text:s/></text:span><text:span text:style-name="T150_205">possible</text:span><text:span text:style-name="T150_206"><text:s/></text:span><text:span text:style-name="T150_207">for</text:span><text:span text:style-name="T150_208"><text:s/></text:span><text:span text:style-name="T150_209">the</text:span><text:span text:style-name="T150_210"><text:s/></text:span><text:span text:style-name="T150_211">browser</text:span><text:span text:style-name="T150_212"><text:s/></text:span><text:span text:style-name="T150_213">to</text:span><text:span text:style-name="T150_214"><text:s/></text:span><text:span text:style-name="T150_215">ask</text:span><text:span text:style-name="T150_216"><text:s/></text:span><text:span text:style-name="T150_217">ask</text:span><text:span text:style-name="T150_218"><text:s/></text:span><text:span text:style-name="T150_219">for</text:span><text:span text:style-name="T150_220"><text:s/></text:span><text:span text:style-name="T150_221">a</text:span><text:span text:style-name="T150_222"><text:s/></text:span><text:span text:style-name="T150_223">list</text:span><text:span text:style-name="T150_224"><text:s/></text:span><text:span text:style-name="T150_225">of</text:span><text:span text:style-name="T150_226"><text:s/>“</text:span><text:span text:style-name="T150_227">activated</text:span><text:span text:style-name="T150_228">”<text:s/></text:span><text:span text:style-name="T150_229">devices</text:span><text:span text:style-name="T150_230"><text:s/></text:span><text:span text:style-name="T150_231">currently</text:span><text:span text:style-name="T150_232"><text:s/></text:span><text:span text:style-name="T150_233">available</text:span><text:span text:style-name="T150_234">.</text:span></text:p>
      <text:p text:style-name="P151"/>
      <text:p text:style-name="P152"><text:span text:style-name="T152_1">One</text:span><text:span text:style-name="T152_2"><text:s/></text:span><text:span text:style-name="T152_3">core</text:span><text:span text:style-name="T152_4"><text:s/></text:span><text:span text:style-name="T152_5">value</text:span><text:span text:style-name="T152_6"><text:s/></text:span><text:span text:style-name="T152_7">of</text:span><text:span text:style-name="T152_8"><text:s/></text:span><text:span text:style-name="T152_9">testing</text:span><text:span text:style-name="T152_10"><text:s/></text:span><text:span text:style-name="T152_11">of</text:span><text:span text:style-name="T152_12"><text:s/></text:span><text:span text:style-name="T152_13">user</text:span><text:span text:style-name="T152_14"><text:s/></text:span><text:span text:style-name="T152_15">presence</text:span><text:span text:style-name="T152_16"><text:s/></text:span><text:span text:style-name="T152_17">is</text:span><text:span text:style-name="T152_18"><text:s/></text:span><text:span text:style-name="T152_19">security</text:span><text:span text:style-name="T152_20">--<text:s/></text:span><text:span text:style-name="T152_21">it</text:span><text:span text:style-name="T152_22"><text:s/></text:span><text:span text:style-name="T152_23">ensures</text:span><text:span text:style-name="T152_24"><text:s/></text:span><text:span text:style-name="T152_25">that</text:span><text:span text:style-name="T152_26"><text:s/></text:span><text:span text:style-name="T152_27">a</text:span><text:span text:style-name="T152_28"><text:s/></text:span><text:span text:style-name="T152_29">device</text:span><text:span text:style-name="T152_30"><text:s/></text:span><text:span text:style-name="T152_31">left</text:span><text:span text:style-name="T152_32"><text:s/></text:span><text:span text:style-name="T152_33">attached</text:span><text:span text:style-name="T152_34"><text:s/></text:span><text:span text:style-name="T152_35">to</text:span><text:span text:style-name="T152_36"><text:s/></text:span><text:span text:style-name="T152_37">the</text:span><text:span text:style-name="T152_38"><text:s/></text:span><text:span text:style-name="T152_39">computer</text:span><text:span text:style-name="T152_40"><text:s/></text:span><text:span text:style-name="T152_41">cannot</text:span><text:span text:style-name="T152_42"><text:s/></text:span><text:span text:style-name="T152_43">be</text:span><text:span text:style-name="T152_44"><text:s/></text:span><text:span text:style-name="T152_45">exercised</text:span><text:span text:style-name="T152_46"><text:s/></text:span><text:span text:style-name="T152_47">without</text:span><text:span text:style-name="T152_48"><text:s/></text:span><text:span text:style-name="T152_49">the</text:span><text:span text:style-name="T152_50"><text:s/></text:span><text:span text:style-name="T152_51">user</text:span><text:span text:style-name="T152_52"><text:s/></text:span><text:span text:style-name="T152_53">participating</text:span><text:span text:style-name="T152_54"><text:s/></text:span><text:span text:style-name="T152_55">in</text:span><text:span text:style-name="T152_56"><text:s/></text:span><text:span text:style-name="T152_57">some</text:span><text:span text:style-name="T152_58"><text:s/></text:span><text:span text:style-name="T152_59">way</text:span><text:span text:style-name="T152_60">.<text:s/></text:span><text:span text:style-name="T152_61">This</text:span><text:span text:style-name="T152_62"><text:s/></text:span><text:span text:style-name="T152_63">is</text:span><text:span text:style-name="T152_64"><text:s/></text:span><text:span text:style-name="T152_65">important</text:span><text:span text:style-name="T152_66"><text:s/>--<text:s/></text:span><text:span text:style-name="T152_67">people</text:span><text:span text:style-name="T152_68"><text:s/></text:span><text:span text:style-name="T152_69">may</text:span><text:span text:style-name="T152_70"><text:s/></text:span><text:span text:style-name="T152_71">choose</text:span><text:span text:style-name="T152_72"><text:s/></text:span><text:span text:style-name="T152_73">to</text:span><text:span text:style-name="T152_74"><text:s/></text:span><text:span text:style-name="T152_75">leave</text:span><text:span text:style-name="T152_76"><text:s/></text:span><text:span text:style-name="T152_77">their</text:span><text:span text:style-name="T152_78"><text:s/></text:span><text:span text:style-name="T152_79">U</text:span><text:span text:style-name="T152_80">2</text:span><text:span text:style-name="T152_81">F</text:span><text:span text:style-name="T152_82"><text:s/></text:span><text:span text:style-name="T152_83">devices</text:span><text:span text:style-name="T152_84"><text:s/></text:span><text:span text:style-name="T152_85">attached</text:span><text:span text:style-name="T152_86"><text:s/></text:span><text:span text:style-name="T152_87">to</text:span><text:span text:style-name="T152_88"><text:s/></text:span><text:span text:style-name="T152_89">their</text:span><text:span text:style-name="T152_90"><text:s/></text:span><text:span text:style-name="T152_91">home</text:span><text:span text:style-name="T152_92"><text:s/></text:span><text:span text:style-name="T152_93">computer</text:span><text:span text:style-name="T152_94">,<text:s/></text:span><text:span text:style-name="T152_95">they</text:span><text:span text:style-name="T152_96"><text:s/></text:span><text:span text:style-name="T152_97">might</text:span><text:span text:style-name="T152_98"><text:s/></text:span><text:span text:style-name="T152_99">leave</text:span><text:span text:style-name="T152_100"><text:s/></text:span><text:span text:style-name="T152_101">their</text:span><text:span text:style-name="T152_102"><text:s/></text:span><text:span text:style-name="T152_103">mobile</text:span><text:span text:style-name="T152_104"><text:s/></text:span><text:span text:style-name="T152_105">phones</text:span><text:span text:style-name="T152_106"><text:s/>(</text:span><text:span text:style-name="T152_107">with</text:span><text:span text:style-name="T152_108"><text:s/></text:span><text:span text:style-name="T152_109">on</text:span><text:span text:style-name="T152_110">-</text:span><text:span text:style-name="T152_111">board</text:span><text:span text:style-name="T152_112"><text:s/></text:span><text:span text:style-name="T152_113">U</text:span><text:span text:style-name="T152_114">2</text:span><text:span text:style-name="T152_115">F</text:span><text:span text:style-name="T152_116">)<text:s/></text:span><text:span text:style-name="T152_117">near</text:span><text:span text:style-name="T152_118"><text:s/></text:span><text:span text:style-name="T152_119">their</text:span><text:span text:style-name="T152_120"><text:s/></text:span><text:span text:style-name="T152_121">computer</text:span><text:span text:style-name="T152_122">.<text:s/></text:span><text:span text:style-name="T152_123">In</text:span><text:span text:style-name="T152_124"><text:s/></text:span><text:span text:style-name="T152_125">this</text:span><text:span text:style-name="T152_126"><text:s/></text:span><text:span text:style-name="T152_127">situation</text:span><text:span text:style-name="T152_128">,<text:s/></text:span><text:span text:style-name="T152_129">one</text:span><text:span text:style-name="T152_130"><text:s/></text:span><text:span text:style-name="T152_131">does</text:span><text:span text:style-name="T152_132"><text:s/></text:span><text:span text:style-name="T152_133">not</text:span><text:span text:style-name="T152_134"><text:s/></text:span><text:span text:style-name="T152_135">want</text:span><text:span text:style-name="T152_136"><text:s/></text:span><text:span text:style-name="T152_137">malware</text:span><text:span text:style-name="T152_138"><text:s/></text:span><text:span text:style-name="T152_139">on</text:span><text:span text:style-name="T152_140"><text:s/></text:span><text:span text:style-name="T152_141">the</text:span><text:span text:style-name="T152_142"><text:s/></text:span><text:span text:style-name="T152_143">computer</text:span><text:span text:style-name="T152_144"><text:s/></text:span><text:span text:style-name="T152_145">to</text:span><text:span text:style-name="T152_146"><text:s/></text:span><text:span text:style-name="T152_147">exercise</text:span><text:span text:style-name="T152_148"><text:s/></text:span><text:span text:style-name="T152_149">the</text:span><text:span text:style-name="T152_150"><text:s/></text:span><text:span text:style-name="T152_151">U</text:span><text:span text:style-name="T152_152">2</text:span><text:span text:style-name="T152_153">F</text:span><text:span text:style-name="T152_154"><text:s/></text:span><text:span text:style-name="T152_155">device</text:span><text:span text:style-name="T152_156"><text:s/></text:span><text:span text:style-name="T152_157">without</text:span><text:span text:style-name="T152_158"><text:s/></text:span><text:span text:style-name="T152_159">intervention</text:span><text:span text:style-name="T152_160">.<text:s/></text:span><text:span text:style-name="T152_161">Another</text:span><text:span text:style-name="T152_162"><text:s/></text:span><text:span text:style-name="T152_163">important</text:span><text:span text:style-name="T152_164"><text:s/></text:span><text:span text:style-name="T152_165">use</text:span><text:span text:style-name="T152_166"><text:s/></text:span><text:span text:style-name="T152_167">case</text:span><text:span text:style-name="T152_168"><text:s/></text:span><text:span text:style-name="T152_169">is</text:span><text:span text:style-name="T152_170"><text:s/></text:span><text:span text:style-name="T152_171">during</text:span><text:span text:style-name="T152_172"><text:s/></text:span><text:span text:style-name="T152_173">initial</text:span><text:span text:style-name="T152_174"><text:s/></text:span><text:span text:style-name="T152_175">registration</text:span><text:span text:style-name="T152_176"><text:s/>--<text:s/></text:span><text:span text:style-name="T152_177">where</text:span><text:span text:style-name="T152_178"><text:s/></text:span><text:span text:style-name="T152_179">the</text:span><text:span text:style-name="T152_180"><text:s/></text:span><text:span text:style-name="T152_181">user</text:span><text:span text:style-name="T152_182"><text:s/></text:span><text:span text:style-name="T152_183">explicitly</text:span><text:span text:style-name="T152_184"><text:s/></text:span><text:span text:style-name="T152_185">indicates</text:span><text:span text:style-name="T152_186"><text:s/></text:span><text:span text:style-name="T152_187">which</text:span><text:span text:style-name="T152_188"><text:s/></text:span><text:span text:style-name="T152_189">device</text:span><text:span text:style-name="T152_190"><text:s/></text:span><text:span text:style-name="T152_191">is</text:span><text:span text:style-name="T152_192"><text:s/></text:span><text:span text:style-name="T152_193">being</text:span><text:span text:style-name="T152_194"><text:s/></text:span><text:span text:style-name="T152_195">registered</text:span><text:span text:style-name="T152_196">.<text:s/></text:span></text:p>
      <text:p text:style-name="P153"/>
      <text:p text:style-name="P154"><text:span text:style-name="T154_1">A</text:span><text:span text:style-name="T154_2"><text:s/></text:span><text:span text:style-name="T154_3">second</text:span><text:span text:style-name="T154_4"><text:s/></text:span><text:span text:style-name="T154_5">core</text:span><text:span text:style-name="T154_6"><text:s/></text:span><text:span text:style-name="T154_7">value</text:span><text:span text:style-name="T154_8"><text:s/></text:span><text:span text:style-name="T154_9">of</text:span><text:span text:style-name="T154_10"><text:s/></text:span><text:span text:style-name="T154_11">user</text:span><text:span text:style-name="T154_12"><text:s/></text:span><text:span text:style-name="T154_13">presence</text:span><text:span text:style-name="T154_14"><text:s/></text:span><text:span text:style-name="T154_15">is</text:span><text:span text:style-name="T154_16"><text:s text:c="2"/></text:span><text:span text:style-name="T154_17">in</text:span><text:span text:style-name="T154_18"><text:s/></text:span><text:span text:style-name="T154_19">the</text:span><text:span text:style-name="T154_20"><text:s/></text:span><text:span text:style-name="T154_21">User</text:span><text:span text:style-name="T154_22"><text:s/></text:span><text:span text:style-name="T154_23">Flow</text:span><text:span text:style-name="T154_24"><text:s/>--<text:s/></text:span><text:span text:style-name="T154_25">the</text:span><text:span text:style-name="T154_26"><text:s/></text:span><text:span text:style-name="T154_27">notion</text:span><text:span text:style-name="T154_28"><text:s/></text:span><text:span text:style-name="T154_29">that</text:span><text:span text:style-name="T154_30"><text:s/></text:span><text:span text:style-name="T154_31">the</text:span><text:span text:style-name="T154_32"><text:s/></text:span><text:span text:style-name="T154_33">user</text:span><text:span text:style-name="T154_34"><text:s/></text:span><text:span text:style-name="T154_35">has</text:span><text:span text:style-name="T154_36"><text:s/></text:span><text:span text:style-name="T154_37">to</text:span><text:span text:style-name="T154_38"><text:s/>“</text:span><text:span text:style-name="T154_39">activate</text:span><text:span text:style-name="T154_40"><text:s/></text:span><text:span text:style-name="T154_41">the</text:span><text:span text:style-name="T154_42"><text:s/></text:span><text:span text:style-name="T154_43">U</text:span><text:span text:style-name="T154_44">2</text:span><text:span text:style-name="T154_45">F</text:span><text:span text:style-name="T154_46">”<text:s/></text:span><text:span text:style-name="T154_47">with</text:span><text:span text:style-name="T154_48"><text:s/></text:span><text:span text:style-name="T154_49">a</text:span><text:span text:style-name="T154_50"><text:s/></text:span><text:span text:style-name="T154_51">direct</text:span><text:span text:style-name="T154_52"><text:s/></text:span><text:span text:style-name="T154_53">action</text:span><text:span text:style-name="T154_54"><text:s/></text:span><text:span text:style-name="T154_55">on</text:span><text:span text:style-name="T154_56"><text:s/></text:span><text:span text:style-name="T154_57">it</text:span><text:span text:style-name="T154_58"><text:s/></text:span><text:span text:style-name="T154_59">could</text:span><text:span text:style-name="T154_60"><text:s/></text:span><text:span text:style-name="T154_61">help</text:span><text:span text:style-name="T154_62"><text:s/></text:span><text:span text:style-name="T154_63">for</text:span><text:span text:style-name="T154_64"><text:s/></text:span><text:span text:style-name="T154_65">a</text:span><text:span text:style-name="T154_66"><text:s/></text:span><text:span text:style-name="T154_67">uniform</text:span><text:span text:style-name="T154_68"><text:s/></text:span><text:span text:style-name="T154_69">user</text:span><text:span text:style-name="T154_70"><text:s/></text:span><text:span text:style-name="T154_71">flow</text:span><text:span text:style-name="T154_72"><text:s/></text:span><text:span text:style-name="T154_73">across</text:span><text:span text:style-name="T154_74"><text:s/></text:span><text:span text:style-name="T154_75">various</text:span><text:span text:style-name="T154_76"><text:s/></text:span><text:span text:style-name="T154_77">use</text:span><text:span text:style-name="T154_78"><text:s/></text:span><text:span text:style-name="T154_79">cases</text:span><text:span text:style-name="T154_80">.<text:s/></text:span><text:span text:style-name="T154_81">This</text:span><text:span text:style-name="T154_82"><text:s/></text:span><text:span text:style-name="T154_83">will</text:span><text:span text:style-name="T154_84"><text:s/></text:span><text:span text:style-name="T154_85">be</text:span><text:span text:style-name="T154_86"><text:s/></text:span><text:span text:style-name="T154_87">described</text:span><text:span text:style-name="T154_88"><text:s/></text:span><text:span text:style-name="T154_89">in</text:span><text:span text:style-name="T154_90"><text:s/></text:span><text:span text:style-name="T154_91">the</text:span><text:span text:style-name="T154_92"><text:s/></text:span><text:span text:style-name="T154_93">immediately</text:span><text:span text:style-name="T154_94"><text:s/></text:span><text:span text:style-name="T154_95">following</text:span><text:span text:style-name="T154_96"><text:s/></text:span><text:span text:style-name="T154_97">sections</text:span><text:span text:style-name="T154_98">.</text:span></text:p>
      <text:h text:style-name="P155" text:outline-level="10"><text:bookmark-start text:name="h.mxo8oeghaigk"/><text:bookmark-end text:name="h.mxo8oeghaigk"/><text:span text:style-name="T155_1">Multiple</text:span><text:span text:style-name="T155_2"><text:s/></text:span><text:span text:style-name="T155_3">U</text:span><text:span text:style-name="T155_4">2</text:span><text:span text:style-name="T155_5">F</text:span><text:span text:style-name="T155_6"><text:s/></text:span><text:span text:style-name="T155_7">devices</text:span><text:span text:style-name="T155_8"><text:s/></text:span><text:span text:style-name="T155_9">available</text:span><text:span text:style-name="T155_10"><text:s/></text:span><text:span text:style-name="T155_11">at</text:span><text:span text:style-name="T155_12"><text:s/></text:span><text:span text:style-name="T155_13">a</text:span><text:span text:style-name="T155_14"><text:s/></text:span><text:span text:style-name="T155_15">client</text:span><text:span text:style-name="T155_16"><text:s/></text:span><text:span text:style-name="T155_17">computer</text:span></text:h>
      <text:p text:style-name="P156"><text:span text:style-name="T156_1">It</text:span><text:span text:style-name="T156_2"><text:s/></text:span><text:span text:style-name="T156_3">is</text:span><text:span text:style-name="T156_4"><text:s/></text:span><text:span text:style-name="T156_5">possible</text:span><text:span text:style-name="T156_6"><text:s/></text:span><text:span text:style-name="T156_7">that</text:span><text:span text:style-name="T156_8"><text:s/></text:span><text:span text:style-name="T156_9">a</text:span><text:span text:style-name="T156_10"><text:s/></text:span><text:span text:style-name="T156_11">client</text:span><text:span text:style-name="T156_12"><text:s/></text:span><text:span text:style-name="T156_13">computer</text:span><text:span text:style-name="T156_14"><text:s/></text:span><text:span text:style-name="T156_15">might</text:span><text:span text:style-name="T156_16"><text:s/></text:span><text:span text:style-name="T156_17">have</text:span><text:span text:style-name="T156_18"><text:s/></text:span><text:span text:style-name="T156_19">multiple</text:span><text:span text:style-name="T156_20"><text:s/></text:span><text:span text:style-name="T156_21">U</text:span><text:span text:style-name="T156_22">2</text:span><text:span text:style-name="T156_23">F</text:span><text:span text:style-name="T156_24"><text:s/></text:span><text:span text:style-name="T156_25">devices</text:span><text:span text:style-name="T156_26"><text:s/></text:span><text:span text:style-name="T156_27">available</text:span><text:span text:style-name="T156_28">.<text:s/></text:span><text:span text:style-name="T156_29">For</text:span><text:span text:style-name="T156_30"><text:s/></text:span><text:span text:style-name="T156_31">example</text:span><text:span text:style-name="T156_32">,<text:s/></text:span><text:span text:style-name="T156_33">a</text:span><text:span text:style-name="T156_34"><text:s/></text:span><text:span text:style-name="T156_35">family</text:span><text:span text:style-name="T156_36"><text:s/></text:span><text:span text:style-name="T156_37">might</text:span><text:span text:style-name="T156_38"><text:s/></text:span><text:span text:style-name="T156_39">have</text:span><text:span text:style-name="T156_40"><text:s/></text:span><text:span text:style-name="T156_41">multiple</text:span><text:span text:style-name="T156_42"><text:s/></text:span><text:span text:style-name="T156_43">individual</text:span><text:span text:style-name="T156_44"><text:s/></text:span><text:span text:style-name="T156_45">USB</text:span><text:span text:style-name="T156_46"><text:s/></text:span><text:span text:style-name="T156_47">U</text:span><text:span text:style-name="T156_48">2</text:span><text:span text:style-name="T156_49">F</text:span><text:span text:style-name="T156_50"><text:s/></text:span><text:span text:style-name="T156_51">devices</text:span><text:span text:style-name="T156_52"><text:s/></text:span><text:span text:style-name="T156_53">which</text:span><text:span text:style-name="T156_54"><text:s/></text:span><text:span text:style-name="T156_55">are</text:span><text:span text:style-name="T156_56"><text:s/></text:span><text:span text:style-name="T156_57">often</text:span><text:span text:style-name="T156_58"><text:s/></text:span><text:span text:style-name="T156_59">left</text:span><text:span text:style-name="T156_60"><text:s/></text:span><text:span text:style-name="T156_61">attached</text:span><text:span text:style-name="T156_62"><text:s/></text:span><text:span text:style-name="T156_63">simultaneously</text:span><text:span text:style-name="T156_64"><text:s/></text:span><text:span text:style-name="T156_65">to</text:span><text:span text:style-name="T156_66"><text:s/></text:span><text:span text:style-name="T156_67">the</text:span><text:span text:style-name="T156_68"><text:s/></text:span><text:span text:style-name="T156_69">home</text:span><text:span text:style-name="T156_70"><text:s/></text:span><text:span text:style-name="T156_71">computer</text:span><text:span text:style-name="T156_72">.<text:s/></text:span></text:p>
      <text:p text:style-name="P157"/>
      <text:p text:style-name="P158"><text:span text:style-name="T158_1">The</text:span><text:span text:style-name="T158_2"><text:s/></text:span><text:span text:style-name="T158_3">U</text:span><text:span text:style-name="T158_4">2</text:span><text:span text:style-name="T158_5">F</text:span><text:span text:style-name="T158_6"><text:s/></text:span><text:span text:style-name="T158_7">protocol</text:span><text:span text:style-name="T158_8"><text:s/></text:span><text:span text:style-name="T158_9">allows</text:span><text:span text:style-name="T158_10"><text:s/></text:span><text:span text:style-name="T158_11">for</text:span><text:span text:style-name="T158_12"><text:s/></text:span><text:span text:style-name="T158_13">the</text:span><text:span text:style-name="T158_14"><text:s/></text:span><text:span text:style-name="T158_15">enumeration</text:span><text:span text:style-name="T158_16"><text:s/></text:span><text:span text:style-name="T158_17">of</text:span><text:span text:style-name="T158_18"><text:s/></text:span><text:span text:style-name="T158_19">all</text:span><text:span text:style-name="T158_20"><text:s/></text:span><text:span text:style-name="T158_21">the</text:span><text:span text:style-name="T158_22"><text:s/>‘</text:span><text:span text:style-name="T158_23">attached</text:span><text:span text:style-name="T158_24">’<text:s/></text:span><text:span text:style-name="T158_25">U</text:span><text:span text:style-name="T158_26">2</text:span><text:span text:style-name="T158_27">F</text:span><text:span text:style-name="T158_28"><text:s/></text:span><text:span text:style-name="T158_29">devices</text:span><text:span text:style-name="T158_30">.<text:s/></text:span><text:span text:style-name="T158_31">The</text:span><text:span text:style-name="T158_32"><text:s/></text:span><text:span text:style-name="T158_33">user</text:span><text:span text:style-name="T158_34">’</text:span><text:span text:style-name="T158_35">s</text:span><text:span text:style-name="T158_36"><text:s/></text:span><text:span text:style-name="T158_37">signature</text:span><text:span text:style-name="T158_38"><text:s/></text:span><text:span text:style-name="T158_39">request</text:span><text:span text:style-name="T158_40"><text:s/></text:span><text:span text:style-name="T158_41">is</text:span><text:span text:style-name="T158_42"><text:s/></text:span><text:span text:style-name="T158_43">sent</text:span><text:span text:style-name="T158_44"><text:s/></text:span><text:span text:style-name="T158_45">to</text:span><text:span text:style-name="T158_46"><text:s/></text:span><text:span text:style-name="T158_47">each</text:span><text:span text:style-name="T158_48"><text:s/></text:span><text:span text:style-name="T158_49">attached</text:span><text:span text:style-name="T158_50"><text:s/></text:span><text:span text:style-name="T158_51">U</text:span><text:span text:style-name="T158_52">2</text:span><text:span text:style-name="T158_53">F</text:span><text:span text:style-name="T158_54"><text:s/></text:span><text:span text:style-name="T158_55">device</text:span><text:span text:style-name="T158_56">.<text:s/></text:span><text:span text:style-name="T158_57">The</text:span><text:span text:style-name="T158_58"><text:s/></text:span><text:span text:style-name="T158_59">request</text:span><text:span text:style-name="T158_60"><text:s/></text:span><text:span text:style-name="T158_61">has</text:span><text:span text:style-name="T158_62"><text:s/></text:span><text:span text:style-name="T158_63">enough</text:span><text:span text:style-name="T158_64"><text:s/></text:span><text:span text:style-name="T158_65">information</text:span><text:span text:style-name="T158_66"><text:s/></text:span><text:span text:style-name="T158_67">where</text:span><text:span text:style-name="T158_68"><text:s/></text:span><text:span text:style-name="T158_69">the</text:span><text:span text:style-name="T158_70"><text:s/></text:span><text:span text:style-name="T158_71">particular</text:span><text:span text:style-name="T158_72"><text:s/></text:span><text:span text:style-name="T158_73">U</text:span><text:span text:style-name="T158_74">2</text:span><text:span text:style-name="T158_75">F</text:span><text:span text:style-name="T158_76"><text:s/></text:span><text:span text:style-name="T158_77">device</text:span><text:span text:style-name="T158_78"><text:s/></text:span><text:span text:style-name="T158_79">which</text:span><text:span text:style-name="T158_80"><text:s/></text:span><text:span text:style-name="T158_81">issued</text:span><text:span text:style-name="T158_82"><text:s/></text:span><text:span text:style-name="T158_83">the</text:span><text:span text:style-name="T158_84"><text:s/></text:span><text:span text:style-name="T158_85">key</text:span><text:span text:style-name="T158_86"><text:s/></text:span><text:span text:style-name="T158_87">can</text:span><text:span text:style-name="T158_88"><text:s/></text:span><text:span text:style-name="T158_89">recognize</text:span><text:span text:style-name="T158_90"><text:s/></text:span><text:span text:style-name="T158_91">and</text:span><text:span text:style-name="T158_92"><text:s/></text:span><text:span text:style-name="T158_93">reply</text:span><text:span text:style-name="T158_94"><text:s/></text:span><text:span text:style-name="T158_95">to</text:span><text:span text:style-name="T158_96"><text:s/></text:span><text:span text:style-name="T158_97">the</text:span><text:span text:style-name="T158_98"><text:s/></text:span><text:span text:style-name="T158_99">the</text:span><text:span text:style-name="T158_100"><text:s/></text:span><text:span text:style-name="T158_101">request</text:span><text:span text:style-name="T158_102"><text:s/></text:span><text:span text:style-name="T158_103">with</text:span><text:span text:style-name="T158_104"><text:s/></text:span><text:span text:style-name="T158_105">a</text:span><text:span text:style-name="T158_106"><text:s/></text:span><text:span text:style-name="T158_107">signature</text:span><text:span text:style-name="T158_108">.</text:span></text:p>
      <text:h text:style-name="P159" text:outline-level="10"><text:bookmark-start text:name="h.rcvmerer27ff"/><text:bookmark-end text:name="h.rcvmerer27ff"/><text:span text:style-name="T159_1">Multiple</text:span><text:span text:style-name="T159_2"><text:s/></text:span><text:span text:style-name="T159_3">U</text:span><text:span text:style-name="T159_4">2</text:span><text:span text:style-name="T159_5">F</text:span><text:span text:style-name="T159_6"><text:s/></text:span><text:span text:style-name="T159_7">devices</text:span><text:span text:style-name="T159_8"><text:s/></text:span><text:span text:style-name="T159_9">associated</text:span><text:span text:style-name="T159_10"><text:s/></text:span><text:span text:style-name="T159_11">with</text:span><text:span text:style-name="T159_12"><text:s/></text:span><text:span text:style-name="T159_13">a</text:span><text:span text:style-name="T159_14"><text:s/></text:span><text:span text:style-name="T159_15">user</text:span><text:span text:style-name="T159_16"><text:s/></text:span><text:span text:style-name="T159_17">account</text:span></text:h>
      <text:p text:style-name="P160"><text:span text:style-name="T160_1">It</text:span><text:span text:style-name="T160_2"><text:s/></text:span><text:span text:style-name="T160_3">is</text:span><text:span text:style-name="T160_4"><text:s/></text:span><text:span text:style-name="T160_5">possible</text:span><text:span text:style-name="T160_6"><text:s/></text:span><text:span text:style-name="T160_7">to</text:span><text:span text:style-name="T160_8"><text:s/></text:span><text:span text:style-name="T160_9">associate</text:span><text:span text:style-name="T160_10"><text:s/></text:span><text:span text:style-name="T160_11">multiple</text:span><text:span text:style-name="T160_12"><text:s/></text:span><text:span text:style-name="T160_13">U</text:span><text:span text:style-name="T160_14">2</text:span><text:span text:style-name="T160_15">F</text:span><text:span text:style-name="T160_16"><text:s/></text:span><text:span text:style-name="T160_17">devices</text:span><text:span text:style-name="T160_18"><text:s/></text:span><text:span text:style-name="T160_19">with</text:span><text:span text:style-name="T160_20"><text:s/></text:span><text:span text:style-name="T160_21">a</text:span><text:span text:style-name="T160_22"><text:s/></text:span><text:span text:style-name="T160_23">user</text:span><text:span text:style-name="T160_24"><text:s/></text:span><text:span text:style-name="T160_25">account</text:span><text:span text:style-name="T160_26">.<text:s/></text:span><text:span text:style-name="T160_27">A</text:span><text:span text:style-name="T160_28"><text:s/></text:span><text:span text:style-name="T160_29">user</text:span><text:span text:style-name="T160_30"><text:s text:c="2"/></text:span><text:span text:style-name="T160_31">of</text:span><text:span text:style-name="T160_32"><text:s/></text:span><text:span text:style-name="T160_33">a</text:span><text:span text:style-name="T160_34"><text:s/></text:span><text:span text:style-name="T160_35">high</text:span><text:span text:style-name="T160_36"><text:s/></text:span><text:span text:style-name="T160_37">value</text:span><text:span text:style-name="T160_38"><text:s/></text:span><text:span text:style-name="T160_39">service</text:span><text:span text:style-name="T160_40"><text:s/></text:span><text:span text:style-name="T160_41">might</text:span><text:span text:style-name="T160_42"><text:s/></text:span><text:span text:style-name="T160_43">want</text:span><text:span text:style-name="T160_44"><text:s/></text:span><text:span text:style-name="T160_45">to</text:span><text:span text:style-name="T160_46"><text:s/></text:span><text:span text:style-name="T160_47">tie</text:span><text:span text:style-name="T160_48"><text:s/></text:span><text:span text:style-name="T160_49">down</text:span><text:span text:style-name="T160_50"><text:s/></text:span><text:span text:style-name="T160_51">access</text:span><text:span text:style-name="T160_52"><text:s/></text:span><text:span text:style-name="T160_53">to</text:span><text:span text:style-name="T160_54"><text:s/></text:span><text:span text:style-name="T160_55">a</text:span><text:span text:style-name="T160_56"><text:s/></text:span><text:span text:style-name="T160_57">certain</text:span><text:span text:style-name="T160_58"><text:s/></text:span><text:span text:style-name="T160_59">set</text:span><text:span text:style-name="T160_60"><text:s/></text:span><text:span text:style-name="T160_61">of</text:span><text:span text:style-name="T160_62"><text:s/></text:span><text:span text:style-name="T160_63">computers</text:span><text:span text:style-name="T160_64"><text:s/></text:span><text:span text:style-name="T160_65">at</text:span><text:span text:style-name="T160_66"><text:s/></text:span><text:span text:style-name="T160_67">different</text:span><text:span text:style-name="T160_68"><text:s/></text:span><text:span text:style-name="T160_69">locations</text:span><text:span text:style-name="T160_70"><text:s/></text:span><text:span text:style-name="T160_71">by</text:span><text:span text:style-name="T160_72"><text:s/></text:span><text:span text:style-name="T160_73">leaving</text:span><text:span text:style-name="T160_74"><text:s/></text:span><text:span text:style-name="T160_75">a</text:span><text:span text:style-name="T160_76"><text:s/></text:span><text:span text:style-name="T160_77">USB</text:span><text:span text:style-name="T160_78"><text:s/></text:span><text:span text:style-name="T160_79">U</text:span><text:span text:style-name="T160_80">2</text:span><text:span text:style-name="T160_81">F</text:span><text:span text:style-name="T160_82"><text:s/></text:span><text:span text:style-name="T160_83">attached</text:span><text:span text:style-name="T160_84"><text:s/></text:span><text:span text:style-name="T160_85">permanently</text:span><text:span text:style-name="T160_86"><text:s/></text:span><text:span text:style-name="T160_87">to</text:span><text:span text:style-name="T160_88"><text:s/></text:span><text:span text:style-name="T160_89">each</text:span><text:span text:style-name="T160_90">.<text:s/></text:span><text:span text:style-name="T160_91">A</text:span><text:span text:style-name="T160_92"><text:s/></text:span><text:span text:style-name="T160_93">set</text:span><text:span text:style-name="T160_94"><text:s/></text:span><text:span text:style-name="T160_95">of</text:span><text:span text:style-name="T160_96"><text:s/></text:span><text:span text:style-name="T160_97">users</text:span><text:span text:style-name="T160_98"><text:s/></text:span><text:span text:style-name="T160_99">might</text:span><text:span text:style-name="T160_100"><text:s/></text:span><text:span text:style-name="T160_101">need</text:span><text:span text:style-name="T160_102"><text:s/></text:span><text:span text:style-name="T160_103">to</text:span><text:span text:style-name="T160_104"><text:s/></text:span><text:span text:style-name="T160_105">share</text:span><text:span text:style-name="T160_106"><text:s/></text:span><text:span text:style-name="T160_107">an</text:span><text:span text:style-name="T160_108"><text:s/></text:span><text:span text:style-name="T160_109">admin</text:span><text:span text:style-name="T160_110"><text:s/></text:span><text:span text:style-name="T160_111">account</text:span><text:span text:style-name="T160_112"><text:s/></text:span><text:span text:style-name="T160_113">in</text:span><text:span text:style-name="T160_114"><text:s/></text:span><text:span text:style-name="T160_115">a</text:span><text:span text:style-name="T160_116"><text:s/></text:span><text:span text:style-name="T160_117">service</text:span><text:span text:style-name="T160_118"><text:s/></text:span><text:span text:style-name="T160_119">which</text:span><text:span text:style-name="T160_120"><text:s/></text:span><text:span text:style-name="T160_121">does</text:span><text:span text:style-name="T160_122"><text:s/></text:span><text:span text:style-name="T160_123">not</text:span><text:span text:style-name="T160_124"><text:s/></text:span><text:span text:style-name="T160_125">have</text:span><text:span text:style-name="T160_126"><text:s/></text:span><text:span text:style-name="T160_127">the</text:span><text:span text:style-name="T160_128"><text:s/></text:span><text:span text:style-name="T160_129">concept</text:span><text:span text:style-name="T160_130"><text:s/></text:span><text:span text:style-name="T160_131">of</text:span><text:span text:style-name="T160_132"><text:s/></text:span><text:span text:style-name="T160_133">delegation</text:span><text:span text:style-name="T160_134"><text:s/></text:span><text:span text:style-name="T160_135">by</text:span><text:span text:style-name="T160_136"><text:s/></text:span><text:span text:style-name="T160_137">sharing</text:span><text:span text:style-name="T160_138"><text:s/></text:span><text:span text:style-name="T160_139">a</text:span><text:span text:style-name="T160_140"><text:s/></text:span><text:span text:style-name="T160_141">password</text:span><text:span text:style-name="T160_142"><text:s/></text:span><text:span text:style-name="T160_143">and</text:span><text:span text:style-name="T160_144"><text:s/></text:span><text:span text:style-name="T160_145">associating</text:span><text:span text:style-name="T160_146"><text:s/></text:span><text:span text:style-name="T160_147">each</text:span><text:span text:style-name="T160_148"><text:s/></text:span><text:span text:style-name="T160_149">user</text:span><text:span text:style-name="T160_150">’</text:span><text:span text:style-name="T160_151">s</text:span><text:span text:style-name="T160_152"><text:s/></text:span><text:span text:style-name="T160_153">mobile</text:span><text:span text:style-name="T160_154"><text:s/></text:span><text:span text:style-name="T160_155">U</text:span><text:span text:style-name="T160_156">2</text:span><text:span text:style-name="T160_157">F</text:span><text:span text:style-name="T160_158"><text:s/></text:span><text:span text:style-name="T160_159">with</text:span><text:span text:style-name="T160_160"><text:s/></text:span><text:span text:style-name="T160_161">the</text:span><text:span text:style-name="T160_162"><text:s/></text:span><text:span text:style-name="T160_163">account</text:span><text:span text:style-name="T160_164">.</text:span></text:p>
      <text:p text:style-name="P161"/>
      <text:p text:style-name="P162"><text:span text:style-name="T162_1">In</text:span><text:span text:style-name="T162_2"><text:s/></text:span><text:span text:style-name="T162_3">principle</text:span><text:span text:style-name="T162_4">,<text:s/></text:span><text:span text:style-name="T162_5">the</text:span><text:span text:style-name="T162_6"><text:s/></text:span><text:span text:style-name="T162_7">protocol</text:span><text:span text:style-name="T162_8"><text:s/></text:span><text:span text:style-name="T162_9">allows</text:span><text:span text:style-name="T162_10"><text:s/></text:span><text:span text:style-name="T162_11">for</text:span><text:span text:style-name="T162_12"><text:s/></text:span><text:span text:style-name="T162_13">this</text:span><text:span text:style-name="T162_14"><text:s/></text:span><text:span text:style-name="T162_15">without</text:span><text:span text:style-name="T162_16"><text:s/></text:span><text:span text:style-name="T162_17">user</text:span><text:span text:style-name="T162_18"><text:s/></text:span><text:span text:style-name="T162_19">intervention</text:span><text:span text:style-name="T162_20"><text:s/>--<text:s/></text:span><text:span text:style-name="T162_21">after</text:span><text:span text:style-name="T162_22"><text:s/></text:span><text:span text:style-name="T162_23">the</text:span><text:span text:style-name="T162_24"><text:s/></text:span><text:span text:style-name="T162_25">login</text:span><text:span text:style-name="T162_26"><text:s/></text:span><text:span text:style-name="T162_27">and</text:span><text:span text:style-name="T162_28"><text:s/></text:span><text:span text:style-name="T162_29">password</text:span><text:span text:style-name="T162_30"><text:s/></text:span><text:span text:style-name="T162_31">are</text:span><text:span text:style-name="T162_32"><text:s/></text:span><text:span text:style-name="T162_33">verified</text:span><text:span text:style-name="T162_34"><text:s/></text:span><text:span text:style-name="T162_35">the</text:span><text:span text:style-name="T162_36"><text:s/></text:span><text:span text:style-name="T162_37">browser</text:span><text:span text:style-name="T162_38"><text:s/></text:span><text:span text:style-name="T162_39">fetches</text:span><text:span text:style-name="T162_40"><text:s/></text:span><text:span text:style-name="T162_41">all</text:span><text:span text:style-name="T162_42"><text:s/></text:span><text:span text:style-name="T162_43">the</text:span><text:span text:style-name="T162_44"><text:s/></text:span><text:span text:style-name="T162_45">public</text:span><text:span text:style-name="T162_46"><text:s/></text:span><text:span text:style-name="T162_47">keys</text:span><text:span text:style-name="T162_48"><text:s/></text:span><text:span text:style-name="T162_49">associated</text:span><text:span text:style-name="T162_50"><text:s/></text:span><text:span text:style-name="T162_51">with</text:span><text:span text:style-name="T162_52"><text:s/></text:span><text:span text:style-name="T162_53">the</text:span><text:span text:style-name="T162_54"><text:s/></text:span><text:span text:style-name="T162_55">account</text:span><text:span text:style-name="T162_56"><text:s/></text:span><text:span text:style-name="T162_57">and</text:span><text:span text:style-name="T162_58"><text:s/></text:span><text:span text:style-name="T162_59">tries</text:span><text:span text:style-name="T162_60"><text:s/></text:span><text:span text:style-name="T162_61">them</text:span><text:span text:style-name="T162_62"><text:s/></text:span><text:span text:style-name="T162_63">against</text:span><text:span text:style-name="T162_64"><text:s/></text:span><text:span text:style-name="T162_65">the</text:span><text:span text:style-name="T162_66"><text:s/></text:span><text:span text:style-name="T162_67">locally</text:span><text:span text:style-name="T162_68"><text:s/></text:span><text:span text:style-name="T162_69">attached</text:span><text:span text:style-name="T162_70"><text:s/>(</text:span><text:span text:style-name="T162_71">or</text:span><text:span text:style-name="T162_72"><text:s/>‘</text:span><text:span text:style-name="T162_73">activated</text:span><text:span text:style-name="T162_74">’)<text:s/></text:span><text:span text:style-name="T162_75">U</text:span><text:span text:style-name="T162_76">2</text:span><text:span text:style-name="T162_77">F</text:span><text:span text:style-name="T162_78"><text:s/></text:span><text:span text:style-name="T162_79">one</text:span><text:span text:style-name="T162_80"><text:s/></text:span><text:span text:style-name="T162_81">by</text:span><text:span text:style-name="T162_82"><text:s/></text:span><text:span text:style-name="T162_83">one</text:span><text:span text:style-name="T162_84"><text:s/></text:span><text:span text:style-name="T162_85">until</text:span><text:span text:style-name="T162_86"><text:s/></text:span><text:span text:style-name="T162_87">one</text:span><text:span text:style-name="T162_88"><text:s/></text:span><text:span text:style-name="T162_89">works</text:span><text:span text:style-name="T162_90">.<text:s/></text:span><text:span text:style-name="T162_91">Note</text:span><text:span text:style-name="T162_92"><text:s/></text:span><text:span text:style-name="T162_93">that</text:span><text:span text:style-name="T162_94"><text:s/></text:span><text:span text:style-name="T162_95">the</text:span><text:span text:style-name="T162_96"><text:s/></text:span><text:span text:style-name="T162_97">if</text:span><text:span text:style-name="T162_98"><text:s/></text:span><text:span text:style-name="T162_99">a</text:span><text:span text:style-name="T162_100"><text:s/></text:span><text:span text:style-name="T162_101">key</text:span><text:span text:style-name="T162_102"><text:s/></text:span><text:span text:style-name="T162_103">was</text:span><text:span text:style-name="T162_104"><text:s/></text:span><text:span text:style-name="T162_105">not</text:span><text:span text:style-name="T162_106"><text:s/></text:span><text:span text:style-name="T162_107">issued</text:span><text:span text:style-name="T162_108"><text:s/></text:span><text:span text:style-name="T162_109">by</text:span><text:span text:style-name="T162_110"><text:s/></text:span><text:span text:style-name="T162_111">a</text:span><text:span text:style-name="T162_112"><text:s/></text:span><text:span text:style-name="T162_113">particular</text:span><text:span text:style-name="T162_114"><text:s/></text:span><text:span text:style-name="T162_115">device</text:span><text:span text:style-name="T162_116">,<text:s/></text:span><text:span text:style-name="T162_117">it</text:span><text:span text:style-name="T162_118"><text:s/></text:span><text:span text:style-name="T162_119">can</text:span><text:span text:style-name="T162_120"><text:s/></text:span><text:span text:style-name="T162_121">realize</text:span><text:span text:style-name="T162_122"><text:s/></text:span><text:span text:style-name="T162_123">and</text:span><text:span text:style-name="T162_124"><text:s/></text:span><text:span text:style-name="T162_125">reject</text:span><text:span text:style-name="T162_126"><text:s/></text:span><text:span text:style-name="T162_127">it</text:span><text:span text:style-name="T162_128"><text:s/></text:span><text:span text:style-name="T162_129">very</text:span><text:span text:style-name="T162_130"><text:s/></text:span><text:span text:style-name="T162_131">quickly</text:span><text:span text:style-name="T162_132"><text:s/></text:span><text:span text:style-name="T162_133">and</text:span><text:span text:style-name="T162_134"><text:s/></text:span><text:span text:style-name="T162_135">so</text:span><text:span text:style-name="T162_136"><text:s/></text:span><text:span text:style-name="T162_137">the</text:span><text:span text:style-name="T162_138"><text:s/></text:span><text:span text:style-name="T162_139">actual</text:span><text:span text:style-name="T162_140"><text:s/></text:span><text:span text:style-name="T162_141">signature</text:span><text:span text:style-name="T162_142"><text:s/></text:span><text:span text:style-name="T162_143">time</text:span><text:span text:style-name="T162_144"><text:s/></text:span><text:span text:style-name="T162_145">for</text:span><text:span text:style-name="T162_146"><text:s/></text:span><text:span text:style-name="T162_147">a</text:span><text:span text:style-name="T162_148"><text:s/></text:span><text:span text:style-name="T162_149">key</text:span><text:span text:style-name="T162_150"><text:s/></text:span><text:span text:style-name="T162_151">which</text:span><text:span text:style-name="T162_152"><text:s/></text:span><text:span text:style-name="T162_153">does</text:span><text:span text:style-name="T162_154"><text:s/></text:span><text:span text:style-name="T162_155">match</text:span><text:span text:style-name="T162_156"><text:s/></text:span><text:span text:style-name="T162_157">does</text:span><text:span text:style-name="T162_158"><text:s/></text:span><text:span text:style-name="T162_159">not</text:span><text:span text:style-name="T162_160"><text:s/></text:span><text:span text:style-name="T162_161">go</text:span><text:span text:style-name="T162_162"><text:s/></text:span><text:span text:style-name="T162_163">up</text:span><text:span text:style-name="T162_164"><text:s/></text:span><text:span text:style-name="T162_165">very</text:span><text:span text:style-name="T162_166"><text:s/></text:span><text:span text:style-name="T162_167">much</text:span><text:span text:style-name="T162_168"><text:s/></text:span><text:span text:style-name="T162_169">since</text:span><text:span text:style-name="T162_170"><text:s/></text:span><text:span text:style-name="T162_171">the</text:span><text:span text:style-name="T162_172"><text:s/></text:span><text:span text:style-name="T162_173">overhead</text:span><text:span text:style-name="T162_174"><text:s/></text:span><text:span text:style-name="T162_175">for</text:span><text:span text:style-name="T162_176"><text:s/></text:span><text:span text:style-name="T162_177">the</text:span><text:span text:style-name="T162_178"><text:s/>‘</text:span><text:span text:style-name="T162_179">rejected</text:span><text:span text:style-name="T162_180">’<text:s/></text:span><text:span text:style-name="T162_181">keys</text:span><text:span text:style-name="T162_182"><text:s/></text:span><text:span text:style-name="T162_183">is</text:span><text:span text:style-name="T162_184"><text:s/></text:span><text:span text:style-name="T162_185">small</text:span><text:span text:style-name="T162_186">.</text:span></text:p>
      <text:h text:style-name="P163" text:outline-level="10"><text:bookmark-start text:name="h.mbocymouprz6"/><text:bookmark-end text:name="h.mbocymouprz6"/><text:span text:style-name="T163_1">Verifying</text:span><text:span text:style-name="T163_2"><text:s/></text:span><text:span text:style-name="T163_3">a</text:span><text:span text:style-name="T163_4"><text:s/></text:span><text:span text:style-name="T163_5">U</text:span><text:span text:style-name="T163_6">2</text:span><text:span text:style-name="T163_7">F</text:span><text:span text:style-name="T163_8"><text:s/></text:span><text:span text:style-name="T163_9">is</text:span><text:span text:style-name="T163_10"><text:s/>‘</text:span><text:span text:style-name="T163_11">genuine</text:span><text:span text:style-name="T163_12">’</text:span></text:h>
      <text:p text:style-name="P164"><text:span text:style-name="T164_1">The</text:span><text:span text:style-name="T164_2"><text:s/></text:span><text:span text:style-name="T164_3">core</text:span><text:span text:style-name="T164_4"><text:s/></text:span><text:span text:style-name="T164_5">value</text:span><text:span text:style-name="T164_6"><text:s/></text:span><text:span text:style-name="T164_7">of</text:span><text:span text:style-name="T164_8"><text:s/></text:span><text:span text:style-name="T164_9">U</text:span><text:span text:style-name="T164_10">2</text:span><text:span text:style-name="T164_11">F</text:span><text:span text:style-name="T164_12"><text:s/></text:span><text:span text:style-name="T164_13">is</text:span><text:span text:style-name="T164_14"><text:s/></text:span><text:span text:style-name="T164_15">strong</text:span><text:span text:style-name="T164_16"><text:s/></text:span><text:span text:style-name="T164_17">authentication</text:span><text:span text:style-name="T164_18"><text:s/></text:span><text:span text:style-name="T164_19">using</text:span><text:span text:style-name="T164_20"><text:s/></text:span><text:span text:style-name="T164_21">the</text:span><text:span text:style-name="T164_22"><text:s/></text:span><text:span text:style-name="T164_23">private</text:span><text:span text:style-name="T164_24"><text:s/></text:span><text:span text:style-name="T164_25">key</text:span><text:span text:style-name="T164_26"><text:s/></text:span><text:span text:style-name="T164_27">stored</text:span><text:span text:style-name="T164_28"><text:s/></text:span><text:span text:style-name="T164_29">on</text:span><text:span text:style-name="T164_30"><text:s/></text:span><text:span text:style-name="T164_31">the</text:span><text:span text:style-name="T164_32"><text:s/></text:span><text:span text:style-name="T164_33">U</text:span><text:span text:style-name="T164_34">2</text:span><text:span text:style-name="T164_35">F</text:span><text:span text:style-name="T164_36"><text:s/></text:span><text:span text:style-name="T164_37">device</text:span><text:span text:style-name="T164_38">.<text:s/></text:span><text:span text:style-name="T164_39">It</text:span><text:span text:style-name="T164_40"><text:s/></text:span><text:span text:style-name="T164_41">is</text:span><text:span text:style-name="T164_42"><text:s/></text:span><text:span text:style-name="T164_43">thus</text:span><text:span text:style-name="T164_44"><text:s/></text:span><text:span text:style-name="T164_45">a</text:span><text:span text:style-name="T164_46"><text:s/></text:span><text:span text:style-name="T164_47">requirement</text:span><text:span text:style-name="T164_48"><text:s/></text:span><text:span text:style-name="T164_49">for</text:span><text:span text:style-name="T164_50"><text:s/></text:span><text:span text:style-name="T164_51">a</text:span><text:span text:style-name="T164_52"><text:s/></text:span><text:span text:style-name="T164_53">well</text:span><text:span text:style-name="T164_54"><text:s/></text:span><text:span text:style-name="T164_55">designed</text:span><text:span text:style-name="T164_56"><text:s/></text:span><text:span text:style-name="T164_57">U</text:span><text:span text:style-name="T164_58">2</text:span><text:span text:style-name="T164_59">F</text:span><text:span text:style-name="T164_60"><text:s/></text:span><text:span text:style-name="T164_61">device</text:span><text:span text:style-name="T164_62"><text:s/></text:span><text:span text:style-name="T164_63">that</text:span><text:span text:style-name="T164_64"><text:s/></text:span><text:span text:style-name="T164_65">it</text:span><text:span text:style-name="T164_66"><text:s/></text:span><text:span text:style-name="T164_67">should</text:span><text:span text:style-name="T164_68"><text:s/></text:span><text:span text:style-name="T164_69">not</text:span><text:span text:style-name="T164_70"><text:s/></text:span><text:span text:style-name="T164_71">be</text:span><text:span text:style-name="T164_72"><text:s/></text:span><text:span text:style-name="T164_73">easy</text:span><text:span text:style-name="T164_74"><text:s/></text:span><text:span text:style-name="T164_75">to</text:span><text:span text:style-name="T164_76"><text:s/></text:span><text:span text:style-name="T164_77">extract</text:span><text:span text:style-name="T164_78"><text:s/></text:span><text:span text:style-name="T164_79">the</text:span><text:span text:style-name="T164_80"><text:s/></text:span><text:span text:style-name="T164_81">private</text:span><text:span text:style-name="T164_82"><text:s/></text:span><text:span text:style-name="T164_83">key</text:span><text:span text:style-name="T164_84"><text:s/></text:span><text:span text:style-name="T164_85">from</text:span><text:span text:style-name="T164_86"><text:s/></text:span><text:span text:style-name="T164_87">the</text:span><text:span text:style-name="T164_88"><text:s/></text:span><text:span text:style-name="T164_89">U</text:span><text:span text:style-name="T164_90">2</text:span><text:span text:style-name="T164_91">F</text:span><text:span text:style-name="T164_92"><text:s/></text:span><text:span text:style-name="T164_93">device</text:span><text:span text:style-name="T164_94"><text:s/></text:span><text:span text:style-name="T164_95">since</text:span><text:span text:style-name="T164_96"><text:s/></text:span><text:span text:style-name="T164_97">if</text:span><text:span text:style-name="T164_98"><text:s/></text:span><text:span text:style-name="T164_99">extraction</text:span><text:span text:style-name="T164_100"><text:s/></text:span><text:span text:style-name="T164_101">were</text:span><text:span text:style-name="T164_102"><text:s/></text:span><text:span text:style-name="T164_103">easy</text:span><text:span text:style-name="T164_104">,<text:s/></text:span><text:span text:style-name="T164_105">the</text:span><text:span text:style-name="T164_106"><text:s/></text:span><text:span text:style-name="T164_107">U</text:span><text:span text:style-name="T164_108">2</text:span><text:span text:style-name="T164_109">F</text:span><text:span text:style-name="T164_110"><text:s/></text:span><text:span text:style-name="T164_111">device</text:span><text:span text:style-name="T164_112"><text:s/></text:span><text:span text:style-name="T164_113">can</text:span><text:span text:style-name="T164_114"><text:s/></text:span><text:span text:style-name="T164_115">be</text:span><text:span text:style-name="T164_116"><text:s/></text:span><text:span text:style-name="T164_117">easily</text:span><text:span text:style-name="T164_118"><text:s/></text:span><text:span text:style-name="T164_119">cloned</text:span><text:span text:style-name="T164_120">.<text:s/></text:span><text:span text:style-name="T164_121">A</text:span><text:span text:style-name="T164_122"><text:s/></text:span><text:span text:style-name="T164_123">well</text:span><text:span text:style-name="T164_124"><text:s/></text:span><text:span text:style-name="T164_125">designed</text:span><text:span text:style-name="T164_126"><text:s/></text:span><text:span text:style-name="T164_127">U</text:span><text:span text:style-name="T164_128">2</text:span><text:span text:style-name="T164_129">F</text:span><text:span text:style-name="T164_130"><text:s/></text:span><text:span text:style-name="T164_131">device</text:span><text:span text:style-name="T164_132"><text:s/></text:span><text:span text:style-name="T164_133">thus</text:span><text:span text:style-name="T164_134"><text:s/></text:span><text:span text:style-name="T164_135">has</text:span><text:span text:style-name="T164_136"><text:s/></text:span><text:span text:style-name="T164_137">to</text:span><text:span text:style-name="T164_138"><text:s/></text:span><text:span text:style-name="T164_139">have</text:span><text:span text:style-name="T164_140"><text:s/></text:span><text:span text:style-name="T164_141">the</text:span><text:span text:style-name="T164_142"><text:s/></text:span><text:span text:style-name="T164_143">private</text:span><text:span text:style-name="T164_144"><text:s/></text:span><text:span text:style-name="T164_145">key</text:span><text:span text:style-name="T164_146"><text:s/></text:span><text:span text:style-name="T164_147">and</text:span><text:span text:style-name="T164_148"><text:s/></text:span><text:span text:style-name="T164_149">crypto</text:span><text:span text:style-name="T164_150">-</text:span><text:span text:style-name="T164_151">operations</text:span><text:span text:style-name="T164_152"><text:s/></text:span><text:span text:style-name="T164_153">within</text:span><text:span text:style-name="T164_154"><text:s/></text:span><text:span text:style-name="T164_155">some</text:span><text:span text:style-name="T164_156"><text:s/></text:span><text:span text:style-name="T164_157">physical</text:span><text:span text:style-name="T164_158"><text:s/></text:span><text:span text:style-name="T164_159">secure</text:span><text:span text:style-name="T164_160"><text:s/></text:span><text:span text:style-name="T164_161">boundary</text:span><text:span text:style-name="T164_162"><text:s/></text:span><text:span text:style-name="T164_163">designed</text:span><text:span text:style-name="T164_164"><text:s/></text:span><text:span text:style-name="T164_165">to</text:span><text:span text:style-name="T164_166"><text:s/></text:span><text:span text:style-name="T164_167">be</text:span><text:span text:style-name="T164_168"><text:s/></text:span><text:span text:style-name="T164_169">attack</text:span><text:span text:style-name="T164_170"><text:s/></text:span><text:span text:style-name="T164_171">resistant</text:span><text:span text:style-name="T164_172">.</text:span></text:p>
      <text:p text:style-name="P165"/>
      <text:p text:style-name="P166"><text:span text:style-name="T166_1">As</text:span><text:span text:style-name="T166_2"><text:s/></text:span><text:span text:style-name="T166_3">the</text:span><text:span text:style-name="T166_4"><text:s/></text:span><text:span text:style-name="T166_5">eco</text:span><text:span text:style-name="T166_6">-</text:span><text:span text:style-name="T166_7">system</text:span><text:span text:style-name="T166_8"><text:s/></text:span><text:span text:style-name="T166_9">is</text:span><text:span text:style-name="T166_10"><text:s/></text:span><text:span text:style-name="T166_11">primed</text:span><text:span text:style-name="T166_12"><text:s/></text:span><text:span text:style-name="T166_13">we</text:span><text:span text:style-name="T166_14"><text:s/></text:span><text:span text:style-name="T166_15">expect</text:span><text:span text:style-name="T166_16"><text:s/></text:span><text:span text:style-name="T166_17">a</text:span><text:span text:style-name="T166_18"><text:s/></text:span><text:span text:style-name="T166_19">variety</text:span><text:span text:style-name="T166_20"><text:s/></text:span><text:span text:style-name="T166_21">of</text:span><text:span text:style-name="T166_22"><text:s/></text:span><text:span text:style-name="T166_23">U</text:span><text:span text:style-name="T166_24">2</text:span><text:span text:style-name="T166_25">F</text:span><text:span text:style-name="T166_26"><text:s/></text:span><text:span text:style-name="T166_27">devices</text:span><text:span text:style-name="T166_28"><text:s/></text:span><text:span text:style-name="T166_29">to</text:span><text:span text:style-name="T166_30"><text:s/></text:span><text:span text:style-name="T166_31">hit</text:span><text:span text:style-name="T166_32"><text:s/></text:span><text:span text:style-name="T166_33">the</text:span><text:span text:style-name="T166_34"><text:s/></text:span><text:span text:style-name="T166_35">market</text:span><text:span text:style-name="T166_36">,<text:s/></text:span><text:span text:style-name="T166_37">ranging</text:span><text:span text:style-name="T166_38"><text:s/></text:span><text:span text:style-name="T166_39">from</text:span><text:span text:style-name="T166_40"><text:s/></text:span><text:span text:style-name="T166_41">those</text:span><text:span text:style-name="T166_42"><text:s/></text:span><text:span text:style-name="T166_43">built</text:span><text:span text:style-name="T166_44"><text:s/></text:span><text:span text:style-name="T166_45">around</text:span><text:span text:style-name="T166_46"><text:s/></text:span><text:span text:style-name="T166_47">secure</text:span><text:span text:style-name="T166_48"><text:s/></text:span><text:span text:style-name="T166_49">elements</text:span><text:span text:style-name="T166_50"><text:s/></text:span><text:span text:style-name="T166_51">from</text:span><text:span text:style-name="T166_52"><text:s/></text:span><text:span text:style-name="T166_53">trusted</text:span><text:span text:style-name="T166_54"><text:s/></text:span><text:span text:style-name="T166_55">industry</text:span><text:span text:style-name="T166_56"><text:s/></text:span><text:span text:style-name="T166_57">secure</text:span><text:span text:style-name="T166_58"><text:s/></text:span><text:span text:style-name="T166_59">element</text:span><text:span text:style-name="T166_60"><text:s/></text:span><text:span text:style-name="T166_61">vendors</text:span><text:span text:style-name="T166_62"><text:s/></text:span><text:span text:style-name="T166_63">all</text:span><text:span text:style-name="T166_64"><text:s/></text:span><text:span text:style-name="T166_65">the</text:span><text:span text:style-name="T166_66"><text:s/></text:span><text:span text:style-name="T166_67">way</text:span><text:span text:style-name="T166_68"><text:s/></text:span><text:span text:style-name="T166_69">to</text:span><text:span text:style-name="T166_70"><text:s/></text:span><text:span text:style-name="T166_71">very</text:span><text:span text:style-name="T166_72"><text:s/></text:span><text:span text:style-name="T166_73">cheap</text:span><text:span text:style-name="T166_74"><text:s/></text:span><text:span text:style-name="T166_75">devices</text:span><text:span text:style-name="T166_76"><text:s/></text:span><text:span text:style-name="T166_77">or</text:span><text:span text:style-name="T166_78"><text:s/></text:span><text:span text:style-name="T166_79">software</text:span><text:span text:style-name="T166_80"><text:s/></text:span><text:span text:style-name="T166_81">which</text:span><text:span text:style-name="T166_82"><text:s/></text:span><text:span text:style-name="T166_83">are</text:span><text:span text:style-name="T166_84"><text:s/></text:span><text:span text:style-name="T166_85">not</text:span><text:span text:style-name="T166_86"><text:s/></text:span><text:span text:style-name="T166_87">very</text:span><text:span text:style-name="T166_88"><text:s/></text:span><text:span text:style-name="T166_89">secure</text:span><text:span text:style-name="T166_90">.<text:s/></text:span><text:span text:style-name="T166_91">Inevitably</text:span><text:span text:style-name="T166_92">,<text:s/></text:span><text:span text:style-name="T166_93">this</text:span><text:span text:style-name="T166_94"><text:s/></text:span><text:span text:style-name="T166_95">will</text:span><text:span text:style-name="T166_96"><text:s/></text:span><text:span text:style-name="T166_97">also</text:span><text:span text:style-name="T166_98"><text:s/></text:span><text:span text:style-name="T166_99">include</text:span><text:span text:style-name="T166_100"><text:s/></text:span><text:span text:style-name="T166_101">devices</text:span><text:span text:style-name="T166_102"><text:s/></text:span><text:span text:style-name="T166_103">which</text:span><text:span text:style-name="T166_104"><text:s/></text:span><text:span text:style-name="T166_105">are</text:span><text:span text:style-name="T166_106"><text:s/></text:span><text:span text:style-name="T166_107">explicitly</text:span><text:span text:style-name="T166_108"><text:s/></text:span><text:span text:style-name="T166_109">insecure</text:span><text:span text:style-name="T166_110"><text:s/></text:span><text:span text:style-name="T166_111">and</text:span><text:span text:style-name="T166_112"><text:s/></text:span><text:span text:style-name="T166_113">designed</text:span><text:span text:style-name="T166_114"><text:s/></text:span><text:span text:style-name="T166_115">to</text:span><text:span text:style-name="T166_116"><text:s/></text:span><text:span text:style-name="T166_117">attack</text:span><text:span text:style-name="T166_118"><text:s/></text:span><text:span text:style-name="T166_119">users</text:span><text:span text:style-name="T166_120"><text:s/></text:span><text:span text:style-name="T166_121">by</text:span><text:span text:style-name="T166_122"><text:s/></text:span><text:span text:style-name="T166_123">leaking</text:span><text:span text:style-name="T166_124"><text:s/></text:span><text:span text:style-name="T166_125">the</text:span><text:span text:style-name="T166_126"><text:s/></text:span><text:span text:style-name="T166_127">key</text:span><text:span text:style-name="T166_128">.</text:span></text:p>
      <text:p text:style-name="P167"/>
      <text:p text:style-name="P168"><text:span text:style-name="T168_1">While</text:span><text:span text:style-name="T168_2"><text:s/></text:span><text:span text:style-name="T168_3">we</text:span><text:span text:style-name="T168_4"><text:s/></text:span><text:span text:style-name="T168_5">do</text:span><text:span text:style-name="T168_6"><text:s/></text:span><text:span text:style-name="T168_7">want</text:span><text:span text:style-name="T168_8"><text:s/></text:span><text:span text:style-name="T168_9">all</text:span><text:span text:style-name="T168_10"><text:s/></text:span><text:span text:style-name="T168_11">of</text:span><text:span text:style-name="T168_12"><text:s/></text:span><text:span text:style-name="T168_13">these</text:span><text:span text:style-name="T168_14"><text:s/></text:span><text:span text:style-name="T168_15">to</text:span><text:span text:style-name="T168_16"><text:s/></text:span><text:span text:style-name="T168_17">be</text:span><text:span text:style-name="T168_18"><text:s/></text:span><text:span text:style-name="T168_19">allowed</text:span><text:span text:style-name="T168_20"><text:s/></text:span><text:span text:style-name="T168_21">in</text:span><text:span text:style-name="T168_22"><text:s/></text:span><text:span text:style-name="T168_23">an</text:span><text:span text:style-name="T168_24"><text:s/></text:span><text:span text:style-name="T168_25">open</text:span><text:span text:style-name="T168_26"><text:s/></text:span><text:span text:style-name="T168_27">ecosystem</text:span><text:span text:style-name="T168_28">,<text:s/></text:span><text:span text:style-name="T168_29">the</text:span><text:span text:style-name="T168_30"><text:s/></text:span><text:span text:style-name="T168_31">U</text:span><text:span text:style-name="T168_32">2</text:span><text:span text:style-name="T168_33">F</text:span><text:span text:style-name="T168_34"><text:s/></text:span><text:span text:style-name="T168_35">protocol</text:span><text:span text:style-name="T168_36"><text:s/></text:span><text:span text:style-name="T168_37">allows</text:span><text:span text:style-name="T168_38"><text:s/></text:span><text:span text:style-name="T168_39">for</text:span><text:span text:style-name="T168_40"><text:s/></text:span><text:span text:style-name="T168_41">the</text:span><text:span text:style-name="T168_42"><text:s/></text:span><text:span text:style-name="T168_43">U</text:span><text:span text:style-name="T168_44">2</text:span><text:span text:style-name="T168_45">F</text:span><text:span text:style-name="T168_46"><text:s/></text:span><text:span text:style-name="T168_47">public</text:span><text:span text:style-name="T168_48"><text:s/></text:span><text:span text:style-name="T168_49">key</text:span><text:span text:style-name="T168_50"><text:s/></text:span><text:span text:style-name="T168_51">to</text:span><text:span text:style-name="T168_52"><text:s/></text:span><text:span text:style-name="T168_53">be</text:span><text:span text:style-name="T168_54"><text:s/></text:span><text:span text:style-name="T168_55">signed</text:span><text:span text:style-name="T168_56"><text:s/></text:span><text:span text:style-name="T168_57">by</text:span><text:span text:style-name="T168_58"><text:s/></text:span><text:span text:style-name="T168_59">the</text:span><text:span text:style-name="T168_60"><text:s/></text:span><text:span text:style-name="T168_61">secure</text:span><text:span text:style-name="T168_62"><text:s/></text:span><text:span text:style-name="T168_63">element</text:span><text:span text:style-name="T168_64"><text:s/></text:span><text:span text:style-name="T168_65">vendor</text:span><text:span text:style-name="T168_66"><text:s/></text:span><text:span text:style-name="T168_67">using</text:span><text:span text:style-name="T168_68"><text:s/></text:span><text:span text:style-name="T168_69">a</text:span><text:span text:style-name="T168_70"><text:s/></text:span><text:span text:style-name="T168_71">vendor</text:span><text:span text:style-name="T168_72"><text:s/></text:span><text:span text:style-name="T168_73">specific</text:span><text:span text:style-name="T168_74"><text:s/>(</text:span><text:span text:style-name="T168_75">but</text:span><text:span text:style-name="T168_76"><text:s/></text:span><text:span text:style-name="T168_77">not</text:span><text:span text:style-name="T168_78"><text:s/></text:span><text:span text:style-name="T168_79">device</text:span><text:span text:style-name="T168_80"><text:s/></text:span><text:span text:style-name="T168_81">specific</text:span><text:span text:style-name="T168_82">)<text:s/></text:span><text:span text:style-name="T168_83">key</text:span><text:span text:style-name="T168_84"><text:s/></text:span><text:span text:style-name="T168_85">which</text:span><text:span text:style-name="T168_86"><text:s/></text:span><text:span text:style-name="T168_87">is</text:span><text:span text:style-name="T168_88"><text:s/></text:span><text:span text:style-name="T168_89">burnt</text:span><text:span text:style-name="T168_90"><text:s/></text:span><text:span text:style-name="T168_91">on</text:span><text:span text:style-name="T168_92"><text:s/></text:span><text:span text:style-name="T168_93">to</text:span><text:span text:style-name="T168_94"><text:s/></text:span><text:span text:style-name="T168_95">the</text:span><text:span text:style-name="T168_96"><text:s/></text:span><text:span text:style-name="T168_97">chip</text:span><text:span text:style-name="T168_98">.<text:s/></text:span><text:span text:style-name="T168_99">Thus</text:span><text:span text:style-name="T168_100"><text:s/></text:span><text:span text:style-name="T168_101">the</text:span><text:span text:style-name="T168_102"><text:s/></text:span><text:span text:style-name="T168_103">website</text:span><text:span text:style-name="T168_104"><text:s/>(</text:span><text:span text:style-name="T168_105">such</text:span><text:span text:style-name="T168_106"><text:s/></text:span><text:span text:style-name="T168_107">as</text:span><text:span text:style-name="T168_108"><text:s/></text:span><text:span text:style-name="T168_109">a</text:span><text:span text:style-name="T168_110"><text:s/></text:span><text:span text:style-name="T168_111">bank</text:span><text:span text:style-name="T168_112">)<text:s/></text:span><text:span text:style-name="T168_113">can</text:span><text:span text:style-name="T168_114"><text:s/></text:span><text:span text:style-name="T168_115">choose</text:span><text:span text:style-name="T168_116"><text:s/></text:span><text:span text:style-name="T168_117">to</text:span><text:span text:style-name="T168_118"><text:s/></text:span><text:span text:style-name="T168_119">only</text:span><text:span text:style-name="T168_120"><text:s/></text:span><text:span text:style-name="T168_121">accept</text:span><text:span text:style-name="T168_122"><text:s/></text:span><text:span text:style-name="T168_123">U</text:span><text:span text:style-name="T168_124">2</text:span><text:span text:style-name="T168_125">F</text:span><text:span text:style-name="T168_126"><text:s/></text:span><text:span text:style-name="T168_127">devices</text:span><text:span text:style-name="T168_128"><text:s/></text:span><text:span text:style-name="T168_129">from</text:span><text:span text:style-name="T168_130"><text:s/></text:span><text:span text:style-name="T168_131">certain</text:span><text:span text:style-name="T168_132"><text:s/></text:span><text:span text:style-name="T168_133">vendors</text:span><text:span text:style-name="T168_134"><text:s/>--<text:s/></text:span><text:span text:style-name="T168_135">ideally</text:span><text:span text:style-name="T168_136"><text:s/></text:span><text:span text:style-name="T168_137">those</text:span><text:span text:style-name="T168_138"><text:s/></text:span><text:span text:style-name="T168_139">who</text:span><text:span text:style-name="T168_140"><text:s/></text:span><text:span text:style-name="T168_141">have</text:span><text:span text:style-name="T168_142"><text:s/></text:span><text:span text:style-name="T168_143">participated</text:span><text:span text:style-name="T168_144"><text:s/></text:span><text:span text:style-name="T168_145">in</text:span><text:span text:style-name="T168_146"><text:s/></text:span><text:span text:style-name="T168_147">the</text:span><text:span text:style-name="T168_148"><text:s/>“</text:span><text:span text:style-name="T168_149">FIDO</text:span><text:span text:style-name="T168_150"><text:s/></text:span><text:span text:style-name="T168_151">U</text:span><text:span text:style-name="T168_152">2</text:span><text:span text:style-name="T168_153">F</text:span><text:span text:style-name="T168_154"><text:s/></text:span><text:span text:style-name="T168_155">compliant</text:span><text:span text:style-name="T168_156">”<text:s/></text:span><text:span text:style-name="T168_157">program</text:span><text:span text:style-name="T168_158">.</text:span></text:p>
      <text:h text:style-name="P169" text:outline-level="10"><text:bookmark-start text:name="h.qspudxvpolwk"/><text:bookmark-end text:name="h.qspudxvpolwk"/><text:span text:style-name="T169_1">Allowing</text:span><text:span text:style-name="T169_2"><text:s/></text:span><text:span text:style-name="T169_3">for</text:span><text:span text:style-name="T169_4"><text:s/></text:span><text:span text:style-name="T169_5">hardware</text:span><text:span text:style-name="T169_6"><text:s/></text:span><text:span text:style-name="T169_7">optimization</text:span><text:span text:style-name="T169_8">:<text:s/></text:span><text:span text:style-name="T169_9">Key</text:span><text:span text:style-name="T169_10"><text:s/></text:span><text:span text:style-name="T169_11">Export</text:span></text:h>
      <text:p text:style-name="P170"><text:span text:style-name="T170_1">A</text:span><text:span text:style-name="T170_2"><text:s/></text:span><text:span text:style-name="T170_3">U</text:span><text:span text:style-name="T170_4">2</text:span><text:span text:style-name="T170_5">F</text:span><text:span text:style-name="T170_6"><text:s/></text:span><text:span text:style-name="T170_7">device</text:span><text:span text:style-name="T170_8"><text:s/></text:span><text:span text:style-name="T170_9">backed</text:span><text:span text:style-name="T170_10"><text:s/></text:span><text:span text:style-name="T170_11">on</text:span><text:span text:style-name="T170_12"><text:s/></text:span><text:span text:style-name="T170_13">to</text:span><text:span text:style-name="T170_14"><text:s/></text:span><text:span text:style-name="T170_15">a</text:span><text:span text:style-name="T170_16"><text:s/></text:span><text:span text:style-name="T170_17">secure</text:span><text:span text:style-name="T170_18"><text:s/></text:span><text:span text:style-name="T170_19">element</text:span><text:span text:style-name="T170_20"><text:s/></text:span><text:span text:style-name="T170_21">has</text:span><text:span text:style-name="T170_22"><text:s/></text:span><text:span text:style-name="T170_23">limited</text:span><text:span text:style-name="T170_24"><text:s/></text:span><text:span text:style-name="T170_25">memory</text:span><text:span text:style-name="T170_26">.<text:s/></text:span><text:span text:style-name="T170_27">The</text:span><text:span text:style-name="T170_28"><text:s/></text:span><text:span text:style-name="T170_29">first</text:span><text:span text:style-name="T170_30"><text:s/></text:span><text:span text:style-name="T170_31">U</text:span><text:span text:style-name="T170_32">2</text:span><text:span text:style-name="T170_33">F</text:span><text:span text:style-name="T170_34"><text:s/></text:span><text:span text:style-name="T170_35">devices</text:span><text:span text:style-name="T170_36"><text:s/></text:span><text:span text:style-name="T170_37">to</text:span><text:span text:style-name="T170_38"><text:s/></text:span><text:span text:style-name="T170_39">hit</text:span><text:span text:style-name="T170_40"><text:s/></text:span><text:span text:style-name="T170_41">market</text:span><text:span text:style-name="T170_42"><text:s/></text:span><text:span text:style-name="T170_43">may</text:span><text:span text:style-name="T170_44"><text:s/></text:span><text:span text:style-name="T170_45">be</text:span><text:span text:style-name="T170_46"><text:s/></text:span><text:span text:style-name="T170_47">built</text:span><text:span text:style-name="T170_48"><text:s/></text:span><text:span text:style-name="T170_49">around</text:span><text:span text:style-name="T170_50"><text:s/></text:span><text:span text:style-name="T170_51">existing</text:span><text:span text:style-name="T170_52"><text:s/></text:span><text:span text:style-name="T170_53">secure</text:span><text:span text:style-name="T170_54"><text:s/></text:span><text:span text:style-name="T170_55">element</text:span><text:span text:style-name="T170_56"><text:s/></text:span><text:span text:style-name="T170_57">which</text:span><text:span text:style-name="T170_58"><text:s/></text:span><text:span text:style-name="T170_59">have</text:span><text:span text:style-name="T170_60"><text:s/></text:span><text:span text:style-name="T170_61">many</text:span><text:span text:style-name="T170_62"><text:s/></text:span><text:span text:style-name="T170_63">capabilities</text:span><text:span text:style-name="T170_64"><text:s/></text:span><text:span text:style-name="T170_65">U</text:span><text:span text:style-name="T170_66">2</text:span><text:span text:style-name="T170_67">F</text:span><text:span text:style-name="T170_68"><text:s/></text:span><text:span text:style-name="T170_69">does</text:span><text:span text:style-name="T170_70"><text:s/></text:span><text:span text:style-name="T170_71">not</text:span><text:span text:style-name="T170_72"><text:s/></text:span><text:span text:style-name="T170_73">exercise</text:span><text:span text:style-name="T170_74"><text:s/></text:span><text:span text:style-name="T170_75">and</text:span><text:span text:style-name="T170_76"><text:s/></text:span><text:span text:style-name="T170_77">have</text:span><text:span text:style-name="T170_78"><text:s/></text:span><text:span text:style-name="T170_79">reasonable</text:span><text:span text:style-name="T170_80"><text:s/></text:span><text:span text:style-name="T170_81">amounts</text:span><text:span text:style-name="T170_82"><text:s/></text:span><text:span text:style-name="T170_83">of</text:span><text:span text:style-name="T170_84"><text:s/></text:span><text:span text:style-name="T170_85">memory</text:span><text:span text:style-name="T170_86">.<text:s/></text:span><text:span text:style-name="T170_87">If</text:span><text:span text:style-name="T170_88"><text:s/></text:span><text:span text:style-name="T170_89">the</text:span><text:span text:style-name="T170_90"><text:s/></text:span><text:span text:style-name="T170_91">U</text:span><text:span text:style-name="T170_92">2</text:span><text:span text:style-name="T170_93">F</text:span><text:span text:style-name="T170_94"><text:s/></text:span><text:span text:style-name="T170_95">initiative</text:span><text:span text:style-name="T170_96"><text:s/></text:span><text:span text:style-name="T170_97">shows</text:span><text:span text:style-name="T170_98"><text:s/></text:span><text:span text:style-name="T170_99">traction</text:span><text:span text:style-name="T170_100">,<text:s/></text:span><text:span text:style-name="T170_101">we</text:span><text:span text:style-name="T170_102"><text:s/></text:span><text:span text:style-name="T170_103">expect</text:span><text:span text:style-name="T170_104"><text:s/></text:span><text:span text:style-name="T170_105">U</text:span><text:span text:style-name="T170_106">2</text:span><text:span text:style-name="T170_107">F</text:span><text:span text:style-name="T170_108"><text:s/></text:span><text:span text:style-name="T170_109">optimized</text:span><text:span text:style-name="T170_110"><text:s/></text:span><text:span text:style-name="T170_111">secure</text:span><text:span text:style-name="T170_112"><text:s/></text:span><text:span text:style-name="T170_113">elements</text:span><text:span text:style-name="T170_114"><text:s/></text:span><text:span text:style-name="T170_115">which</text:span><text:span text:style-name="T170_116"><text:s/></text:span><text:span text:style-name="T170_117">are</text:span><text:span text:style-name="T170_118"><text:s/></text:span><text:span text:style-name="T170_119">very</text:span><text:span text:style-name="T170_120"><text:s/></text:span><text:span text:style-name="T170_121">low</text:span><text:span text:style-name="T170_122"><text:s/></text:span><text:span text:style-name="T170_123">cost</text:span><text:span text:style-name="T170_124">.<text:s/></text:span><text:span text:style-name="T170_125">Minimizing</text:span><text:span text:style-name="T170_126"><text:s/></text:span><text:span text:style-name="T170_127">memory</text:span><text:span text:style-name="T170_128"><text:s/></text:span><text:span text:style-name="T170_129">requirements</text:span><text:span text:style-name="T170_130"><text:s/></text:span><text:span text:style-name="T170_131">are</text:span><text:span text:style-name="T170_132"><text:s/></text:span><text:span text:style-name="T170_133">a</text:span><text:span text:style-name="T170_134"><text:s/></text:span><text:span text:style-name="T170_135">key</text:span><text:span text:style-name="T170_136"><text:s/></text:span><text:span text:style-name="T170_137">requirement</text:span><text:span text:style-name="T170_138"><text:s/></text:span><text:span text:style-name="T170_139">to</text:span><text:span text:style-name="T170_140"><text:s/></text:span><text:span text:style-name="T170_141">allow</text:span><text:span text:style-name="T170_142"><text:s/></text:span><text:span text:style-name="T170_143">this</text:span><text:span text:style-name="T170_144"><text:s/></text:span><text:span text:style-name="T170_145">to</text:span><text:span text:style-name="T170_146"><text:s/></text:span><text:span text:style-name="T170_147">happen</text:span><text:span text:style-name="T170_148">.</text:span></text:p>
      <text:p text:style-name="P171"/>
      <text:p text:style-name="P172"><text:span text:style-name="T172_1">In</text:span><text:span text:style-name="T172_2"><text:s/></text:span><text:span text:style-name="T172_3">an</text:span><text:span text:style-name="T172_4"><text:s/></text:span><text:span text:style-name="T172_5">extremely</text:span><text:span text:style-name="T172_6"><text:s/></text:span><text:span text:style-name="T172_7">limited</text:span><text:span text:style-name="T172_8"><text:s/></text:span><text:span text:style-name="T172_9">memory</text:span><text:span text:style-name="T172_10"><text:s/></text:span><text:span text:style-name="T172_11">situation</text:span><text:span text:style-name="T172_12">,<text:s/></text:span><text:span text:style-name="T172_13">there</text:span><text:span text:style-name="T172_14"><text:s/></text:span><text:span text:style-name="T172_15">will</text:span><text:span text:style-name="T172_16"><text:s/></text:span><text:span text:style-name="T172_17">not</text:span><text:span text:style-name="T172_18"><text:s/></text:span><text:span text:style-name="T172_19">be</text:span><text:span text:style-name="T172_20"><text:s/></text:span><text:span text:style-name="T172_21">space</text:span><text:span text:style-name="T172_22"><text:s/></text:span><text:span text:style-name="T172_23">to</text:span><text:span text:style-name="T172_24"><text:s/></text:span><text:span text:style-name="T172_25">store</text:span><text:span text:style-name="T172_26"><text:s/></text:span><text:span text:style-name="T172_27">the</text:span><text:span text:style-name="T172_28"><text:s/></text:span><text:span text:style-name="T172_29">private</text:span><text:span text:style-name="T172_30"><text:s/></text:span><text:span text:style-name="T172_31">keys</text:span><text:span text:style-name="T172_32"><text:s/></text:span><text:span text:style-name="T172_33">of</text:span><text:span text:style-name="T172_34"><text:s/></text:span><text:span text:style-name="T172_35">the</text:span><text:span text:style-name="T172_36"><text:s/></text:span><text:span text:style-name="T172_37">user</text:span><text:span text:style-name="T172_38"><text:s/></text:span><text:span text:style-name="T172_39">to</text:span><text:span text:style-name="T172_40"><text:s/></text:span><text:span text:style-name="T172_41">a</text:span><text:span text:style-name="T172_42"><text:s/></text:span><text:span text:style-name="T172_43">large</text:span><text:span text:style-name="T172_44"><text:s/></text:span><text:span text:style-name="T172_45">number</text:span><text:span text:style-name="T172_46"><text:s/></text:span><text:span text:style-name="T172_47">of</text:span><text:span text:style-name="T172_48"><text:s/></text:span><text:span text:style-name="T172_49">sites</text:span><text:span text:style-name="T172_50">.<text:s/></text:span><text:span text:style-name="T172_51">With</text:span><text:span text:style-name="T172_52"><text:s/></text:span><text:span text:style-name="T172_53">this</text:span><text:span text:style-name="T172_54"><text:s/></text:span><text:span text:style-name="T172_55">in</text:span><text:span text:style-name="T172_56"><text:s/></text:span><text:span text:style-name="T172_57">mind</text:span><text:span text:style-name="T172_58">,<text:s/></text:span><text:span text:style-name="T172_59">the</text:span><text:span text:style-name="T172_60"><text:s/></text:span><text:span text:style-name="T172_61">U</text:span><text:span text:style-name="T172_62">2</text:span><text:span text:style-name="T172_63">F</text:span><text:span text:style-name="T172_64"><text:s/></text:span><text:span text:style-name="T172_65">protocol</text:span><text:span text:style-name="T172_66"><text:s/></text:span><text:span text:style-name="T172_67">allows</text:span><text:span text:style-name="T172_68"><text:s/></text:span><text:span text:style-name="T172_69">for</text:span><text:span text:style-name="T172_70"><text:s/></text:span><text:span text:style-name="T172_71">the</text:span><text:span text:style-name="T172_72"><text:s/></text:span><text:span text:style-name="T172_73">private</text:span><text:span text:style-name="T172_74"><text:s/></text:span><text:span text:style-name="T172_75">key</text:span><text:span text:style-name="T172_76"><text:s/></text:span><text:span text:style-name="T172_77">to</text:span><text:span text:style-name="T172_78"><text:s/></text:span><text:span text:style-name="T172_79">be</text:span><text:span text:style-name="T172_80"><text:s/></text:span><text:span text:style-name="T172_81">encrypted</text:span><text:span text:style-name="T172_82"><text:s/></text:span><text:span text:style-name="T172_83">and</text:span><text:span text:style-name="T172_84"><text:s/></text:span><text:span text:style-name="T172_85">exported</text:span><text:span text:style-name="T172_86"><text:s/></text:span><text:span text:style-name="T172_87">along</text:span><text:span text:style-name="T172_88"><text:s/></text:span><text:span text:style-name="T172_89">with</text:span><text:span text:style-name="T172_90"><text:s/></text:span><text:span text:style-name="T172_91">the</text:span><text:span text:style-name="T172_92"><text:s/></text:span><text:span text:style-name="T172_93">public</text:span><text:span text:style-name="T172_94"><text:s/></text:span><text:span text:style-name="T172_95">key</text:span><text:span text:style-name="T172_96">.<text:s/></text:span><text:span text:style-name="T172_97">Thus</text:span><text:span text:style-name="T172_98">,<text:s/></text:span><text:span text:style-name="T172_99">when</text:span><text:span text:style-name="T172_100"><text:s/></text:span><text:span text:style-name="T172_101">the</text:span><text:span text:style-name="T172_102"><text:s/></text:span><text:span text:style-name="T172_103">user</text:span><text:span text:style-name="T172_104"><text:s/></text:span><text:span text:style-name="T172_105">requests</text:span><text:span text:style-name="T172_106"><text:s/></text:span><text:span text:style-name="T172_107">a</text:span><text:span text:style-name="T172_108"><text:s/></text:span><text:span text:style-name="T172_109">key</text:span><text:span text:style-name="T172_110"><text:s/></text:span><text:span text:style-name="T172_111">pair</text:span><text:span text:style-name="T172_112">,<text:s/></text:span><text:span text:style-name="T172_113">the</text:span><text:span text:style-name="T172_114"><text:s/></text:span><text:span text:style-name="T172_115">U</text:span><text:span text:style-name="T172_116">2</text:span><text:span text:style-name="T172_117">F</text:span><text:span text:style-name="T172_118"><text:s/></text:span><text:span text:style-name="T172_119">device</text:span><text:span text:style-name="T172_120"><text:s/></text:span><text:span text:style-name="T172_121">will</text:span><text:span text:style-name="T172_122"><text:s/></text:span><text:span text:style-name="T172_123">return</text:span><text:span text:style-name="T172_124"><text:s/></text:span><text:span text:style-name="T172_125">a</text:span><text:span text:style-name="T172_126"><text:s/></text:span><text:span text:style-name="T172_127">public</text:span><text:span text:style-name="T172_128"><text:s/></text:span><text:span text:style-name="T172_129">key</text:span><text:span text:style-name="T172_130"><text:s/></text:span><text:span text:style-name="T172_131">and</text:span><text:span text:style-name="T172_132"><text:s/></text:span><text:span text:style-name="T172_133">optionally</text:span><text:span text:style-name="T172_134"><text:s/></text:span><text:span text:style-name="T172_135">an</text:span><text:span text:style-name="T172_136"><text:s/></text:span><text:span text:style-name="T172_137">encrypted</text:span><text:span text:style-name="T172_138"><text:s/></text:span><text:span text:style-name="T172_139">blob</text:span><text:span text:style-name="T172_140"><text:s/></text:span><text:span text:style-name="T172_141">of</text:span><text:span text:style-name="T172_142"><text:s/></text:span><text:span text:style-name="T172_143">data</text:span><text:span text:style-name="T172_144">,<text:s/></text:span><text:span text:style-name="T172_145">which</text:span><text:span text:style-name="T172_146"><text:s/></text:span><text:span text:style-name="T172_147">is</text:span><text:span text:style-name="T172_148"><text:s/></text:span><text:span text:style-name="T172_149">the</text:span><text:span text:style-name="T172_150"><text:s/></text:span><text:span text:style-name="T172_151">private</text:span><text:span text:style-name="T172_152"><text:s/></text:span><text:span text:style-name="T172_153">key</text:span><text:span text:style-name="T172_154">.<text:s/></text:span><text:span text:style-name="T172_155">The</text:span><text:span text:style-name="T172_156"><text:s/></text:span><text:span text:style-name="T172_157">website</text:span><text:span text:style-name="T172_158"><text:s/></text:span><text:span text:style-name="T172_159">will</text:span><text:span text:style-name="T172_160"><text:s/></text:span><text:span text:style-name="T172_161">store</text:span><text:span text:style-name="T172_162"><text:s/></text:span><text:span text:style-name="T172_163">both</text:span><text:span text:style-name="T172_164"><text:s/></text:span><text:span text:style-name="T172_165">the</text:span><text:span text:style-name="T172_166"><text:s/></text:span><text:span text:style-name="T172_167">public</text:span><text:span text:style-name="T172_168"><text:s/></text:span><text:span text:style-name="T172_169">key</text:span><text:span text:style-name="T172_170"><text:s/></text:span><text:span text:style-name="T172_171">and</text:span><text:span text:style-name="T172_172"><text:s/></text:span><text:span text:style-name="T172_173">the</text:span><text:span text:style-name="T172_174"><text:s/></text:span><text:span text:style-name="T172_175">blob</text:span><text:span text:style-name="T172_176">.<text:s/></text:span><text:span text:style-name="T172_177">Later</text:span><text:span text:style-name="T172_178"><text:s/></text:span><text:span text:style-name="T172_179">when</text:span><text:span text:style-name="T172_180"><text:s/></text:span><text:span text:style-name="T172_181">the</text:span><text:span text:style-name="T172_182"><text:s/></text:span><text:span text:style-name="T172_183">U</text:span><text:span text:style-name="T172_184">2</text:span><text:span text:style-name="T172_185">F</text:span><text:span text:style-name="T172_186"><text:s/></text:span><text:span text:style-name="T172_187">device</text:span><text:span text:style-name="T172_188"><text:s/></text:span><text:span text:style-name="T172_189">is</text:span><text:span text:style-name="T172_190"><text:s/></text:span><text:span text:style-name="T172_191">asked</text:span><text:span text:style-name="T172_192"><text:s/></text:span><text:span text:style-name="T172_193">to</text:span><text:span text:style-name="T172_194"><text:s/></text:span><text:span text:style-name="T172_195">sign</text:span><text:span text:style-name="T172_196"><text:s/></text:span><text:span text:style-name="T172_197">some</text:span><text:span text:style-name="T172_198"><text:s/></text:span><text:span text:style-name="T172_199">data</text:span><text:span text:style-name="T172_200">,<text:s/></text:span><text:span text:style-name="T172_201">it</text:span><text:span text:style-name="T172_202"><text:s/></text:span><text:span text:style-name="T172_203">is</text:span><text:span text:style-name="T172_204"><text:s/></text:span><text:span text:style-name="T172_205">given</text:span><text:span text:style-name="T172_206"><text:s/></text:span><text:span text:style-name="T172_207">not</text:span><text:span text:style-name="T172_208"><text:s/></text:span><text:span text:style-name="T172_209">only</text:span><text:span text:style-name="T172_210"><text:s/></text:span><text:span text:style-name="T172_211">the</text:span><text:span text:style-name="T172_212"><text:s/></text:span><text:span text:style-name="T172_213">public</text:span><text:span text:style-name="T172_214"><text:s/></text:span><text:span text:style-name="T172_215">key</text:span><text:span text:style-name="T172_216"><text:s/></text:span><text:span text:style-name="T172_217">but</text:span><text:span text:style-name="T172_218"><text:s/></text:span><text:span text:style-name="T172_219">also</text:span><text:span text:style-name="T172_220"><text:s/></text:span><text:span text:style-name="T172_221">the</text:span><text:span text:style-name="T172_222"><text:s/></text:span><text:span text:style-name="T172_223">blob</text:span><text:span text:style-name="T172_224">.<text:s/></text:span><text:span text:style-name="T172_225">It</text:span><text:span text:style-name="T172_226"><text:s/></text:span><text:span text:style-name="T172_227">decrypts</text:span><text:span text:style-name="T172_228"><text:s/></text:span><text:span text:style-name="T172_229">the</text:span><text:span text:style-name="T172_230"><text:s/></text:span><text:span text:style-name="T172_231">private</text:span><text:span text:style-name="T172_232"><text:s/></text:span><text:span text:style-name="T172_233">key</text:span><text:span text:style-name="T172_234"><text:s/></text:span><text:span text:style-name="T172_235">from</text:span><text:span text:style-name="T172_236"><text:s/></text:span><text:span text:style-name="T172_237">the</text:span><text:span text:style-name="T172_238"><text:s/></text:span><text:span text:style-name="T172_239">blob</text:span><text:span text:style-name="T172_240"><text:s/></text:span><text:span text:style-name="T172_241">and</text:span><text:span text:style-name="T172_242"><text:s/></text:span><text:span text:style-name="T172_243">uses</text:span><text:span text:style-name="T172_244"><text:s/></text:span><text:span text:style-name="T172_245">this</text:span><text:span text:style-name="T172_246"><text:s/></text:span><text:span text:style-name="T172_247">to</text:span><text:span text:style-name="T172_248"><text:s/></text:span><text:span text:style-name="T172_249">do</text:span><text:span text:style-name="T172_250"><text:s/></text:span><text:span text:style-name="T172_251">the</text:span><text:span text:style-name="T172_252"><text:s/></text:span><text:span text:style-name="T172_253">signature</text:span><text:span text:style-name="T172_254">.</text:span></text:p>
      <text:p text:style-name="P173"/>
      <text:p text:style-name="P174"><text:span text:style-name="T174_1">Every</text:span><text:span text:style-name="T174_2"><text:s/></text:span><text:span text:style-name="T174_3">U</text:span><text:span text:style-name="T174_4">2</text:span><text:span text:style-name="T174_5">F</text:span><text:span text:style-name="T174_6"><text:s/></text:span><text:span text:style-name="T174_7">has</text:span><text:span text:style-name="T174_8"><text:s/></text:span><text:span text:style-name="T174_9">an</text:span><text:span text:style-name="T174_10"><text:s/></text:span><text:span text:style-name="T174_11">internal</text:span><text:span text:style-name="T174_12"><text:s/></text:span><text:span text:style-name="T174_13">key</text:span><text:span text:style-name="T174_14"><text:s/></text:span><text:span text:style-name="T174_15">unique</text:span><text:span text:style-name="T174_16"><text:s/></text:span><text:span text:style-name="T174_17">to</text:span><text:span text:style-name="T174_18"><text:s/></text:span><text:span text:style-name="T174_19">that</text:span><text:span text:style-name="T174_20"><text:s/></text:span><text:span text:style-name="T174_21">particular</text:span><text:span text:style-name="T174_22"><text:s/></text:span><text:span text:style-name="T174_23">U</text:span><text:span text:style-name="T174_24">2</text:span><text:span text:style-name="T174_25">F</text:span><text:span text:style-name="T174_26"><text:s/></text:span><text:span text:style-name="T174_27">unit</text:span><text:span text:style-name="T174_28"><text:s/></text:span><text:span text:style-name="T174_29">which</text:span><text:span text:style-name="T174_30"><text:s/></text:span><text:span text:style-name="T174_31">it</text:span><text:span text:style-name="T174_32"><text:s/></text:span><text:span text:style-name="T174_33">uses</text:span><text:span text:style-name="T174_34"><text:s/></text:span><text:span text:style-name="T174_35">for</text:span><text:span text:style-name="T174_36"><text:s/></text:span><text:span text:style-name="T174_37">this</text:span><text:span text:style-name="T174_38"><text:s/></text:span><text:span text:style-name="T174_39">encryption</text:span><text:span text:style-name="T174_40"><text:s/></text:span><text:span text:style-name="T174_41">of</text:span><text:span text:style-name="T174_42"><text:s/></text:span><text:span text:style-name="T174_43">private</text:span><text:span text:style-name="T174_44"><text:s/></text:span><text:span text:style-name="T174_45">keys</text:span><text:span text:style-name="T174_46">.<text:s/></text:span><text:span text:style-name="T174_47">This</text:span><text:span text:style-name="T174_48"><text:s/></text:span><text:span text:style-name="T174_49">internal</text:span><text:span text:style-name="T174_50"><text:s/></text:span><text:span text:style-name="T174_51">key</text:span><text:span text:style-name="T174_52"><text:s/></text:span><text:span text:style-name="T174_53">is</text:span><text:span text:style-name="T174_54"><text:s/></text:span><text:span text:style-name="T174_55">not</text:span><text:span text:style-name="T174_56"><text:s/></text:span><text:span text:style-name="T174_57">accessible</text:span><text:span text:style-name="T174_58"><text:s/></text:span><text:span text:style-name="T174_59">in</text:span><text:span text:style-name="T174_60"><text:s/></text:span><text:span text:style-name="T174_61">any</text:span><text:span text:style-name="T174_62"><text:s/></text:span><text:span text:style-name="T174_63">way</text:span><text:span text:style-name="T174_64"><text:s/></text:span><text:span text:style-name="T174_65">from</text:span><text:span text:style-name="T174_66"><text:s/></text:span><text:span text:style-name="T174_67">outside</text:span><text:span text:style-name="T174_68"><text:s/></text:span><text:span text:style-name="T174_69">the</text:span><text:span text:style-name="T174_70"><text:s/></text:span><text:span text:style-name="T174_71">U</text:span><text:span text:style-name="T174_72">2</text:span><text:span text:style-name="T174_73">F</text:span><text:span text:style-name="T174_74"><text:s/></text:span><text:span text:style-name="T174_75">device</text:span><text:span text:style-name="T174_76">.<text:s/></text:span><text:span text:style-name="T174_77">This</text:span><text:span text:style-name="T174_78"><text:s/></text:span><text:span text:style-name="T174_79">ensures</text:span><text:span text:style-name="T174_80"><text:s/></text:span><text:span text:style-name="T174_81">that</text:span><text:span text:style-name="T174_82"><text:s/></text:span><text:span text:style-name="T174_83">only</text:span><text:span text:style-name="T174_84"><text:s/></text:span><text:span text:style-name="T174_85">that</text:span><text:span text:style-name="T174_86"><text:s/></text:span><text:span text:style-name="T174_87">particular</text:span><text:span text:style-name="T174_88"><text:s/></text:span><text:span text:style-name="T174_89">unit</text:span><text:span text:style-name="T174_90"><text:s/></text:span><text:span text:style-name="T174_91">and</text:span><text:span text:style-name="T174_92"><text:s/></text:span><text:span text:style-name="T174_93">no</text:span><text:span text:style-name="T174_94"><text:s/></text:span><text:span text:style-name="T174_95">other</text:span><text:span text:style-name="T174_96"><text:s/></text:span><text:span text:style-name="T174_97">can</text:span><text:span text:style-name="T174_98"><text:s/></text:span><text:span text:style-name="T174_99">decrypt</text:span><text:span text:style-name="T174_100"><text:s/></text:span><text:span text:style-name="T174_101">and</text:span><text:span text:style-name="T174_102"><text:s/></text:span><text:span text:style-name="T174_103">sign</text:span><text:span text:style-name="T174_104"><text:s/></text:span><text:span text:style-name="T174_105">using</text:span><text:span text:style-name="T174_106"><text:s/></text:span><text:span text:style-name="T174_107">a</text:span><text:span text:style-name="T174_108"><text:s/></text:span><text:span text:style-name="T174_109">private</text:span><text:span text:style-name="T174_110"><text:s/></text:span><text:span text:style-name="T174_111">key</text:span><text:span text:style-name="T174_112"><text:s/></text:span><text:span text:style-name="T174_113">generated</text:span><text:span text:style-name="T174_114"><text:s/></text:span><text:span text:style-name="T174_115">originally</text:span><text:span text:style-name="T174_116"><text:s/></text:span><text:span text:style-name="T174_117">on</text:span><text:span text:style-name="T174_118"><text:s/></text:span><text:span text:style-name="T174_119">that</text:span><text:span text:style-name="T174_120"><text:s/></text:span><text:span text:style-name="T174_121">unit</text:span><text:span text:style-name="T174_122">.</text:span></text:p>
      <text:p text:style-name="P175"/>
      <text:p text:style-name="P176"><text:span text:style-name="T176_1">Due</text:span><text:span text:style-name="T176_2"><text:s/></text:span><text:span text:style-name="T176_3">to</text:span><text:span text:style-name="T176_4"><text:s/></text:span><text:span text:style-name="T176_5">the</text:span><text:span text:style-name="T176_6"><text:s/></text:span><text:span text:style-name="T176_7">key</text:span><text:span text:style-name="T176_8"><text:s/></text:span><text:span text:style-name="T176_9">export</text:span><text:span text:style-name="T176_10"><text:s/></text:span><text:span text:style-name="T176_11">feature</text:span><text:span text:style-name="T176_12">,<text:s/></text:span><text:span text:style-name="T176_13">the</text:span><text:span text:style-name="T176_14"><text:s/></text:span><text:span text:style-name="T176_15">user</text:span><text:span text:style-name="T176_16"><text:s/></text:span><text:span text:style-name="T176_17">flow</text:span><text:span text:style-name="T176_18"><text:s/></text:span><text:span text:style-name="T176_19">does</text:span><text:span text:style-name="T176_20"><text:s/></text:span><text:span text:style-name="T176_21">not</text:span><text:span text:style-name="T176_22"><text:s/></text:span><text:span text:style-name="T176_23">need</text:span><text:span text:style-name="T176_24"><text:s/></text:span><text:span text:style-name="T176_25">to</text:span><text:span text:style-name="T176_26"><text:s/></text:span><text:span text:style-name="T176_27">worry</text:span><text:span text:style-name="T176_28"><text:s/></text:span><text:span text:style-name="T176_29">about</text:span><text:span text:style-name="T176_30"><text:s/></text:span><text:span text:style-name="T176_31">situations</text:span><text:span text:style-name="T176_32"><text:s/></text:span><text:span text:style-name="T176_33">like</text:span><text:span text:style-name="T176_34"><text:s/>“</text:span><text:span text:style-name="T176_35">Ran</text:span><text:span text:style-name="T176_36"><text:s/></text:span><text:span text:style-name="T176_37">out</text:span><text:span text:style-name="T176_38"><text:s/></text:span><text:span text:style-name="T176_39">of</text:span><text:span text:style-name="T176_40"><text:s/></text:span><text:span text:style-name="T176_41">keys</text:span><text:span text:style-name="T176_42">”<text:s/></text:span><text:span text:style-name="T176_43">or</text:span><text:span text:style-name="T176_44"><text:s/>“</text:span><text:span text:style-name="T176_45">Delete</text:span><text:span text:style-name="T176_46"><text:s/></text:span><text:span text:style-name="T176_47">keys</text:span><text:span text:style-name="T176_48"><text:s/></text:span><text:span text:style-name="T176_49">to</text:span><text:span text:style-name="T176_50"><text:s/></text:span><text:span text:style-name="T176_51">make</text:span><text:span text:style-name="T176_52"><text:s/></text:span><text:span text:style-name="T176_53">space</text:span><text:span text:style-name="T176_54">”.<text:s/></text:span><text:span text:style-name="T176_55">The</text:span><text:span text:style-name="T176_56"><text:s/></text:span><text:span text:style-name="T176_57">U</text:span><text:span text:style-name="T176_58">2</text:span><text:span text:style-name="T176_59">F</text:span><text:span text:style-name="T176_60"><text:s/></text:span><text:span text:style-name="T176_61">device</text:span><text:span text:style-name="T176_62"><text:s/></text:span><text:span text:style-name="T176_63">can</text:span><text:span text:style-name="T176_64"><text:s/></text:span><text:span text:style-name="T176_65">be</text:span><text:span text:style-name="T176_66"><text:s/></text:span><text:span text:style-name="T176_67">considered</text:span><text:span text:style-name="T176_68"><text:s/></text:span><text:span text:style-name="T176_69">as</text:span><text:span text:style-name="T176_70"><text:s/></text:span><text:span text:style-name="T176_71">not</text:span><text:span text:style-name="T176_72"><text:s/></text:span><text:span text:style-name="T176_73">having</text:span><text:span text:style-name="T176_74"><text:s/></text:span><text:span text:style-name="T176_75">these</text:span><text:span text:style-name="T176_76"><text:s/></text:span><text:span text:style-name="T176_77">problems</text:span><text:span text:style-name="T176_78">.</text:span></text:p>
      <text:h text:style-name="P177" text:outline-level="10"><text:bookmark-start text:name="h.pii7ah6obzc7"/><text:bookmark-end text:name="h.pii7ah6obzc7"/><text:span text:style-name="T177_1">Simple</text:span><text:span text:style-name="T177_2"><text:s/></text:span><text:span text:style-name="T177_3">use</text:span><text:span text:style-name="T177_4"><text:s/></text:span><text:span text:style-name="T177_5">setup</text:span><text:span text:style-name="T177_6"><text:s/></text:span></text:h>
      <text:p text:style-name="P178"><text:span text:style-name="T178_1">It</text:span><text:span text:style-name="T178_2"><text:s/></text:span><text:span text:style-name="T178_3">should</text:span><text:span text:style-name="T178_4"><text:s/></text:span><text:span text:style-name="T178_5">be</text:span><text:span text:style-name="T178_6"><text:s/></text:span><text:span text:style-name="T178_7">possible</text:span><text:span text:style-name="T178_8"><text:s/></text:span><text:span text:style-name="T178_9">for</text:span><text:span text:style-name="T178_10"><text:s/></text:span><text:span text:style-name="T178_11">the</text:span><text:span text:style-name="T178_12"><text:s/></text:span><text:span text:style-name="T178_13">user</text:span><text:span text:style-name="T178_14"><text:s/></text:span><text:span text:style-name="T178_15">to</text:span><text:span text:style-name="T178_16"><text:s/></text:span><text:span text:style-name="T178_17">set</text:span><text:span text:style-name="T178_18"><text:s/></text:span><text:span text:style-name="T178_19">up</text:span><text:span text:style-name="T178_20"><text:s/></text:span><text:span text:style-name="T178_21">U</text:span><text:span text:style-name="T178_22">2</text:span><text:span text:style-name="T178_23">F</text:span><text:span text:style-name="T178_24"><text:s/></text:span><text:span text:style-name="T178_25">very</text:span><text:span text:style-name="T178_26"><text:s/></text:span><text:span text:style-name="T178_27">easily</text:span><text:span text:style-name="T178_28">.<text:s/></text:span><text:span text:style-name="T178_29">On</text:span><text:span text:style-name="T178_30"><text:s/></text:span><text:span text:style-name="T178_31">the</text:span><text:span text:style-name="T178_32"><text:s/></text:span><text:span text:style-name="T178_33">client</text:span><text:span text:style-name="T178_34"><text:s/></text:span><text:span text:style-name="T178_35">side</text:span><text:span text:style-name="T178_36">,<text:s/></text:span><text:span text:style-name="T178_37">this</text:span><text:span text:style-name="T178_38"><text:s/></text:span><text:span text:style-name="T178_39">should</text:span><text:span text:style-name="T178_40"><text:s/></text:span><text:span text:style-name="T178_41">mean</text:span><text:span text:style-name="T178_42"><text:s/></text:span><text:span text:style-name="T178_43">not</text:span><text:span text:style-name="T178_44"><text:s/></text:span><text:span text:style-name="T178_45">needing</text:span><text:span text:style-name="T178_46"><text:s/></text:span><text:span text:style-name="T178_47">any</text:span><text:span text:style-name="T178_48"><text:s/></text:span><text:span text:style-name="T178_49">software</text:span><text:span text:style-name="T178_50"><text:s/></text:span><text:span text:style-name="T178_51">install</text:span><text:span text:style-name="T178_52">,<text:s/></text:span><text:span text:style-name="T178_53">ideally</text:span><text:span text:style-name="T178_54">.<text:s/></text:span></text:p>
      <text:p text:style-name="P179"/>
      <text:p text:style-name="P180"><text:span text:style-name="T180_1">The</text:span><text:span text:style-name="T180_2"><text:s/></text:span><text:span text:style-name="T180_3">U</text:span><text:span text:style-name="T180_4">2</text:span><text:span text:style-name="T180_5">F</text:span><text:span text:style-name="T180_6"><text:s/></text:span><text:span text:style-name="T180_7">USB</text:span><text:span text:style-name="T180_8"><text:s/></text:span><text:span text:style-name="T180_9">transport</text:span><text:span text:style-name="T180_10"><text:s/></text:span><text:span text:style-name="T180_11">specifies</text:span><text:span text:style-name="T180_12"><text:s/></text:span><text:span text:style-name="T180_13">that</text:span><text:span text:style-name="T180_14"><text:s/></text:span><text:span text:style-name="T180_15">the</text:span><text:span text:style-name="T180_16"><text:s/></text:span><text:span text:style-name="T180_17">device</text:span><text:span text:style-name="T180_18"><text:s/></text:span><text:span text:style-name="T180_19"><text:s/></text:span><text:span text:style-name="T180_20">manifests</text:span><text:span text:style-name="T180_21"><text:s/></text:span><text:span text:style-name="T180_22">itself</text:span><text:span text:style-name="T180_23"><text:s/></text:span><text:span text:style-name="T180_24">on</text:span><text:span text:style-name="T180_25"><text:s/></text:span><text:span text:style-name="T180_26">Windows</text:span><text:span text:style-name="T180_27">,<text:s/></text:span><text:span text:style-name="T180_28">Macintosh</text:span><text:span text:style-name="T180_29"><text:s/></text:span><text:span text:style-name="T180_30">and</text:span><text:span text:style-name="T180_31"><text:s/></text:span><text:span text:style-name="T180_32">Linux</text:span><text:span text:style-name="T180_33"><text:s/></text:span><text:span text:style-name="T180_34">as</text:span><text:span text:style-name="T180_35"><text:s/></text:span><text:span text:style-name="T180_36">a</text:span><text:span text:style-name="T180_37"><text:s/></text:span><text:span text:style-name="T180_38">libUSB</text:span><text:span text:style-name="T180_39"><text:s/></text:span><text:span text:style-name="T180_40">device</text:span><text:span text:style-name="T180_41">.<text:s/></text:span><text:span text:style-name="T180_42">There</text:span><text:span text:style-name="T180_43"><text:s/></text:span><text:span text:style-name="T180_44">are</text:span><text:span text:style-name="T180_45"><text:s/></text:span><text:span text:style-name="T180_46">built</text:span><text:span text:style-name="T180_47"><text:s/></text:span><text:span text:style-name="T180_48">in</text:span><text:span text:style-name="T180_49"><text:s/></text:span><text:span text:style-name="T180_50">OS</text:span><text:span text:style-name="T180_51"><text:s/></text:span><text:span text:style-name="T180_52">drivers</text:span><text:span text:style-name="T180_53"><text:s/></text:span><text:span text:style-name="T180_54">for</text:span><text:span text:style-name="T180_55"><text:s/></text:span><text:span text:style-name="T180_56">libUSB</text:span><text:span text:style-name="T180_57"><text:s/></text:span><text:span text:style-name="T180_58">devices</text:span><text:span text:style-name="T180_59"><text:s/></text:span><text:span text:style-name="T180_60">in</text:span><text:span text:style-name="T180_61"><text:s/></text:span><text:span text:style-name="T180_62">all</text:span><text:span text:style-name="T180_63"><text:s/></text:span><text:span text:style-name="T180_64">the</text:span><text:span text:style-name="T180_65"><text:s/></text:span><text:span text:style-name="T180_66">three</text:span><text:span text:style-name="T180_67"><text:s/></text:span><text:span text:style-name="T180_68">operating</text:span><text:span text:style-name="T180_69"><text:s/></text:span><text:span text:style-name="T180_70">systems</text:span><text:span text:style-name="T180_71"><text:s/>(</text:span><text:span text:style-name="T180_72">Note</text:span><text:span text:style-name="T180_73"><text:s/></text:span><text:span text:style-name="T180_74">re</text:span><text:span text:style-name="T180_75">:<text:s/></text:span><text:span text:style-name="T180_76">Windows</text:span><text:span text:style-name="T180_77">:<text:s/></text:span><text:span text:style-name="T180_78">Windows</text:span><text:span text:style-name="T180_79"><text:s/>8<text:s/></text:span><text:span text:style-name="T180_80">has</text:span><text:span text:style-name="T180_81"><text:s/></text:span><text:span text:style-name="T180_82">a</text:span><text:span text:style-name="T180_83"><text:s/></text:span><text:span text:style-name="T180_84">builtin</text:span><text:span text:style-name="T180_85"><text:s/></text:span><text:span text:style-name="T180_86">driver</text:span><text:span text:style-name="T180_87">,<text:s/></text:span><text:span text:style-name="T180_88">Win</text:span><text:span text:style-name="T180_89"><text:s/>7<text:s/></text:span><text:span text:style-name="T180_90">auto</text:span><text:span text:style-name="T180_91"><text:s/></text:span><text:span text:style-name="T180_92">activates</text:span><text:span text:style-name="T180_93"><text:s/></text:span><text:span text:style-name="T180_94">the</text:span><text:span text:style-name="T180_95"><text:s/></text:span><text:span text:style-name="T180_96">driver</text:span><text:span text:style-name="T180_97"><text:s/></text:span><text:span text:style-name="T180_98">which</text:span><text:span text:style-name="T180_99"><text:s/></text:span><text:span text:style-name="T180_100">is</text:span><text:span text:style-name="T180_101"><text:s/></text:span><text:span text:style-name="T180_102">already</text:span><text:span text:style-name="T180_103"><text:s/></text:span><text:span text:style-name="T180_104">available</text:span><text:span text:style-name="T180_105"><text:s/></text:span><text:span text:style-name="T180_106">locally</text:span><text:span text:style-name="T180_107">,<text:s/></text:span><text:span text:style-name="T180_108">Win</text:span><text:span text:style-name="T180_109"><text:s/></text:span><text:span text:style-name="T180_110">XP</text:span><text:span text:style-name="T180_111"><text:s/></text:span><text:span text:style-name="T180_112">SP</text:span><text:span text:style-name="T180_113">3<text:s/></text:span><text:span text:style-name="T180_114">story</text:span><text:span text:style-name="T180_115"><text:s/></text:span><text:span text:style-name="T180_116">is</text:span><text:span text:style-name="T180_117"><text:s/></text:span><text:span text:style-name="T180_118">still</text:span><text:span text:style-name="T180_119"><text:s/></text:span><text:span text:style-name="T180_120">unclear</text:span><text:span text:style-name="T180_121">,<text:s/></text:span><text:span text:style-name="T180_122">may</text:span><text:span text:style-name="T180_123"><text:s/></text:span><text:span text:style-name="T180_124">need</text:span><text:span text:style-name="T180_125"><text:s/></text:span><text:span text:style-name="T180_126">user</text:span><text:span text:style-name="T180_127"><text:s/></text:span><text:span text:style-name="T180_128">driver</text:span><text:span text:style-name="T180_129"><text:s/></text:span><text:span text:style-name="T180_130">install</text:span><text:span text:style-name="T180_131">).<text:s/><text:line-break/></text:span></text:p>
      <text:p text:style-name="P181"><text:span text:style-name="T181_1">Thus</text:span><text:span text:style-name="T181_2"><text:s/></text:span><text:span text:style-name="T181_3">a</text:span><text:span text:style-name="T181_4"><text:s/></text:span><text:span text:style-name="T181_5">USB</text:span><text:span text:style-name="T181_6"><text:s/></text:span><text:span text:style-name="T181_7">U</text:span><text:span text:style-name="T181_8">2</text:span><text:span text:style-name="T181_9">F</text:span><text:span text:style-name="T181_10"><text:s/></text:span><text:span text:style-name="T181_11">device</text:span><text:span text:style-name="T181_12"><text:s/></text:span><text:span text:style-name="T181_13">needs</text:span><text:span text:style-name="T181_14"><text:s/></text:span><text:span text:style-name="T181_15">no</text:span><text:span text:style-name="T181_16"><text:s/></text:span><text:span text:style-name="T181_17">installation</text:span><text:span text:style-name="T181_18"><text:s/>--<text:s/></text:span><text:span text:style-name="T181_19">it</text:span><text:span text:style-name="T181_20"><text:s/></text:span><text:span text:style-name="T181_21">is</text:span><text:span text:style-name="T181_22"><text:s/></text:span><text:span text:style-name="T181_23">recognized</text:span><text:span text:style-name="T181_24"><text:s/></text:span><text:span text:style-name="T181_25">and</text:span><text:span text:style-name="T181_26"><text:s/></text:span><text:span text:style-name="T181_27">becomes</text:span><text:span text:style-name="T181_28"><text:s/></text:span><text:span text:style-name="T181_29">available</text:span><text:span text:style-name="T181_30"><text:s/></text:span><text:span text:style-name="T181_31">after</text:span><text:span text:style-name="T181_32"><text:s/></text:span><text:span text:style-name="T181_33">it</text:span><text:span text:style-name="T181_34"><text:s/></text:span><text:span text:style-name="T181_35">is</text:span><text:span text:style-name="T181_36"><text:s/></text:span><text:span text:style-name="T181_37">inserted</text:span><text:span text:style-name="T181_38">.<text:s/></text:span><text:span text:style-name="T181_39">The</text:span><text:span text:style-name="T181_40"><text:s/></text:span><text:span text:style-name="T181_41">browser</text:span><text:span text:style-name="T181_42"><text:s/></text:span><text:span text:style-name="T181_43">as</text:span><text:span text:style-name="T181_44"><text:s/></text:span><text:span text:style-name="T181_45">a</text:span><text:span text:style-name="T181_46"><text:s/></text:span><text:span text:style-name="T181_47">user</text:span><text:span text:style-name="T181_48"><text:s/></text:span><text:span text:style-name="T181_49">space</text:span><text:span text:style-name="T181_50"><text:s/></text:span><text:span text:style-name="T181_51">program</text:span><text:span text:style-name="T181_52"><text:s/></text:span><text:span text:style-name="T181_53">is</text:span><text:span text:style-name="T181_54"><text:s/></text:span><text:span text:style-name="T181_55">able</text:span><text:span text:style-name="T181_56"><text:s/></text:span><text:span text:style-name="T181_57">to</text:span><text:span text:style-name="T181_58"><text:s/></text:span><text:span text:style-name="T181_59">speak</text:span><text:span text:style-name="T181_60"><text:s/></text:span><text:span text:style-name="T181_61">to</text:span><text:span text:style-name="T181_62"><text:s/></text:span><text:span text:style-name="T181_63">the</text:span><text:span text:style-name="T181_64"><text:s/></text:span><text:span text:style-name="T181_65">USB</text:span><text:span text:style-name="T181_66"><text:s/></text:span><text:span text:style-name="T181_67">U</text:span><text:span text:style-name="T181_68">2</text:span><text:span text:style-name="T181_69">F</text:span><text:span text:style-name="T181_70"><text:s/></text:span><text:span text:style-name="T181_71">for</text:span><text:span text:style-name="T181_72"><text:s/></text:span><text:span text:style-name="T181_73">the</text:span><text:span text:style-name="T181_74"><text:s/></text:span><text:span text:style-name="T181_75">crypto</text:span><text:span text:style-name="T181_76"><text:s/></text:span><text:span text:style-name="T181_77">operations</text:span><text:span text:style-name="T181_78">.<text:s/></text:span><text:span text:style-name="T181_79">The</text:span><text:span text:style-name="T181_80"><text:s/></text:span><text:span text:style-name="T181_81">protocol</text:span><text:span text:style-name="T181_82"><text:s/></text:span><text:span text:style-name="T181_83">is</text:span><text:span text:style-name="T181_84"><text:s/></text:span><text:span text:style-name="T181_85">also</text:span><text:span text:style-name="T181_86"><text:s/></text:span><text:span text:style-name="T181_87">designed</text:span><text:span text:style-name="T181_88"><text:s/></text:span><text:span text:style-name="T181_89">such</text:span><text:span text:style-name="T181_90"><text:s/></text:span><text:span text:style-name="T181_91">that</text:span><text:span text:style-name="T181_92"><text:s/></text:span><text:span text:style-name="T181_93">multiple</text:span><text:span text:style-name="T181_94"><text:s/></text:span><text:span text:style-name="T181_95">programs</text:span><text:span text:style-name="T181_96"><text:s/>(</text:span><text:span text:style-name="T181_97">eg</text:span><text:span text:style-name="T181_98">,<text:s/></text:span><text:span text:style-name="T181_99">multiple</text:span><text:span text:style-name="T181_100"><text:s/></text:span><text:span text:style-name="T181_101">browsers</text:span><text:span text:style-name="T181_102">)<text:s/></text:span><text:span text:style-name="T181_103">can</text:span><text:span text:style-name="T181_104"><text:s/></text:span><text:span text:style-name="T181_105">use</text:span><text:span text:style-name="T181_106"><text:s/></text:span><text:span text:style-name="T181_107">the</text:span><text:span text:style-name="T181_108"><text:s/></text:span><text:span text:style-name="T181_109">U</text:span><text:span text:style-name="T181_110">2</text:span><text:span text:style-name="T181_111">F</text:span><text:span text:style-name="T181_112"><text:s/></text:span><text:span text:style-name="T181_113">device</text:span><text:span text:style-name="T181_114"><text:s/></text:span><text:span text:style-name="T181_115">simultaneously</text:span><text:span text:style-name="T181_116"><text:s/></text:span><text:span text:style-name="T181_117">without</text:span><text:span text:style-name="T181_118"><text:s/></text:span><text:span text:style-name="T181_119">explicit</text:span><text:span text:style-name="T181_120"><text:s/></text:span><text:span text:style-name="T181_121">cooperation</text:span><text:span text:style-name="T181_122"><text:s/>--<text:s/></text:span><text:span text:style-name="T181_123">if</text:span><text:span text:style-name="T181_124"><text:s/></text:span><text:span text:style-name="T181_125">they</text:span><text:span text:style-name="T181_126"><text:s/></text:span><text:span text:style-name="T181_127">send</text:span><text:span text:style-name="T181_128"><text:s/></text:span><text:span text:style-name="T181_129">a</text:span><text:span text:style-name="T181_130"><text:s/></text:span><text:span text:style-name="T181_131">request</text:span><text:span text:style-name="T181_132"><text:s text:c="2"/></text:span><text:span text:style-name="T181_133">to</text:span><text:span text:style-name="T181_134"><text:s/></text:span><text:span text:style-name="T181_135">the</text:span><text:span text:style-name="T181_136"><text:s/></text:span><text:span text:style-name="T181_137">U</text:span><text:span text:style-name="T181_138">2</text:span><text:span text:style-name="T181_139">F</text:span><text:span text:style-name="T181_140"><text:s/></text:span><text:span text:style-name="T181_141">device</text:span><text:span text:style-name="T181_142"><text:s/></text:span><text:span text:style-name="T181_143">and</text:span><text:span text:style-name="T181_144"><text:s/></text:span><text:span text:style-name="T181_145">receive</text:span><text:span text:style-name="T181_146"><text:s/></text:span><text:span text:style-name="T181_147">no</text:span><text:span text:style-name="T181_148"><text:s/></text:span><text:span text:style-name="T181_149">reply</text:span><text:span text:style-name="T181_150"><text:s/></text:span><text:span text:style-name="T181_151">or</text:span><text:span text:style-name="T181_152"><text:s/></text:span><text:span text:style-name="T181_153">a</text:span><text:span text:style-name="T181_154"><text:s/></text:span><text:span text:style-name="T181_155">busy</text:span><text:span text:style-name="T181_156"><text:s/></text:span><text:span text:style-name="T181_157">reply</text:span><text:span text:style-name="T181_158">,<text:s/></text:span><text:span text:style-name="T181_159">they</text:span><text:span text:style-name="T181_160"><text:s/></text:span><text:span text:style-name="T181_161">backoff</text:span><text:span text:style-name="T181_162"><text:s/></text:span><text:span text:style-name="T181_163">and</text:span><text:span text:style-name="T181_164"><text:s/></text:span><text:span text:style-name="T181_165">send</text:span><text:span text:style-name="T181_166"><text:s/></text:span><text:span text:style-name="T181_167">the</text:span><text:span text:style-name="T181_168"><text:s/></text:span><text:span text:style-name="T181_169">request</text:span><text:span text:style-name="T181_170"><text:s/></text:span><text:span text:style-name="T181_171">later</text:span><text:span text:style-name="T181_172">.<text:s/></text:span></text:p>
      <text:p text:style-name="P182"/>
      <text:p text:style-name="P183"><text:span text:style-name="T183_1">Similar</text:span><text:span text:style-name="T183_2"><text:s/></text:span><text:span text:style-name="T183_3">design</text:span><text:span text:style-name="T183_4"><text:s/></text:span><text:span text:style-name="T183_5">considerations</text:span><text:span text:style-name="T183_6"><text:s/></text:span><text:span text:style-name="T183_7">will</text:span><text:span text:style-name="T183_8"><text:s/></text:span><text:span text:style-name="T183_9">carry</text:span><text:span text:style-name="T183_10"><text:s/></text:span><text:span text:style-name="T183_11">over</text:span><text:span text:style-name="T183_12"><text:s/></text:span><text:span text:style-name="T183_13">into</text:span><text:span text:style-name="T183_14"><text:s/></text:span><text:span text:style-name="T183_15">designs</text:span><text:span text:style-name="T183_16"><text:s/></text:span><text:span text:style-name="T183_17">for</text:span><text:span text:style-name="T183_18"><text:s/></text:span><text:span text:style-name="T183_19">BlueTooth</text:span><text:span text:style-name="T183_20"><text:s/></text:span><text:span text:style-name="T183_21">and</text:span><text:span text:style-name="T183_22"><text:s/></text:span><text:span text:style-name="T183_23">other</text:span><text:span text:style-name="T183_24"><text:s/></text:span><text:span text:style-name="T183_25">transports</text:span><text:span text:style-name="T183_26">.</text:span></text:p>
      <text:h text:style-name="P184" text:outline-level="10"><text:bookmark-start text:name="h.rwgabco9dcq4"/><text:bookmark-end text:name="h.rwgabco9dcq4"/><text:span text:style-name="T184_1">Carry</text:span><text:span text:style-name="T184_2"><text:s/></text:span><text:span text:style-name="T184_3">over</text:span><text:span text:style-name="T184_4"><text:s/></text:span><text:span text:style-name="T184_5">from</text:span><text:span text:style-name="T184_6"><text:s/></text:span><text:span text:style-name="T184_7">OTP</text:span><text:span text:style-name="T184_8"><text:s/></text:span><text:span text:style-name="T184_9">experience</text:span><text:span text:style-name="T184_10">:<text:s/></text:span><text:span text:style-name="T184_11">Account</text:span><text:span text:style-name="T184_12"><text:s/></text:span><text:span text:style-name="T184_13">Recovery</text:span><text:span text:style-name="T184_14"><text:s/>&amp;<text:s/></text:span><text:span text:style-name="T184_15">Legacy</text:span><text:span text:style-name="T184_16"><text:s/></text:span><text:span text:style-name="T184_17">Apps</text:span></text:h>
      <text:p text:style-name="P185"><text:span text:style-name="T185_1">Any</text:span><text:span text:style-name="T185_2"><text:s/>2<text:s/></text:span><text:span text:style-name="T185_3">factor</text:span><text:span text:style-name="T185_4"><text:s/></text:span><text:span text:style-name="T185_5">web</text:span><text:span text:style-name="T185_6"><text:s/></text:span><text:span text:style-name="T185_7">authentication</text:span><text:span text:style-name="T185_8"><text:s/></text:span><text:span text:style-name="T185_9">solution</text:span><text:span text:style-name="T185_10"><text:s/></text:span><text:span text:style-name="T185_11">has</text:span><text:span text:style-name="T185_12"><text:s/></text:span><text:span text:style-name="T185_13">to</text:span><text:span text:style-name="T185_14"><text:s/></text:span><text:span text:style-name="T185_15">have</text:span><text:span text:style-name="T185_16"><text:s/></text:span><text:span text:style-name="T185_17">good</text:span><text:span text:style-name="T185_18"><text:s/></text:span><text:span text:style-name="T185_19">ways</text:span><text:span text:style-name="T185_20"><text:s/></text:span><text:span text:style-name="T185_21">for</text:span><text:span text:style-name="T185_22"><text:s/></text:span><text:span text:style-name="T185_23">users</text:span><text:span text:style-name="T185_24"><text:s/></text:span><text:span text:style-name="T185_25">to</text:span><text:span text:style-name="T185_26"><text:s/></text:span><text:span text:style-name="T185_27">recover</text:span><text:span text:style-name="T185_28"><text:s/></text:span><text:span text:style-name="T185_29">their</text:span><text:span text:style-name="T185_30"><text:s/></text:span><text:span text:style-name="T185_31">accounts</text:span><text:span text:style-name="T185_32"><text:s/></text:span><text:span text:style-name="T185_33">if</text:span><text:span text:style-name="T185_34"><text:s/></text:span><text:span text:style-name="T185_35">they</text:span><text:span text:style-name="T185_36"><text:s/></text:span><text:span text:style-name="T185_37">lock</text:span><text:span text:style-name="T185_38"><text:s/></text:span><text:span text:style-name="T185_39">themselves</text:span><text:span text:style-name="T185_40"><text:s/></text:span><text:span text:style-name="T185_41">out</text:span><text:span text:style-name="T185_42"><text:s/></text:span><text:span text:style-name="T185_43">by</text:span><text:span text:style-name="T185_44"><text:s/></text:span><text:span text:style-name="T185_45">losing</text:span><text:span text:style-name="T185_46"><text:s/></text:span><text:span text:style-name="T185_47">the</text:span><text:span text:style-name="T185_48"><text:s/></text:span><text:span text:style-name="T185_49">second</text:span><text:span text:style-name="T185_50"><text:s/></text:span><text:span text:style-name="T185_51">factor</text:span><text:span text:style-name="T185_52"><text:s/></text:span><text:span text:style-name="T185_53">or</text:span><text:span text:style-name="T185_54"><text:s/></text:span><text:span text:style-name="T185_55">being</text:span><text:span text:style-name="T185_56"><text:s/></text:span><text:span text:style-name="T185_57">unable</text:span><text:span text:style-name="T185_58"><text:s/></text:span><text:span text:style-name="T185_59">to</text:span><text:span text:style-name="T185_60"><text:s/></text:span><text:span text:style-name="T185_61">use</text:span><text:span text:style-name="T185_62"><text:s/></text:span><text:span text:style-name="T185_63">it</text:span><text:span text:style-name="T185_64"><text:s/></text:span><text:span text:style-name="T185_65">for</text:span><text:span text:style-name="T185_66"><text:s/></text:span><text:span text:style-name="T185_67">any</text:span><text:span text:style-name="T185_68"><text:s/></text:span><text:span text:style-name="T185_69">reason</text:span><text:span text:style-name="T185_70">.<text:s/></text:span><text:span text:style-name="T185_71">Similarly</text:span><text:span text:style-name="T185_72"><text:s/></text:span><text:span text:style-name="T185_73">non</text:span><text:span text:style-name="T185_74">-</text:span><text:span text:style-name="T185_75">web</text:span><text:span text:style-name="T185_76"><text:s/></text:span><text:span text:style-name="T185_77">legacy</text:span><text:span text:style-name="T185_78"><text:s/></text:span><text:span text:style-name="T185_79">applications</text:span><text:span text:style-name="T185_80"><text:s/></text:span><text:span text:style-name="T185_81">which</text:span><text:span text:style-name="T185_82"><text:s/></text:span><text:span text:style-name="T185_83">only</text:span><text:span text:style-name="T185_84"><text:s/></text:span><text:span text:style-name="T185_85">know</text:span><text:span text:style-name="T185_86"><text:s/></text:span><text:span text:style-name="T185_87">to</text:span><text:span text:style-name="T185_88"><text:s/></text:span><text:span text:style-name="T185_89">handle</text:span><text:span text:style-name="T185_90"><text:s/></text:span><text:span text:style-name="T185_91">login</text:span><text:span text:style-name="T185_92"><text:s/></text:span><text:span text:style-name="T185_93">and</text:span><text:span text:style-name="T185_94"><text:s/></text:span><text:span text:style-name="T185_95">password</text:span><text:span text:style-name="T185_96"><text:s/></text:span><text:span text:style-name="T185_97">need</text:span><text:span text:style-name="T185_98"><text:s/></text:span><text:span text:style-name="T185_99">to</text:span><text:span text:style-name="T185_100"><text:s/></text:span><text:span text:style-name="T185_101">be</text:span><text:span text:style-name="T185_102"><text:s/></text:span><text:span text:style-name="T185_103">grandfathered</text:span><text:span text:style-name="T185_104"><text:s/></text:span><text:span text:style-name="T185_105">in</text:span><text:span text:style-name="T185_106"><text:s/></text:span><text:span text:style-name="T185_107">some</text:span><text:span text:style-name="T185_108"><text:s/></text:span><text:span text:style-name="T185_109">fashion</text:span><text:span text:style-name="T185_110">.<text:s/></text:span><text:span text:style-name="T185_111">These</text:span><text:span text:style-name="T185_112"><text:s/></text:span><text:span text:style-name="T185_113">are</text:span><text:span text:style-name="T185_114"><text:s/></text:span><text:span text:style-name="T185_115">critical</text:span><text:span text:style-name="T185_116"><text:s/></text:span><text:span text:style-name="T185_117">issues</text:span><text:span text:style-name="T185_118"><text:s/></text:span><text:span text:style-name="T185_119">for</text:span><text:span text:style-name="T185_120"><text:s/></text:span><text:span text:style-name="T185_121">any</text:span><text:span text:style-name="T185_122"><text:s/></text:span><text:span text:style-name="T185_123">scaled</text:span><text:span text:style-name="T185_124"><text:s/></text:span><text:span text:style-name="T185_125">rollout</text:span><text:span text:style-name="T185_126">.</text:span><text:span text:style-name="T185_127">In</text:span><text:span text:style-name="T185_128"><text:s/></text:span><text:span text:style-name="T185_129">this</text:span><text:span text:style-name="T185_130"><text:s/></text:span><text:span text:style-name="T185_131">regard</text:span><text:span text:style-name="T185_132">,<text:s/></text:span><text:span text:style-name="T185_133">all</text:span><text:span text:style-name="T185_134"><text:s/></text:span><text:span text:style-name="T185_135">the</text:span><text:span text:style-name="T185_136"><text:s/></text:span><text:span text:style-name="T185_137">learnings</text:span><text:span text:style-name="T185_138"><text:s/></text:span><text:span text:style-name="T185_139">from</text:span><text:span text:style-name="T185_140"><text:s/></text:span><text:span text:style-name="T185_141">a</text:span><text:span text:style-name="T185_142"><text:s/></text:span><text:span text:style-name="T185_143">relying</text:span><text:span text:style-name="T185_144"><text:s/></text:span><text:span text:style-name="T185_145">parties</text:span><text:span text:style-name="T185_146"><text:s/></text:span><text:span text:style-name="T185_147">OTP</text:span><text:span text:style-name="T185_148"><text:s/>2</text:span><text:span text:style-name="T185_149">nd</text:span><text:span text:style-name="T185_150"><text:s/></text:span><text:span text:style-name="T185_151">factor</text:span><text:span text:style-name="T185_152"><text:s/></text:span><text:span text:style-name="T185_153">rollout</text:span><text:span text:style-name="T185_154"><text:s/></text:span><text:span text:style-name="T185_155">will</text:span><text:span text:style-name="T185_156"><text:s/></text:span><text:span text:style-name="T185_157">apply</text:span><text:span text:style-name="T185_158"><text:s/></text:span><text:span text:style-name="T185_159">directly</text:span><text:span text:style-name="T185_160"><text:s/></text:span><text:span text:style-name="T185_161">to</text:span><text:span text:style-name="T185_162"><text:s/></text:span><text:span text:style-name="T185_163">U</text:span><text:span text:style-name="T185_164">2</text:span><text:span text:style-name="T185_165">F</text:span><text:span text:style-name="T185_166">.<text:s/></text:span></text:p>
      <text:p text:style-name="P186"/>
      <text:p text:style-name="P187"><text:span text:style-name="T187_1">Strictly</text:span><text:span text:style-name="T187_2"><text:s/></text:span><text:span text:style-name="T187_3">speaking</text:span><text:span text:style-name="T187_4">,<text:s/></text:span><text:span text:style-name="T187_5">the</text:span><text:span text:style-name="T187_6"><text:s/></text:span><text:span text:style-name="T187_7">issue</text:span><text:span text:style-name="T187_8"><text:s/></text:span><text:span text:style-name="T187_9">of</text:span><text:span text:style-name="T187_10"><text:s/></text:span><text:span text:style-name="T187_11">account</text:span><text:span text:style-name="T187_12"><text:s/></text:span><text:span text:style-name="T187_13">recovery</text:span><text:span text:style-name="T187_14"><text:s/></text:span><text:span text:style-name="T187_15">is</text:span><text:span text:style-name="T187_16"><text:s/></text:span><text:span text:style-name="T187_17">not</text:span><text:span text:style-name="T187_18"><text:s/></text:span><text:span text:style-name="T187_19">a</text:span><text:span text:style-name="T187_20"><text:s/></text:span><text:span text:style-name="T187_21">U</text:span><text:span text:style-name="T187_22">2</text:span><text:span text:style-name="T187_23">F</text:span><text:span text:style-name="T187_24"><text:s/></text:span><text:span text:style-name="T187_25">protocol</text:span><text:span text:style-name="T187_26"><text:s/></text:span><text:span text:style-name="T187_27">issue</text:span><text:span text:style-name="T187_28">,<text:s/></text:span><text:span text:style-name="T187_29">it</text:span><text:span text:style-name="T187_30"><text:s/></text:span><text:span text:style-name="T187_31">is</text:span><text:span text:style-name="T187_32"><text:s/></text:span><text:span text:style-name="T187_33">a</text:span><text:span text:style-name="T187_34"><text:s/></text:span><text:span text:style-name="T187_35">critical</text:span><text:span text:style-name="T187_36"><text:s/></text:span><text:span text:style-name="T187_37">process</text:span><text:span text:style-name="T187_38"><text:s/></text:span><text:span text:style-name="T187_39">issue</text:span><text:span text:style-name="T187_40"><text:s/></text:span><text:span text:style-name="T187_41">which</text:span><text:span text:style-name="T187_42"><text:s/></text:span><text:span text:style-name="T187_43">a</text:span><text:span text:style-name="T187_44"><text:s/></text:span><text:span text:style-name="T187_45">site</text:span><text:span text:style-name="T187_46"><text:s/></text:span><text:span text:style-name="T187_47">which</text:span><text:span text:style-name="T187_48"><text:s/></text:span><text:span text:style-name="T187_49">deploys</text:span><text:span text:style-name="T187_50"><text:s/></text:span><text:span text:style-name="T187_51">U</text:span><text:span text:style-name="T187_52">2</text:span><text:span text:style-name="T187_53">F</text:span><text:span text:style-name="T187_54"><text:s/></text:span><text:span text:style-name="T187_55">needs</text:span><text:span text:style-name="T187_56"><text:s/></text:span><text:span text:style-name="T187_57">to</text:span><text:span text:style-name="T187_58"><text:s/></text:span><text:span text:style-name="T187_59">have</text:span><text:span text:style-name="T187_60"><text:s/></text:span><text:span text:style-name="T187_61">thought</text:span><text:span text:style-name="T187_62"><text:s/></text:span><text:span text:style-name="T187_63">through</text:span><text:span text:style-name="T187_64">.<text:s/></text:span><text:span text:style-name="T187_65">Typically</text:span><text:span text:style-name="T187_66"><text:s/></text:span><text:span text:style-name="T187_67">recovery</text:span><text:span text:style-name="T187_68"><text:s/></text:span><text:span text:style-name="T187_69">user</text:span><text:span text:style-name="T187_70"><text:s/></text:span><text:span text:style-name="T187_71">flows</text:span><text:span text:style-name="T187_72"><text:s/></text:span><text:span text:style-name="T187_73">for</text:span><text:span text:style-name="T187_74"><text:s/></text:span><text:span text:style-name="T187_75">Account</text:span><text:span text:style-name="T187_76"><text:s/></text:span><text:span text:style-name="T187_77">Recovery</text:span><text:span text:style-name="T187_78"><text:s/></text:span><text:span text:style-name="T187_79">for</text:span><text:span text:style-name="T187_80"><text:s/></text:span><text:span text:style-name="T187_81">OTP</text:span><text:span text:style-name="T187_82"><text:s/></text:span><text:span text:style-name="T187_83">can</text:span><text:span text:style-name="T187_84"><text:s/></text:span><text:span text:style-name="T187_85">be</text:span><text:span text:style-name="T187_86"><text:s/></text:span><text:span text:style-name="T187_87">directly</text:span><text:span text:style-name="T187_88"><text:s/></text:span><text:span text:style-name="T187_89">adapted</text:span><text:span text:style-name="T187_90">.<text:s/></text:span><text:span text:style-name="T187_91">For</text:span><text:span text:style-name="T187_92"><text:s/></text:span><text:span text:style-name="T187_93">example</text:span><text:span text:style-name="T187_94">,<text:s/></text:span><text:span text:style-name="T187_95">a</text:span><text:span text:style-name="T187_96"><text:s/></text:span><text:span text:style-name="T187_97">bank</text:span><text:span text:style-name="T187_98"><text:s/></text:span><text:span text:style-name="T187_99">may</text:span><text:span text:style-name="T187_100"><text:s/></text:span><text:span text:style-name="T187_101">choose</text:span><text:span text:style-name="T187_102"><text:s/></text:span><text:span text:style-name="T187_103">to</text:span><text:span text:style-name="T187_104"><text:s/></text:span><text:span text:style-name="T187_105">verify</text:span><text:span text:style-name="T187_106"><text:s/></text:span><text:span text:style-name="T187_107">a</text:span><text:span text:style-name="T187_108"><text:s/></text:span><text:span text:style-name="T187_109">user</text:span><text:span text:style-name="T187_110"><text:s/></text:span><text:span text:style-name="T187_111">over</text:span><text:span text:style-name="T187_112"><text:s/></text:span><text:span text:style-name="T187_113">the</text:span><text:span text:style-name="T187_114"><text:s/></text:span><text:span text:style-name="T187_115">phone</text:span><text:span text:style-name="T187_116"><text:s/></text:span><text:span text:style-name="T187_117">and</text:span><text:span text:style-name="T187_118"><text:s/></text:span><text:span text:style-name="T187_119">send</text:span><text:span text:style-name="T187_120"><text:s/></text:span><text:span text:style-name="T187_121">them</text:span><text:span text:style-name="T187_122"><text:s/></text:span><text:span text:style-name="T187_123">a</text:span><text:span text:style-name="T187_124"><text:s/></text:span><text:span text:style-name="T187_125">new</text:span><text:span text:style-name="T187_126"><text:s/></text:span><text:span text:style-name="T187_127">OTP</text:span><text:span text:style-name="T187_128"><text:s/></text:span><text:span text:style-name="T187_129">hardware</text:span><text:span text:style-name="T187_130"><text:s/></text:span><text:span text:style-name="T187_131">device</text:span><text:span text:style-name="T187_132"><text:s/></text:span><text:span text:style-name="T187_133">today</text:span><text:span text:style-name="T187_134"><text:s/>--<text:s/></text:span><text:span text:style-name="T187_135">in</text:span><text:span text:style-name="T187_136"><text:s/></text:span><text:span text:style-name="T187_137">the</text:span><text:span text:style-name="T187_138"><text:s/></text:span><text:span text:style-name="T187_139">U</text:span><text:span text:style-name="T187_140">2</text:span><text:span text:style-name="T187_141">F</text:span><text:span text:style-name="T187_142"><text:s/></text:span><text:span text:style-name="T187_143">case</text:span><text:span text:style-name="T187_144">,<text:s/></text:span><text:span text:style-name="T187_145">they</text:span><text:span text:style-name="T187_146"><text:s/></text:span><text:span text:style-name="T187_147">can</text:span><text:span text:style-name="T187_148"><text:s/></text:span><text:span text:style-name="T187_149">verify</text:span><text:span text:style-name="T187_150"><text:s/></text:span><text:span text:style-name="T187_151">the</text:span><text:span text:style-name="T187_152"><text:s/></text:span><text:span text:style-name="T187_153">user</text:span><text:span text:style-name="T187_154"><text:s/></text:span><text:span text:style-name="T187_155">over</text:span><text:span text:style-name="T187_156"><text:s/></text:span><text:span text:style-name="T187_157">the</text:span><text:span text:style-name="T187_158"><text:s/></text:span><text:span text:style-name="T187_159">phone</text:span><text:span text:style-name="T187_160"><text:s/></text:span><text:span text:style-name="T187_161">just</text:span><text:span text:style-name="T187_162"><text:s/></text:span><text:span text:style-name="T187_163">like</text:span><text:span text:style-name="T187_164"><text:s/></text:span><text:span text:style-name="T187_165">before</text:span><text:span text:style-name="T187_166">,<text:s/></text:span><text:span text:style-name="T187_167">but</text:span><text:span text:style-name="T187_168"><text:s/></text:span><text:span text:style-name="T187_169">rather</text:span><text:span text:style-name="T187_170"><text:s/></text:span><text:span text:style-name="T187_171">than</text:span><text:span text:style-name="T187_172"><text:s/></text:span><text:span text:style-name="T187_173">send</text:span><text:span text:style-name="T187_174"><text:s/></text:span><text:span text:style-name="T187_175">a</text:span><text:span text:style-name="T187_176"><text:s/></text:span><text:span text:style-name="T187_177">new</text:span><text:span text:style-name="T187_178"><text:s/></text:span><text:span text:style-name="T187_179">device</text:span><text:span text:style-name="T187_180">,<text:s/></text:span><text:span text:style-name="T187_181">just</text:span><text:span text:style-name="T187_182"><text:s/></text:span><text:span text:style-name="T187_183">give</text:span><text:span text:style-name="T187_184"><text:s/></text:span><text:span text:style-name="T187_185">the</text:span><text:span text:style-name="T187_186"><text:s/></text:span><text:span text:style-name="T187_187">user</text:span><text:span text:style-name="T187_188"><text:s/></text:span><text:span text:style-name="T187_189">an</text:span><text:span text:style-name="T187_190"><text:s/></text:span><text:span text:style-name="T187_191">authorization</text:span><text:span text:style-name="T187_192"><text:s/></text:span><text:span text:style-name="T187_193">code</text:span><text:span text:style-name="T187_194"><text:s/></text:span><text:span text:style-name="T187_195">which</text:span><text:span text:style-name="T187_196"><text:s/></text:span><text:span text:style-name="T187_197">the</text:span><text:span text:style-name="T187_198"><text:s/></text:span><text:span text:style-name="T187_199">user</text:span><text:span text:style-name="T187_200"><text:s/></text:span><text:span text:style-name="T187_201">has</text:span><text:span text:style-name="T187_202"><text:s/></text:span><text:span text:style-name="T187_203">to</text:span><text:span text:style-name="T187_204"><text:s/></text:span><text:span text:style-name="T187_205">present</text:span><text:span text:style-name="T187_206"><text:s/></text:span><text:span text:style-name="T187_207">at</text:span><text:span text:style-name="T187_208"><text:s/></text:span><text:span text:style-name="T187_209">their</text:span><text:span text:style-name="T187_210"><text:s/></text:span><text:span text:style-name="T187_211">website</text:span><text:span text:style-name="T187_212"><text:s/></text:span><text:span text:style-name="T187_213">when</text:span><text:span text:style-name="T187_214"><text:s/></text:span><text:span text:style-name="T187_215">registering</text:span><text:span text:style-name="T187_216"><text:s/></text:span><text:span text:style-name="T187_217">a</text:span><text:span text:style-name="T187_218"><text:s/></text:span><text:span text:style-name="T187_219">new</text:span><text:span text:style-name="T187_220"><text:s/></text:span><text:span text:style-name="T187_221">U</text:span><text:span text:style-name="T187_222">2</text:span><text:span text:style-name="T187_223">F</text:span><text:span text:style-name="T187_224"><text:s/></text:span><text:span text:style-name="T187_225">device</text:span><text:span text:style-name="T187_226"><text:s/></text:span><text:span text:style-name="T187_227">which</text:span><text:span text:style-name="T187_228"><text:s/></text:span><text:span text:style-name="T187_229">the</text:span><text:span text:style-name="T187_230"><text:s/></text:span><text:span text:style-name="T187_231">user</text:span><text:span text:style-name="T187_232"><text:s/></text:span><text:span text:style-name="T187_233">has</text:span><text:span text:style-name="T187_234"><text:s/></text:span><text:span text:style-name="T187_235">purchased</text:span><text:span text:style-name="T187_236">.</text:span></text:p>
      <text:p text:style-name="P188"/>
      <text:p text:style-name="P189"><text:span text:style-name="T189_1">Note</text:span><text:span text:style-name="T189_2"><text:s/></text:span><text:span text:style-name="T189_3">that</text:span><text:span text:style-name="T189_4"><text:s/></text:span><text:span text:style-name="T189_5">U</text:span><text:span text:style-name="T189_6">2</text:span><text:span text:style-name="T189_7">F</text:span><text:span text:style-name="T189_8"><text:s/></text:span><text:span text:style-name="T189_9">and</text:span><text:span text:style-name="T189_10"><text:s/></text:span><text:span text:style-name="T189_11">OTP</text:span><text:span text:style-name="T189_12"><text:s/></text:span><text:span text:style-name="T189_13">can</text:span><text:span text:style-name="T189_14"><text:s/></text:span><text:span text:style-name="T189_15">co</text:span><text:span text:style-name="T189_16">-</text:span><text:span text:style-name="T189_17">exist</text:span><text:span text:style-name="T189_18"><text:s text:c="2"/>--<text:s/></text:span><text:span text:style-name="T189_19">in</text:span><text:span text:style-name="T189_20"><text:s/></text:span><text:span text:style-name="T189_21">fact</text:span><text:span text:style-name="T189_22">,<text:s/></text:span><text:span text:style-name="T189_23">sites</text:span><text:span text:style-name="T189_24"><text:s/></text:span><text:span text:style-name="T189_25">which</text:span><text:span text:style-name="T189_26"><text:s/></text:span><text:span text:style-name="T189_27">start</text:span><text:span text:style-name="T189_28"><text:s/></text:span><text:span text:style-name="T189_29">offering</text:span><text:span text:style-name="T189_30"><text:s/></text:span><text:span text:style-name="T189_31">U</text:span><text:span text:style-name="T189_32">2</text:span><text:span text:style-name="T189_33">F</text:span><text:span text:style-name="T189_34"><text:s/></text:span><text:span text:style-name="T189_35">will</text:span><text:span text:style-name="T189_36"><text:s/></text:span><text:span text:style-name="T189_37">obviously</text:span><text:span text:style-name="T189_38"><text:s/></text:span><text:span text:style-name="T189_39">continue</text:span><text:span text:style-name="T189_40"><text:s/></text:span><text:span text:style-name="T189_41">offering</text:span><text:span text:style-name="T189_42"><text:s/></text:span><text:span text:style-name="T189_43">OTP</text:span><text:span text:style-name="T189_44"><text:s/></text:span><text:span text:style-name="T189_45">for</text:span><text:span text:style-name="T189_46"><text:s/></text:span><text:span text:style-name="T189_47">some</text:span><text:span text:style-name="T189_48"><text:s/></text:span><text:span text:style-name="T189_49">time</text:span><text:span text:style-name="T189_50">.<text:s/></text:span><text:span text:style-name="T189_51">So</text:span><text:span text:style-name="T189_52"><text:s/></text:span><text:span text:style-name="T189_53">the</text:span><text:span text:style-name="T189_54"><text:s/></text:span><text:span text:style-name="T189_55">sharing</text:span><text:span text:style-name="T189_56"><text:s/></text:span><text:span text:style-name="T189_57">of</text:span><text:span text:style-name="T189_58"><text:s/></text:span><text:span text:style-name="T189_59">recovery</text:span><text:span text:style-name="T189_60"><text:s/></text:span><text:span text:style-name="T189_61">flows</text:span><text:span text:style-name="T189_62"><text:s/></text:span><text:span text:style-name="T189_63">is</text:span><text:span text:style-name="T189_64"><text:s/></text:span><text:span text:style-name="T189_65">almost</text:span><text:span text:style-name="T189_66"><text:s/></text:span><text:span text:style-name="T189_67">a</text:span><text:span text:style-name="T189_68"><text:s/></text:span><text:span text:style-name="T189_69">requirement</text:span><text:span text:style-name="T189_70"><text:s/></text:span><text:span text:style-name="T189_71">rather</text:span><text:span text:style-name="T189_72"><text:s/></text:span><text:span text:style-name="T189_73">than</text:span><text:span text:style-name="T189_74"><text:s/></text:span><text:span text:style-name="T189_75">a</text:span><text:span text:style-name="T189_76"><text:s/></text:span><text:span text:style-name="T189_77">nice</text:span><text:span text:style-name="T189_78">-</text:span><text:span text:style-name="T189_79">to</text:span><text:span text:style-name="T189_80">-</text:span><text:span text:style-name="T189_81">have</text:span><text:span text:style-name="T189_82">.<text:s/></text:span></text:p>
      <text:h text:style-name="P190" text:outline-level="10"><text:bookmark-start text:name="h.vhbz54ymtrvl"/><text:bookmark-end text:name="h.vhbz54ymtrvl"/><text:span text:style-name="T190_1">Implementing</text:span><text:span text:style-name="T190_2"><text:s/></text:span><text:span text:style-name="T190_3">U</text:span><text:span text:style-name="T190_4">2</text:span><text:span text:style-name="T190_5">F</text:span></text:h>
      <text:p text:style-name="P191"><text:span text:style-name="T191_1">As</text:span><text:span text:style-name="T191_2"><text:s/></text:span><text:span text:style-name="T191_3">a</text:span><text:span text:style-name="T191_4"><text:s/></text:span><text:span text:style-name="T191_5">quick</text:span><text:span text:style-name="T191_6"><text:s/></text:span><text:span text:style-name="T191_7">recap</text:span><text:span text:style-name="T191_8">,<text:s/></text:span><text:span text:style-name="T191_9">the</text:span><text:span text:style-name="T191_10"><text:s/></text:span><text:span text:style-name="T191_11">U</text:span><text:span text:style-name="T191_12">2</text:span><text:span text:style-name="T191_13">F</text:span><text:span text:style-name="T191_14"><text:s/></text:span><text:span text:style-name="T191_15">protocol</text:span><text:span text:style-name="T191_16"><text:s/></text:span><text:span text:style-name="T191_17">is</text:span><text:span text:style-name="T191_18"><text:s/></text:span><text:span text:style-name="T191_19">as</text:span><text:span text:style-name="T191_20"><text:s/></text:span><text:span text:style-name="T191_21">follows</text:span><text:span text:style-name="T191_22">:</text:span></text:p>
      <text:p text:style-name="P192"/>
      <text:list text:style-name="LS4" xml:id="list19">
        <text:list-item>
          <text:p text:style-name="P193"><text:span text:style-name="T193_1">Initial</text:span><text:span text:style-name="T193_2"><text:s/></text:span><text:span text:style-name="T193_3">Signup</text:span><text:span text:style-name="T193_4">:</text:span><text:span text:style-name="T193_5"><text:s/></text:span><text:span text:style-name="T193_6">Site</text:span><text:span text:style-name="T193_7"><text:s/></text:span><text:span text:style-name="T193_8">sends</text:span><text:span text:style-name="T193_9"><text:s/></text:span><text:span text:style-name="T193_10">Javascript</text:span><text:span text:style-name="T193_11"><text:s/></text:span><text:span text:style-name="T193_12">call</text:span><text:span text:style-name="T193_13"><text:s/></text:span><text:span text:style-name="T193_14">to</text:span><text:span text:style-name="T193_15"><text:s/></text:span><text:span text:style-name="T193_16">browser</text:span><text:span text:style-name="T193_17"><text:s/></text:span><text:span text:style-name="T193_18">asking</text:span><text:span text:style-name="T193_19"><text:s/></text:span><text:span text:style-name="T193_20">for</text:span><text:span text:style-name="T193_21"><text:s/></text:span><text:span text:style-name="T193_22">public</text:span><text:span text:style-name="T193_23"><text:s/></text:span><text:span text:style-name="T193_24">key</text:span><text:span text:style-name="T193_25"><text:s/></text:span><text:span text:style-name="T193_26">for</text:span><text:span text:style-name="T193_27"><text:s/></text:span><text:span text:style-name="T193_28">user</text:span><text:span text:style-name="T193_29">.<text:s/></text:span><text:span text:style-name="T193_30">Browser</text:span><text:span text:style-name="T193_31"><text:s/></text:span><text:span text:style-name="T193_32">finds</text:span><text:span text:style-name="T193_33"><text:s/></text:span><text:span text:style-name="T193_34">activated</text:span><text:span text:style-name="T193_35"><text:s/></text:span><text:span text:style-name="T193_36">U</text:span><text:span text:style-name="T193_37">2</text:span><text:span text:style-name="T193_38">F</text:span><text:span text:style-name="T193_39"><text:s/></text:span><text:span text:style-name="T193_40">device</text:span><text:span text:style-name="T193_41">,<text:s/></text:span><text:span text:style-name="T193_42">asks</text:span><text:span text:style-name="T193_43"><text:s/></text:span><text:span text:style-name="T193_44">it</text:span><text:span text:style-name="T193_45"><text:s/></text:span><text:span text:style-name="T193_46">for</text:span><text:span text:style-name="T193_47"><text:s/></text:span><text:span text:style-name="T193_48">public</text:span><text:span text:style-name="T193_49"><text:s/></text:span><text:span text:style-name="T193_50">key</text:span><text:span text:style-name="T193_51"><text:s/></text:span><text:span text:style-name="T193_52">to</text:span><text:span text:style-name="T193_53"><text:s/></text:span><text:span text:style-name="T193_54">remember</text:span><text:span text:style-name="T193_55"><text:s/></text:span><text:span text:style-name="T193_56">for</text:span><text:span text:style-name="T193_57"><text:s/></text:span><text:span text:style-name="T193_58">user</text:span><text:span text:style-name="T193_59">.<text:s/></text:span><text:span text:style-name="T193_60">U</text:span><text:span text:style-name="T193_61">2</text:span><text:span text:style-name="T193_62">F</text:span><text:span text:style-name="T193_63"><text:s/></text:span><text:span text:style-name="T193_64">device</text:span><text:span text:style-name="T193_65"><text:s/></text:span><text:span text:style-name="T193_66">returns</text:span><text:span text:style-name="T193_67"><text:s/></text:span><text:span text:style-name="T193_68">signed</text:span><text:span text:style-name="T193_69"><text:s/></text:span><text:span text:style-name="T193_70">public</text:span><text:span text:style-name="T193_71"><text:s/></text:span><text:span text:style-name="T193_72">key</text:span><text:span text:style-name="T193_73"><text:s/>(</text:span><text:span text:style-name="T193_74">signature</text:span><text:span text:style-name="T193_75"><text:s/></text:span><text:span text:style-name="T193_76">is</text:span><text:span text:style-name="T193_77"><text:s/></text:span><text:span text:style-name="T193_78">by</text:span><text:span text:style-name="T193_79"><text:s/></text:span><text:span text:style-name="T193_80">U</text:span><text:span text:style-name="T193_81">2</text:span><text:span text:style-name="T193_82">F</text:span><text:span text:style-name="T193_83"><text:s/></text:span><text:span text:style-name="T193_84">vendor</text:span><text:span text:style-name="T193_85">).<text:s/></text:span><text:span text:style-name="T193_86">Site</text:span><text:span text:style-name="T193_87"><text:s/>(</text:span><text:span text:style-name="T193_88">optionally</text:span><text:span text:style-name="T193_89">)<text:s/></text:span><text:span text:style-name="T193_90">verifies</text:span><text:span text:style-name="T193_91"><text:s/></text:span><text:span text:style-name="T193_92">public</text:span><text:span text:style-name="T193_93"><text:s/></text:span><text:span text:style-name="T193_94">key</text:span><text:span text:style-name="T193_95"><text:s/></text:span><text:span text:style-name="T193_96">signature</text:span><text:span text:style-name="T193_97"><text:s/></text:span><text:span text:style-name="T193_98">to</text:span><text:span text:style-name="T193_99"><text:s/></text:span><text:span text:style-name="T193_100">ensure</text:span><text:span text:style-name="T193_101"><text:s/></text:span><text:span text:style-name="T193_102">its</text:span><text:span text:style-name="T193_103"><text:s/></text:span><text:span text:style-name="T193_104">an</text:span><text:span text:style-name="T193_105"><text:s/></text:span><text:span text:style-name="T193_106">accepted</text:span><text:span text:style-name="T193_107"><text:s/></text:span><text:span text:style-name="T193_108">vendor</text:span><text:span text:style-name="T193_109"><text:s/></text:span><text:span text:style-name="T193_110">and</text:span><text:span text:style-name="T193_111"><text:s/></text:span><text:span text:style-name="T193_112">saves</text:span><text:span text:style-name="T193_113"><text:s/></text:span><text:span text:style-name="T193_114">public</text:span><text:span text:style-name="T193_115"><text:s/></text:span><text:span text:style-name="T193_116">key</text:span><text:span text:style-name="T193_117"><text:s/>+<text:s/></text:span><text:span text:style-name="T193_118">attached</text:span><text:span text:style-name="T193_119"><text:s/></text:span><text:span text:style-name="T193_120">blob</text:span><text:span text:style-name="T193_121"><text:s/>(</text:span><text:span text:style-name="T193_122">encrypted</text:span><text:span text:style-name="T193_123"><text:s/></text:span><text:span text:style-name="T193_124">private</text:span><text:span text:style-name="T193_125"><text:s/></text:span><text:span text:style-name="T193_126">key</text:span><text:span text:style-name="T193_127">).<text:line-break/></text:span></text:p>
        </text:list-item>
        <text:list-item>
          <text:p text:style-name="P194"><text:span text:style-name="T194_1">Regular</text:span><text:span text:style-name="T194_2"><text:s/></text:span><text:span text:style-name="T194_3">login</text:span><text:span text:style-name="T194_4">:</text:span><text:span text:style-name="T194_5"><text:s/></text:span><text:span text:style-name="T194_6">After</text:span><text:span text:style-name="T194_7"><text:s/></text:span><text:span text:style-name="T194_8">login</text:span><text:span text:style-name="T194_9"><text:s/></text:span><text:span text:style-name="T194_10">and</text:span><text:span text:style-name="T194_11"><text:s/></text:span><text:span text:style-name="T194_12">password</text:span><text:span text:style-name="T194_13"><text:s/></text:span><text:span text:style-name="T194_14">verification</text:span><text:span text:style-name="T194_15">,<text:s/></text:span><text:span text:style-name="T194_16">site</text:span><text:span text:style-name="T194_17"><text:s/></text:span><text:span text:style-name="T194_18">sends</text:span><text:span text:style-name="T194_19"><text:s/></text:span><text:span text:style-name="T194_20">some</text:span><text:span text:style-name="T194_21"><text:s/></text:span><text:span text:style-name="T194_22">random</text:span><text:span text:style-name="T194_23"><text:s/></text:span><text:span text:style-name="T194_24">data</text:span><text:span text:style-name="T194_25"><text:s/></text:span><text:span text:style-name="T194_26">and</text:span><text:span text:style-name="T194_27"><text:s/></text:span><text:span text:style-name="T194_28">user</text:span><text:span text:style-name="T194_29">’</text:span><text:span text:style-name="T194_30">s</text:span><text:span text:style-name="T194_31"><text:s/></text:span><text:span text:style-name="T194_32">public</text:span><text:span text:style-name="T194_33"><text:s/></text:span><text:span text:style-name="T194_34">key</text:span><text:span text:style-name="T194_35"><text:s/>+<text:s/></text:span><text:span text:style-name="T194_36">blob</text:span><text:span text:style-name="T194_37"><text:s/></text:span><text:span text:style-name="T194_38">to</text:span><text:span text:style-name="T194_39"><text:s/></text:span><text:span text:style-name="T194_40">browser</text:span><text:span text:style-name="T194_41"><text:s/></text:span><text:span text:style-name="T194_42">in</text:span><text:span text:style-name="T194_43"><text:s/></text:span><text:span text:style-name="T194_44">a</text:span><text:span text:style-name="T194_45"><text:s/></text:span><text:span text:style-name="T194_46">javascript</text:span><text:span text:style-name="T194_47"><text:s/></text:span><text:span text:style-name="T194_48">call</text:span><text:span text:style-name="T194_49">.<text:s/></text:span><text:span text:style-name="T194_50">Browser</text:span><text:span text:style-name="T194_51"><text:s/></text:span><text:span text:style-name="T194_52">looks</text:span><text:span text:style-name="T194_53"><text:s/></text:span><text:span text:style-name="T194_54">up</text:span><text:span text:style-name="T194_55"><text:s/></text:span><text:span text:style-name="T194_56">web</text:span><text:span text:style-name="T194_57"><text:s/></text:span><text:span text:style-name="T194_58">page</text:span><text:span text:style-name="T194_59"><text:s/></text:span><text:span text:style-name="T194_60">origin</text:span><text:span text:style-name="T194_61"><text:s/></text:span><text:span text:style-name="T194_62">and</text:span><text:span text:style-name="T194_63"><text:s/>(</text:span><text:span text:style-name="T194_64">optionally</text:span><text:span text:style-name="T194_65">)<text:s/></text:span><text:span text:style-name="T194_66">the</text:span><text:span text:style-name="T194_67"><text:s/></text:span><text:span text:style-name="T194_68">Channel</text:span><text:span text:style-name="T194_69"><text:s/></text:span><text:span text:style-name="T194_70">ID</text:span><text:span text:style-name="T194_71">,<text:s/></text:span><text:span text:style-name="T194_72">appends</text:span><text:span text:style-name="T194_73"><text:s/></text:span><text:span text:style-name="T194_74">to</text:span><text:span text:style-name="T194_75"><text:s/></text:span><text:span text:style-name="T194_76">random</text:span><text:span text:style-name="T194_77"><text:s/></text:span><text:span text:style-name="T194_78">data</text:span><text:span text:style-name="T194_79"><text:s/></text:span><text:span text:style-name="T194_80">and</text:span><text:span text:style-name="T194_81"><text:s/></text:span><text:span text:style-name="T194_82">sends</text:span><text:span text:style-name="T194_83"><text:s/></text:span><text:span text:style-name="T194_84">to</text:span><text:span text:style-name="T194_85"><text:s/></text:span><text:span text:style-name="T194_86">U</text:span><text:span text:style-name="T194_87">2</text:span><text:span text:style-name="T194_88">F</text:span><text:span text:style-name="T194_89"><text:s/></text:span><text:span text:style-name="T194_90">device</text:span><text:span text:style-name="T194_91"><text:s/></text:span><text:span text:style-name="T194_92">with</text:span><text:span text:style-name="T194_93"><text:s/></text:span><text:span text:style-name="T194_94">public</text:span><text:span text:style-name="T194_95"><text:s/></text:span><text:span text:style-name="T194_96">key</text:span><text:span text:style-name="T194_97"><text:s/>+<text:s/></text:span><text:span text:style-name="T194_98">blob</text:span><text:span text:style-name="T194_99">.<text:s/></text:span><text:span text:style-name="T194_100">U</text:span><text:span text:style-name="T194_101">2</text:span><text:span text:style-name="T194_102">F</text:span><text:span text:style-name="T194_103"><text:s/></text:span><text:span text:style-name="T194_104">device</text:span><text:span text:style-name="T194_105"><text:s text:c="2"/></text:span><text:span text:style-name="T194_106">signs</text:span><text:span text:style-name="T194_107"><text:s/></text:span><text:span text:style-name="T194_108">the</text:span><text:span text:style-name="T194_109"><text:s/></text:span><text:span text:style-name="T194_110">data</text:span><text:span text:style-name="T194_111"><text:s/></text:span><text:span text:style-name="T194_112">and</text:span><text:span text:style-name="T194_113"><text:s/></text:span><text:span text:style-name="T194_114">sends</text:span><text:span text:style-name="T194_115"><text:s/></text:span><text:span text:style-name="T194_116">it</text:span><text:span text:style-name="T194_117"><text:s/></text:span><text:span text:style-name="T194_118">back</text:span><text:span text:style-name="T194_119"><text:s/></text:span><text:span text:style-name="T194_120">to</text:span><text:span text:style-name="T194_121"><text:s/></text:span><text:span text:style-name="T194_122">the</text:span><text:span text:style-name="T194_123"><text:s/></text:span><text:span text:style-name="T194_124">browser</text:span><text:span text:style-name="T194_125"><text:s/></text:span><text:span text:style-name="T194_126">which</text:span><text:span text:style-name="T194_127"><text:s/></text:span><text:span text:style-name="T194_128">sends</text:span><text:span text:style-name="T194_129"><text:s/></text:span><text:span text:style-name="T194_130">it</text:span><text:span text:style-name="T194_131"><text:s/></text:span><text:span text:style-name="T194_132">to</text:span><text:span text:style-name="T194_133"><text:s/></text:span><text:span text:style-name="T194_134">the</text:span><text:span text:style-name="T194_135"><text:s/></text:span><text:span text:style-name="T194_136">server</text:span><text:span text:style-name="T194_137">.<text:s/></text:span><text:span text:style-name="T194_138">Server</text:span><text:span text:style-name="T194_139"><text:s/></text:span><text:span text:style-name="T194_140">verifies</text:span><text:span text:style-name="T194_141"><text:s/></text:span><text:span text:style-name="T194_142">that</text:span><text:span text:style-name="T194_143"><text:s/></text:span><text:span text:style-name="T194_144">the</text:span><text:span text:style-name="T194_145"><text:s/></text:span><text:span text:style-name="T194_146">signature</text:span><text:span text:style-name="T194_147"><text:s/></text:span><text:span text:style-name="T194_148">matches</text:span><text:span text:style-name="T194_149"><text:s/></text:span><text:span text:style-name="T194_150">the</text:span><text:span text:style-name="T194_151"><text:s/></text:span><text:span text:style-name="T194_152">user</text:span><text:span text:style-name="T194_153">’</text:span><text:span text:style-name="T194_154">s</text:span><text:span text:style-name="T194_155"><text:s/></text:span><text:span text:style-name="T194_156">public</text:span><text:span text:style-name="T194_157"><text:s/></text:span><text:span text:style-name="T194_158">key</text:span><text:span text:style-name="T194_159"><text:s/></text:span><text:span text:style-name="T194_160">and</text:span><text:span text:style-name="T194_161"><text:s/></text:span><text:span text:style-name="T194_162">that</text:span><text:span text:style-name="T194_163"><text:s/></text:span><text:span text:style-name="T194_164">the</text:span><text:span text:style-name="T194_165"><text:s/></text:span><text:span text:style-name="T194_166">random</text:span><text:span text:style-name="T194_167"><text:s/></text:span><text:span text:style-name="T194_168">data</text:span><text:span text:style-name="T194_169"><text:s/></text:span><text:span text:style-name="T194_170">is</text:span><text:span text:style-name="T194_171"><text:s/></text:span><text:span text:style-name="T194_172">unchanged</text:span><text:span text:style-name="T194_173"><text:s/></text:span><text:span text:style-name="T194_174">and</text:span><text:span text:style-name="T194_175"><text:s/></text:span><text:span text:style-name="T194_176">that</text:span><text:span text:style-name="T194_177"><text:s/></text:span><text:span text:style-name="T194_178">the</text:span><text:span text:style-name="T194_179"><text:s/></text:span><text:span text:style-name="T194_180">SSL</text:span><text:span text:style-name="T194_181"><text:s/></text:span><text:span text:style-name="T194_182">connection</text:span><text:span text:style-name="T194_183"><text:s/></text:span><text:span text:style-name="T194_184">identifier</text:span><text:span text:style-name="T194_185"><text:s/>(</text:span><text:span text:style-name="T194_186">if</text:span><text:span text:style-name="T194_187"><text:s/></text:span><text:span text:style-name="T194_188">present</text:span><text:span text:style-name="T194_189">)<text:s/></text:span><text:span text:style-name="T194_190">in</text:span><text:span text:style-name="T194_191"><text:s/></text:span><text:span text:style-name="T194_192">the</text:span><text:span text:style-name="T194_193"><text:s/></text:span><text:span text:style-name="T194_194">signed</text:span><text:span text:style-name="T194_195"><text:s/></text:span><text:span text:style-name="T194_196">data</text:span><text:span text:style-name="T194_197"><text:s/></text:span><text:span text:style-name="T194_198">matches</text:span><text:span text:style-name="T194_199"><text:s/></text:span><text:span text:style-name="T194_200">what</text:span><text:span text:style-name="T194_201"><text:s/></text:span><text:span text:style-name="T194_202">it</text:span><text:span text:style-name="T194_203"><text:s/></text:span><text:span text:style-name="T194_204">sees</text:span><text:span text:style-name="T194_205">.</text:span></text:p>
        </text:list-item>
      </text:list>
      <text:p text:style-name="P195"/>
      <text:h text:style-name="P196" text:outline-level="10"><text:bookmark-start text:name="h.1p5ifo6no27q"/><text:bookmark-end text:name="h.1p5ifo6no27q"/><text:span text:style-name="T196_1">Specifying</text:span><text:span text:style-name="T196_2"><text:s/></text:span><text:span text:style-name="T196_3">the</text:span><text:span text:style-name="T196_4"><text:s/></text:span><text:span text:style-name="T196_5">protocol</text:span></text:h>
      <text:p text:style-name="P197"><text:span text:style-name="T197_1">We</text:span><text:span text:style-name="T197_2"><text:s/></text:span><text:span text:style-name="T197_3">need</text:span><text:span text:style-name="T197_4"><text:s/></text:span><text:span text:style-name="T197_5">to</text:span><text:span text:style-name="T197_6"><text:s/></text:span><text:span text:style-name="T197_7">define</text:span><text:span text:style-name="T197_8"><text:s/></text:span><text:span text:style-name="T197_9">and</text:span><text:span text:style-name="T197_10"><text:s/></text:span><text:span text:style-name="T197_11">later</text:span><text:span text:style-name="T197_12"><text:s/></text:span><text:span text:style-name="T197_13">publish</text:span><text:span text:style-name="T197_14"><text:s/></text:span><text:span text:style-name="T197_15">the</text:span><text:span text:style-name="T197_16"><text:s/></text:span><text:span text:style-name="T197_17">simple</text:span><text:span text:style-name="T197_18"><text:s/></text:span><text:span text:style-name="T197_19">crypto</text:span><text:span text:style-name="T197_20"><text:s/></text:span><text:span text:style-name="T197_21">API</text:span><text:span text:style-name="T197_22"><text:s/></text:span><text:span text:style-name="T197_23">used</text:span><text:span text:style-name="T197_24"><text:s/></text:span><text:span text:style-name="T197_25">from</text:span><text:span text:style-name="T197_26"><text:s/></text:span><text:span text:style-name="T197_27">the</text:span><text:span text:style-name="T197_28"><text:s/></text:span><text:span text:style-name="T197_29">user</text:span><text:span text:style-name="T197_30"><text:s/></text:span><text:span text:style-name="T197_31">space</text:span><text:span text:style-name="T197_32"><text:s/></text:span><text:span text:style-name="T197_33">application</text:span><text:span text:style-name="T197_34"><text:s/>(</text:span><text:span text:style-name="T197_35">i</text:span><text:span text:style-name="T197_36">.</text:span><text:span text:style-name="T197_37">e</text:span><text:span text:style-name="T197_38">.,<text:s/></text:span><text:span text:style-name="T197_39">browser</text:span><text:span text:style-name="T197_40">)<text:s/></text:span><text:span text:style-name="T197_41">to</text:span><text:span text:style-name="T197_42"><text:s/></text:span><text:span text:style-name="T197_43">the</text:span><text:span text:style-name="T197_44"><text:s/></text:span><text:span text:style-name="T197_45">U</text:span><text:span text:style-name="T197_46">2</text:span><text:span text:style-name="T197_47">F</text:span><text:span text:style-name="T197_48"><text:s/></text:span><text:span text:style-name="T197_49">device</text:span><text:span text:style-name="T197_50">.<text:s text:c="2"/></text:span><text:span text:style-name="T197_51">In</text:span><text:span text:style-name="T197_52"><text:s/></text:span><text:span text:style-name="T197_53">other</text:span><text:span text:style-name="T197_54"><text:s/></text:span><text:span text:style-name="T197_55">words</text:span><text:span text:style-name="T197_56">,<text:s/></text:span><text:span text:style-name="T197_57">the</text:span><text:span text:style-name="T197_58"><text:s/></text:span><text:span text:style-name="T197_59">Javascript</text:span><text:span text:style-name="T197_60"><text:s/></text:span><text:span text:style-name="T197_61">API</text:span><text:span text:style-name="T197_62"><text:s/></text:span><text:span text:style-name="T197_63">in</text:span><text:span text:style-name="T197_64"><text:s/></text:span><text:span text:style-name="T197_65">the</text:span><text:span text:style-name="T197_66"><text:s/></text:span><text:span text:style-name="T197_67">browser</text:span><text:span text:style-name="T197_68"><text:s/></text:span><text:span text:style-name="T197_69">has</text:span><text:span text:style-name="T197_70"><text:s/></text:span><text:span text:style-name="T197_71">to</text:span><text:span text:style-name="T197_72"><text:s/></text:span><text:span text:style-name="T197_73">be</text:span><text:span text:style-name="T197_74"><text:s/></text:span><text:span text:style-name="T197_75">specified</text:span><text:span text:style-name="T197_76"><text:s/></text:span><text:span text:style-name="T197_77">precisely</text:span><text:span text:style-name="T197_78"><text:s/></text:span><text:span text:style-name="T197_79">in</text:span><text:span text:style-name="T197_80"><text:s/></text:span><text:span text:style-name="T197_81">semantics</text:span><text:span text:style-name="T197_82"><text:s/></text:span><text:span text:style-name="T197_83">and</text:span><text:span text:style-name="T197_84"><text:s/></text:span><text:span text:style-name="T197_85">syntax</text:span><text:span text:style-name="T197_86">.<text:s/></text:span></text:p>
      <text:p text:style-name="P198"/>
      <text:p text:style-name="P199"><text:span text:style-name="T199_1">The</text:span><text:span text:style-name="T199_2"><text:s/></text:span><text:span text:style-name="T199_3">specification</text:span><text:span text:style-name="T199_4"><text:s/></text:span><text:span text:style-name="T199_5">needs</text:span><text:span text:style-name="T199_6"><text:s/></text:span><text:span text:style-name="T199_7">to</text:span><text:span text:style-name="T199_8"><text:s/></text:span><text:span text:style-name="T199_9">be</text:span><text:span text:style-name="T199_10"><text:s/></text:span><text:span text:style-name="T199_11">complete</text:span><text:span text:style-name="T199_12"><text:s/></text:span><text:span text:style-name="T199_13">enough</text:span><text:span text:style-name="T199_14"><text:s/></text:span><text:span text:style-name="T199_15">where</text:span><text:span text:style-name="T199_16"><text:s/></text:span><text:span text:style-name="T199_17">there</text:span><text:span text:style-name="T199_18"><text:s/></text:span><text:span text:style-name="T199_19">is</text:span><text:span text:style-name="T199_20"><text:s/></text:span><text:span text:style-name="T199_21">enough</text:span><text:span text:style-name="T199_22"><text:s/></text:span><text:span text:style-name="T199_23">information</text:span><text:span text:style-name="T199_24"><text:s/></text:span><text:span text:style-name="T199_25">to</text:span><text:span text:style-name="T199_26"><text:s/></text:span><text:span text:style-name="T199_27">build</text:span><text:span text:style-name="T199_28"><text:s/></text:span><text:span text:style-name="T199_29">a</text:span><text:span text:style-name="T199_30"><text:s/></text:span><text:span text:style-name="T199_31">server</text:span><text:span text:style-name="T199_32"><text:s/></text:span><text:span text:style-name="T199_33">which</text:span><text:span text:style-name="T199_34"><text:s/></text:span><text:span text:style-name="T199_35">can</text:span><text:span text:style-name="T199_36"><text:s/></text:span><text:span text:style-name="T199_37">interpret</text:span><text:span text:style-name="T199_38"><text:s/></text:span><text:span text:style-name="T199_39">the</text:span><text:span text:style-name="T199_40"><text:s/></text:span><text:span text:style-name="T199_41">results</text:span><text:span text:style-name="T199_42"><text:s/></text:span><text:span text:style-name="T199_43">of</text:span><text:span text:style-name="T199_44"><text:s/></text:span><text:span text:style-name="T199_45">these</text:span><text:span text:style-name="T199_46"><text:s/></text:span><text:span text:style-name="T199_47">javascript</text:span><text:span text:style-name="T199_48"><text:s/></text:span><text:span text:style-name="T199_49">calls</text:span><text:span text:style-name="T199_50">.<text:s/></text:span><text:span text:style-name="T199_51">The</text:span><text:span text:style-name="T199_52"><text:s/></text:span><text:span text:style-name="T199_53">exact</text:span><text:span text:style-name="T199_54"><text:s/></text:span><text:span text:style-name="T199_55">method</text:span><text:span text:style-name="T199_56"><text:s/></text:span><text:span text:style-name="T199_57">by</text:span><text:span text:style-name="T199_58"><text:s/></text:span><text:span text:style-name="T199_59">which</text:span><text:span text:style-name="T199_60"><text:s/></text:span><text:span text:style-name="T199_61">a</text:span><text:span text:style-name="T199_62"><text:s/></text:span><text:span text:style-name="T199_63">particular</text:span><text:span text:style-name="T199_64"><text:s/></text:span><text:span text:style-name="T199_65">website</text:span><text:span text:style-name="T199_66"><text:s/></text:span><text:span text:style-name="T199_67">transports</text:span><text:span text:style-name="T199_68"><text:s/></text:span><text:span text:style-name="T199_69">the</text:span><text:span text:style-name="T199_70"><text:s/></text:span><text:span text:style-name="T199_71">results</text:span><text:span text:style-name="T199_72"><text:s/></text:span><text:span text:style-name="T199_73">of</text:span><text:span text:style-name="T199_74"><text:s/></text:span><text:span text:style-name="T199_75">the</text:span><text:span text:style-name="T199_76"><text:s/></text:span><text:span text:style-name="T199_77">JS</text:span><text:span text:style-name="T199_78"><text:s/></text:span><text:span text:style-name="T199_79">API</text:span><text:span text:style-name="T199_80"><text:s/></text:span><text:span text:style-name="T199_81">back</text:span><text:span text:style-name="T199_82"><text:s/></text:span><text:span text:style-name="T199_83">to</text:span><text:span text:style-name="T199_84"><text:s/></text:span><text:span text:style-name="T199_85">the</text:span><text:span text:style-name="T199_86"><text:s/></text:span><text:span text:style-name="T199_87">server</text:span><text:span text:style-name="T199_88"><text:s/></text:span><text:span text:style-name="T199_89">do</text:span><text:span text:style-name="T199_90"><text:s/></text:span><text:span text:style-name="T199_91">not</text:span><text:span text:style-name="T199_92"><text:s/></text:span><text:span text:style-name="T199_93">need</text:span><text:span text:style-name="T199_94"><text:s/></text:span><text:span text:style-name="T199_95">to</text:span><text:span text:style-name="T199_96"><text:s/></text:span><text:span text:style-name="T199_97">be</text:span><text:span text:style-name="T199_98"><text:s/></text:span><text:span text:style-name="T199_99">specified</text:span><text:span text:style-name="T199_100"><text:s/></text:span><text:span text:style-name="T199_101">and</text:span><text:span text:style-name="T199_102"><text:s/></text:span><text:span text:style-name="T199_103">can</text:span><text:span text:style-name="T199_104"><text:s/></text:span><text:span text:style-name="T199_105">be</text:span><text:span text:style-name="T199_106"><text:s/></text:span><text:span text:style-name="T199_107">left</text:span><text:span text:style-name="T199_108"><text:s/></text:span><text:span text:style-name="T199_109">to</text:span><text:span text:style-name="T199_110"><text:s/></text:span><text:span text:style-name="T199_111">the</text:span><text:span text:style-name="T199_112"><text:s/></text:span><text:span text:style-name="T199_113">websites</text:span><text:span text:style-name="T199_114"><text:s/></text:span><text:span text:style-name="T199_115">choice</text:span><text:span text:style-name="T199_116"><text:s/>(</text:span><text:span text:style-name="T199_117">form</text:span><text:span text:style-name="T199_118"><text:s/></text:span><text:span text:style-name="T199_119">posts</text:span><text:span text:style-name="T199_120">,<text:s/></text:span><text:span text:style-name="T199_121">XHR</text:span><text:span text:style-name="T199_122"><text:s/></text:span><text:span text:style-name="T199_123">etc</text:span><text:span text:style-name="T199_124">).</text:span></text:p>
      <text:p text:style-name="P200"/>
      <text:p text:style-name="P201"><text:span text:style-name="T201_1">At</text:span><text:span text:style-name="T201_2"><text:s/></text:span><text:span text:style-name="T201_3">a</text:span><text:span text:style-name="T201_4"><text:s/></text:span><text:span text:style-name="T201_5">lower</text:span><text:span text:style-name="T201_6"><text:s/></text:span><text:span text:style-name="T201_7">layer</text:span><text:span text:style-name="T201_8">,<text:s/></text:span><text:span text:style-name="T201_9">specific</text:span><text:span text:style-name="T201_10"><text:s/></text:span><text:span text:style-name="T201_11">to</text:span><text:span text:style-name="T201_12"><text:s/></text:span><text:span text:style-name="T201_13">a</text:span><text:span text:style-name="T201_14"><text:s text:c="2"/></text:span><text:span text:style-name="T201_15">particular</text:span><text:span text:style-name="T201_16"><text:s/></text:span><text:span text:style-name="T201_17">transport</text:span><text:span text:style-name="T201_18"><text:s/></text:span><text:span text:style-name="T201_19">we</text:span><text:span text:style-name="T201_20"><text:s/></text:span><text:span text:style-name="T201_21">need</text:span><text:span text:style-name="T201_22"><text:s/></text:span><text:span text:style-name="T201_23">to</text:span><text:span text:style-name="T201_24"><text:s/></text:span><text:span text:style-name="T201_25">specify</text:span><text:span text:style-name="T201_26"><text:s/></text:span><text:span text:style-name="T201_27">how</text:span><text:span text:style-name="T201_28"><text:s/></text:span><text:span text:style-name="T201_29">the</text:span><text:span text:style-name="T201_30"><text:s/></text:span><text:span text:style-name="T201_31">actual</text:span><text:span text:style-name="T201_32"><text:s/></text:span><text:span text:style-name="T201_33">crypto</text:span><text:span text:style-name="T201_34"><text:s/></text:span><text:span text:style-name="T201_35">requests</text:span><text:span text:style-name="T201_36"><text:s/></text:span><text:span text:style-name="T201_37">are</text:span><text:span text:style-name="T201_38"><text:s/></text:span><text:span text:style-name="T201_39">framed</text:span><text:span text:style-name="T201_40"><text:s/></text:span><text:span text:style-name="T201_41">and</text:span><text:span text:style-name="T201_42"><text:s/></text:span><text:span text:style-name="T201_43">sent</text:span><text:span text:style-name="T201_44"><text:s/></text:span><text:span text:style-name="T201_45">to</text:span><text:span text:style-name="T201_46"><text:s/></text:span><text:span text:style-name="T201_47">the</text:span><text:span text:style-name="T201_48"><text:s/></text:span><text:span text:style-name="T201_49">U</text:span><text:span text:style-name="T201_50">2</text:span><text:span text:style-name="T201_51">F</text:span><text:span text:style-name="T201_52"><text:s/></text:span><text:span text:style-name="T201_53">device</text:span><text:span text:style-name="T201_54">.<text:s/></text:span><text:span text:style-name="T201_55">For</text:span><text:span text:style-name="T201_56"><text:s/></text:span><text:span text:style-name="T201_57">example</text:span><text:span text:style-name="T201_58">,<text:s/></text:span><text:span text:style-name="T201_59">for</text:span><text:span text:style-name="T201_60"><text:s/></text:span><text:span text:style-name="T201_61">USB</text:span><text:span text:style-name="T201_62">,<text:s text:c="2"/></text:span><text:span text:style-name="T201_63">we</text:span><text:span text:style-name="T201_64"><text:s/></text:span><text:span text:style-name="T201_65">need</text:span><text:span text:style-name="T201_66"><text:s/></text:span><text:span text:style-name="T201_67">to</text:span><text:span text:style-name="T201_68"><text:s/></text:span><text:span text:style-name="T201_69">specify</text:span><text:span text:style-name="T201_70"><text:s/></text:span><text:span text:style-name="T201_71">how</text:span><text:span text:style-name="T201_72"><text:s/></text:span><text:span text:style-name="T201_73">the</text:span><text:span text:style-name="T201_74"><text:s/></text:span><text:span text:style-name="T201_75">actual</text:span><text:span text:style-name="T201_76"><text:s/></text:span><text:span text:style-name="T201_77">calls</text:span><text:span text:style-name="T201_78"><text:s/></text:span><text:span text:style-name="T201_79">from</text:span><text:span text:style-name="T201_80"><text:s/></text:span><text:span text:style-name="T201_81">the</text:span><text:span text:style-name="T201_82"><text:s/></text:span><text:span text:style-name="T201_83">application</text:span><text:span text:style-name="T201_84"><text:s/></text:span><text:span text:style-name="T201_85">are</text:span><text:span text:style-name="T201_86"><text:s/></text:span><text:span text:style-name="T201_87">framed</text:span><text:span text:style-name="T201_88"><text:s/></text:span><text:span text:style-name="T201_89">over</text:span><text:span text:style-name="T201_90"><text:s/></text:span><text:span text:style-name="T201_91">USB</text:span><text:span text:style-name="T201_92"><text:s/></text:span><text:span text:style-name="T201_93">packets</text:span><text:span text:style-name="T201_94">,<text:s/></text:span><text:span text:style-name="T201_95">how</text:span><text:span text:style-name="T201_96"><text:s/></text:span><text:span text:style-name="T201_97">multiple</text:span><text:span text:style-name="T201_98"><text:s/></text:span><text:span text:style-name="T201_99">apps</text:span><text:span text:style-name="T201_100"><text:s/></text:span><text:span text:style-name="T201_101">can</text:span><text:span text:style-name="T201_102"><text:s/></text:span><text:span text:style-name="T201_103">cooperatively</text:span><text:span text:style-name="T201_104"><text:s/></text:span><text:span text:style-name="T201_105">use</text:span><text:span text:style-name="T201_106"><text:s/></text:span><text:span text:style-name="T201_107">the</text:span><text:span text:style-name="T201_108"><text:s/></text:span><text:span text:style-name="T201_109">U</text:span><text:span text:style-name="T201_110">2</text:span><text:span text:style-name="T201_111">F</text:span><text:span text:style-name="T201_112"><text:s/></text:span><text:span text:style-name="T201_113">device</text:span><text:span text:style-name="T201_114"><text:s/></text:span><text:span text:style-name="T201_115">simultaneously</text:span><text:span text:style-name="T201_116"><text:s/>(</text:span><text:span text:style-name="T201_117">by</text:span><text:span text:style-name="T201_118"><text:s/></text:span><text:span text:style-name="T201_119">a</text:span><text:span text:style-name="T201_120"><text:s/></text:span><text:span text:style-name="T201_121">simple</text:span><text:span text:style-name="T201_122"><text:s/></text:span><text:span text:style-name="T201_123">virtual</text:span><text:span text:style-name="T201_124"><text:s/></text:span><text:span text:style-name="T201_125">lock</text:span><text:span text:style-name="T201_126"><text:s/></text:span><text:span text:style-name="T201_127">and</text:span><text:span text:style-name="T201_128"><text:s/></text:span><text:span text:style-name="T201_129">back</text:span><text:span text:style-name="T201_130"><text:s/></text:span><text:span text:style-name="T201_131">off</text:span><text:span text:style-name="T201_132"><text:s/></text:span><text:span text:style-name="T201_133">protocol</text:span><text:span text:style-name="T201_134">)<text:s/></text:span><text:span text:style-name="T201_135">and</text:span><text:span text:style-name="T201_136"><text:s/></text:span><text:span text:style-name="T201_137">how</text:span><text:span text:style-name="T201_138"><text:s/></text:span><text:span text:style-name="T201_139">USB</text:span><text:span text:style-name="T201_140"><text:s/></text:span><text:span text:style-name="T201_141">U</text:span><text:span text:style-name="T201_142">2</text:span><text:span text:style-name="T201_143">F</text:span><text:span text:style-name="T201_144"><text:s/></text:span><text:span text:style-name="T201_145">devices</text:span><text:span text:style-name="T201_146"><text:s/></text:span><text:span text:style-name="T201_147">can</text:span><text:span text:style-name="T201_148"><text:s/></text:span><text:span text:style-name="T201_149">be</text:span><text:span text:style-name="T201_150"><text:s/></text:span><text:span text:style-name="T201_151">discovered</text:span><text:span text:style-name="T201_152"><text:s/></text:span><text:span text:style-name="T201_153">using</text:span><text:span text:style-name="T201_154"><text:s/></text:span><text:span text:style-name="T201_155">the</text:span><text:span text:style-name="T201_156"><text:s/></text:span><text:span text:style-name="T201_157">USB</text:span><text:span text:style-name="T201_158"><text:s/></text:span><text:span text:style-name="T201_159">naming</text:span><text:span text:style-name="T201_160"><text:s/></text:span><text:span text:style-name="T201_161">conventions</text:span><text:span text:style-name="T201_162">.<text:s/></text:span></text:p>
      <text:h text:style-name="P202" text:outline-level="10"><text:bookmark-start text:name="h.qtwaqmyuabay"/><text:bookmark-end text:name="h.qtwaqmyuabay"/><text:span text:style-name="T202_1">Implement</text:span><text:span text:style-name="T202_2"><text:s/></text:span><text:span text:style-name="T202_3">multiple</text:span><text:span text:style-name="T202_4"><text:s/></text:span><text:span text:style-name="T202_5">servers</text:span><text:span text:style-name="T202_6"><text:s/></text:span><text:span text:style-name="T202_7">and</text:span><text:span text:style-name="T202_8"><text:s/></text:span><text:span text:style-name="T202_9">devices</text:span></text:h>
      <text:p text:style-name="P203"><text:span text:style-name="T203_1">The</text:span><text:span text:style-name="T203_2"><text:s/></text:span><text:span text:style-name="T203_3">goal</text:span><text:span text:style-name="T203_4"><text:s/></text:span><text:span text:style-name="T203_5">of</text:span><text:span text:style-name="T203_6"><text:s/></text:span><text:span text:style-name="T203_7">the</text:span><text:span text:style-name="T203_8"><text:s/></text:span><text:span text:style-name="T203_9">U</text:span><text:span text:style-name="T203_10">2</text:span><text:span text:style-name="T203_11">F</text:span><text:span text:style-name="T203_12"><text:s/></text:span><text:span text:style-name="T203_13">initiative</text:span><text:span text:style-name="T203_14"><text:s/></text:span><text:span text:style-name="T203_15">is</text:span><text:span text:style-name="T203_16"><text:s/></text:span><text:span text:style-name="T203_17">to</text:span><text:span text:style-name="T203_18"><text:s/></text:span><text:span text:style-name="T203_19">seed</text:span><text:span text:style-name="T203_20"><text:s/></text:span><text:span text:style-name="T203_21">a</text:span><text:span text:style-name="T203_22"><text:s/></text:span><text:span text:style-name="T203_23">new</text:span><text:span text:style-name="T203_24"><text:s/></text:span><text:span text:style-name="T203_25">eco</text:span><text:span text:style-name="T203_26">-</text:span><text:span text:style-name="T203_27">system</text:span><text:span text:style-name="T203_28"><text:s/></text:span><text:span text:style-name="T203_29">in</text:span><text:span text:style-name="T203_30"><text:s/></text:span><text:span text:style-name="T203_31">strong</text:span><text:span text:style-name="T203_32"><text:s/></text:span><text:span text:style-name="T203_33">auth</text:span><text:span text:style-name="T203_34">.<text:s/></text:span><text:span text:style-name="T203_35">We</text:span><text:span text:style-name="T203_36"><text:s/></text:span><text:span text:style-name="T203_37">are</text:span><text:span text:style-name="T203_38"><text:s/></text:span><text:span text:style-name="T203_39">aiming</text:span><text:span text:style-name="T203_40"><text:s/></text:span><text:span text:style-name="T203_41">for</text:span><text:span text:style-name="T203_42"><text:s/></text:span><text:span text:style-name="T203_43">a</text:span><text:span text:style-name="T203_44"><text:s/></text:span><text:span text:style-name="T203_45">world</text:span><text:span text:style-name="T203_46"><text:s/></text:span><text:span text:style-name="T203_47">where</text:span><text:span text:style-name="T203_48"><text:s/></text:span><text:span text:style-name="T203_49">a</text:span><text:span text:style-name="T203_50"><text:s/></text:span><text:span text:style-name="T203_51">large</text:span><text:span text:style-name="T203_52"><text:s/></text:span><text:span text:style-name="T203_53">number</text:span><text:span text:style-name="T203_54"><text:s/></text:span><text:span text:style-name="T203_55">of</text:span><text:span text:style-name="T203_56"><text:s/></text:span><text:span text:style-name="T203_57">websites</text:span><text:span text:style-name="T203_58"><text:s/></text:span><text:span text:style-name="T203_59">deploy</text:span><text:span text:style-name="T203_60"><text:s/></text:span><text:span text:style-name="T203_61">U</text:span><text:span text:style-name="T203_62">2</text:span><text:span text:style-name="T203_63">F</text:span><text:span text:style-name="T203_64"><text:s/></text:span><text:span text:style-name="T203_65">and</text:span><text:span text:style-name="T203_66"><text:s/></text:span><text:span text:style-name="T203_67">a</text:span><text:span text:style-name="T203_68"><text:s/></text:span><text:span text:style-name="T203_69">large</text:span><text:span text:style-name="T203_70"><text:s/></text:span><text:span text:style-name="T203_71">number</text:span><text:span text:style-name="T203_72"><text:s/></text:span><text:span text:style-name="T203_73">of</text:span><text:span text:style-name="T203_74"><text:s/></text:span><text:span text:style-name="T203_75">U</text:span><text:span text:style-name="T203_76">2</text:span><text:span text:style-name="T203_77">F</text:span><text:span text:style-name="T203_78"><text:s/></text:span><text:span text:style-name="T203_79">devices</text:span><text:span text:style-name="T203_80"><text:s/></text:span><text:span text:style-name="T203_81">are</text:span><text:span text:style-name="T203_82"><text:s/></text:span><text:span text:style-name="T203_83">available</text:span><text:span text:style-name="T203_84">.<text:line-break/></text:span></text:p>
      <text:p text:style-name="P204"><text:span text:style-name="T204_1">To</text:span><text:span text:style-name="T204_2"><text:s/></text:span><text:span text:style-name="T204_3">that</text:span><text:span text:style-name="T204_4"><text:s/></text:span><text:span text:style-name="T204_5">goal</text:span><text:span text:style-name="T204_6"><text:s/></text:span><text:span text:style-name="T204_7">it</text:span><text:span text:style-name="T204_8"><text:s/></text:span><text:span text:style-name="T204_9">important</text:span><text:span text:style-name="T204_10"><text:s/></text:span><text:span text:style-name="T204_11">to</text:span><text:span text:style-name="T204_12"><text:s/></text:span><text:span text:style-name="T204_13">work</text:span><text:span text:style-name="T204_14"><text:s/></text:span><text:span text:style-name="T204_15">rapidly</text:span><text:span text:style-name="T204_16"><text:s/></text:span><text:span text:style-name="T204_17">to</text:span><text:span text:style-name="T204_18"><text:s/></text:span><text:span text:style-name="T204_19">the</text:span><text:span text:style-name="T204_20"><text:s/></text:span><text:span text:style-name="T204_21">point</text:span><text:span text:style-name="T204_22"><text:s/></text:span><text:span text:style-name="T204_23">that</text:span><text:span text:style-name="T204_24"><text:s/></text:span><text:span text:style-name="T204_25">there</text:span><text:span text:style-name="T204_26"><text:s/></text:span><text:span text:style-name="T204_27">are</text:span><text:span text:style-name="T204_28"><text:s/></text:span><text:span text:style-name="T204_29">multiple</text:span><text:span text:style-name="T204_30"><text:s/></text:span><text:span text:style-name="T204_31">server</text:span><text:span text:style-name="T204_32"><text:s/></text:span><text:span text:style-name="T204_33">and</text:span><text:span text:style-name="T204_34"><text:s/></text:span><text:span text:style-name="T204_35">token</text:span><text:span text:style-name="T204_36"><text:s/></text:span><text:span text:style-name="T204_37">implementations</text:span><text:span text:style-name="T204_38"><text:s/></text:span><text:span text:style-name="T204_39">available</text:span><text:span text:style-name="T204_40">.<text:s/></text:span><text:span text:style-name="T204_41">This</text:span><text:span text:style-name="T204_42"><text:s/></text:span><text:span text:style-name="T204_43">interop</text:span><text:span text:style-name="T204_44"><text:s/></text:span><text:span text:style-name="T204_45">milestone</text:span><text:span text:style-name="T204_46"><text:s/></text:span><text:span text:style-name="T204_47">will</text:span><text:span text:style-name="T204_48"><text:s/></text:span><text:span text:style-name="T204_49">force</text:span><text:span text:style-name="T204_50"><text:s/></text:span><text:span text:style-name="T204_51">clarity</text:span><text:span text:style-name="T204_52"><text:s/></text:span><text:span text:style-name="T204_53">of</text:span><text:span text:style-name="T204_54"><text:s/></text:span><text:span text:style-name="T204_55">the</text:span><text:span text:style-name="T204_56"><text:s/></text:span><text:span text:style-name="T204_57">technical</text:span><text:span text:style-name="T204_58"><text:s/></text:span><text:span text:style-name="T204_59">documentation</text:span><text:span text:style-name="T204_60">.</text:span></text:p>
      <text:h text:style-name="P205" text:outline-level="10"><text:bookmark-start text:name="h.bsy5zxt20dlw"/><text:bookmark-end text:name="h.bsy5zxt20dlw"/><text:span text:style-name="T205_1">Implement</text:span><text:span text:style-name="T205_2"><text:s/></text:span><text:span text:style-name="T205_3">native</text:span><text:span text:style-name="T205_4"><text:s/></text:span><text:span text:style-name="T205_5">browser</text:span><text:span text:style-name="T205_6"><text:s/></text:span><text:span text:style-name="T205_7">support</text:span><text:span text:style-name="T205_8"><text:s/></text:span><text:span text:style-name="T205_9">in</text:span><text:span text:style-name="T205_10"><text:s/></text:span><text:span text:style-name="T205_11">the</text:span><text:span text:style-name="T205_12"><text:s/></text:span><text:span text:style-name="T205_13">browser</text:span></text:h>
      <text:p text:style-name="P206"><text:span text:style-name="T206_1">The</text:span><text:span text:style-name="T206_2"><text:s/></text:span><text:span text:style-name="T206_3">most</text:span><text:span text:style-name="T206_4"><text:s/></text:span><text:span text:style-name="T206_5">critical</text:span><text:span text:style-name="T206_6"><text:s/></text:span><text:span text:style-name="T206_7">success</text:span><text:span text:style-name="T206_8"><text:s/></text:span><text:span text:style-name="T206_9">factors</text:span><text:span text:style-name="T206_10"><text:s/></text:span><text:span text:style-name="T206_11">for</text:span><text:span text:style-name="T206_12"><text:s/></text:span><text:span text:style-name="T206_13">U</text:span><text:span text:style-name="T206_14">2</text:span><text:span text:style-name="T206_15">F</text:span><text:span text:style-name="T206_16"><text:s text:c="2"/></text:span><text:span text:style-name="T206_17">are</text:span><text:span text:style-name="T206_18"><text:s/></text:span><text:span text:style-name="T206_19">that</text:span><text:span text:style-name="T206_20"><text:s/>(</text:span><text:span text:style-name="T206_21">a</text:span><text:span text:style-name="T206_22">)<text:s/></text:span><text:span text:style-name="T206_23">it</text:span><text:span text:style-name="T206_24"><text:s/></text:span><text:span text:style-name="T206_25">should</text:span><text:span text:style-name="T206_26"><text:s/></text:span><text:span text:style-name="T206_27">make</text:span><text:span text:style-name="T206_28"><text:s/></text:span><text:span text:style-name="T206_29">for</text:span><text:span text:style-name="T206_30"><text:s/></text:span><text:span text:style-name="T206_31">a</text:span><text:span text:style-name="T206_32"><text:s/></text:span><text:span text:style-name="T206_33">good</text:span><text:span text:style-name="T206_34"><text:s/></text:span><text:span text:style-name="T206_35">user</text:span><text:span text:style-name="T206_36"><text:s/></text:span><text:span text:style-name="T206_37">experience</text:span><text:span text:style-name="T206_38">,<text:s/></text:span><text:span text:style-name="T206_39">and</text:span><text:span text:style-name="T206_40"><text:s/></text:span><text:span text:style-name="T206_41">in</text:span><text:span text:style-name="T206_42"><text:s/></text:span><text:span text:style-name="T206_43">specific</text:span><text:span text:style-name="T206_44">,<text:s/></text:span><text:span text:style-name="T206_45">better</text:span><text:span text:style-name="T206_46"><text:s/></text:span><text:span text:style-name="T206_47">than</text:span><text:span text:style-name="T206_48"><text:s/></text:span><text:span text:style-name="T206_49">OTP</text:span><text:span text:style-name="T206_50"><text:s/></text:span><text:span text:style-name="T206_51">and</text:span><text:span text:style-name="T206_52"><text:s/>(</text:span><text:span text:style-name="T206_53">b</text:span><text:span text:style-name="T206_54">)<text:s/></text:span><text:span text:style-name="T206_55">it</text:span><text:span text:style-name="T206_56"><text:s/></text:span><text:span text:style-name="T206_57">should</text:span><text:span text:style-name="T206_58"><text:s/></text:span><text:span text:style-name="T206_59">provide</text:span><text:span text:style-name="T206_60"><text:s/></text:span><text:span text:style-name="T206_61">excellent</text:span><text:span text:style-name="T206_62"><text:s/></text:span><text:span text:style-name="T206_63">security</text:span><text:span text:style-name="T206_64">.<text:s/></text:span><text:span text:style-name="T206_65">For</text:span><text:span text:style-name="T206_66"><text:s/></text:span><text:span text:style-name="T206_67">both</text:span><text:span text:style-name="T206_68"><text:s/></text:span><text:span text:style-name="T206_69">these</text:span><text:span text:style-name="T206_70"><text:s/></text:span><text:span text:style-name="T206_71">reasons</text:span><text:span text:style-name="T206_72"><text:s/></text:span><text:span text:style-name="T206_73">it</text:span><text:span text:style-name="T206_74"><text:s/></text:span><text:span text:style-name="T206_75">is</text:span><text:span text:style-name="T206_76"><text:s/></text:span><text:span text:style-name="T206_77">critical</text:span><text:span text:style-name="T206_78"><text:s/></text:span><text:span text:style-name="T206_79">that</text:span><text:span text:style-name="T206_80"><text:s/></text:span><text:span text:style-name="T206_81">the</text:span><text:span text:style-name="T206_82"><text:s/></text:span><text:span text:style-name="T206_83">U</text:span><text:span text:style-name="T206_84">2</text:span><text:span text:style-name="T206_85">F</text:span><text:span text:style-name="T206_86"><text:s/></text:span><text:span text:style-name="T206_87">protocol</text:span><text:span text:style-name="T206_88"><text:s/></text:span><text:span text:style-name="T206_89">be</text:span><text:span text:style-name="T206_90"><text:s/></text:span><text:span text:style-name="T206_91">integrated</text:span><text:span text:style-name="T206_92"><text:s/></text:span><text:span text:style-name="T206_93">into</text:span><text:span text:style-name="T206_94"><text:s/></text:span><text:span text:style-name="T206_95">the</text:span><text:span text:style-name="T206_96"><text:s/></text:span><text:span text:style-name="T206_97">browser</text:span><text:span text:style-name="T206_98"><text:s/></text:span><text:span text:style-name="T206_99">as</text:span><text:span text:style-name="T206_100"><text:s/></text:span><text:span text:style-name="T206_101">javascript</text:span><text:span text:style-name="T206_102"><text:s/></text:span><text:span text:style-name="T206_103">primitives</text:span><text:span text:style-name="T206_104">.<text:s/></text:span></text:p>
      <text:p text:style-name="P207"/>
      <text:p text:style-name="P208"><text:span text:style-name="T208_1">Google</text:span><text:span text:style-name="T208_2"><text:s/></text:span><text:span text:style-name="T208_3">is</text:span><text:span text:style-name="T208_4"><text:s/></text:span><text:span text:style-name="T208_5">working</text:span><text:span text:style-name="T208_6"><text:s/></text:span><text:span text:style-name="T208_7">on</text:span><text:span text:style-name="T208_8"><text:s/></text:span><text:span text:style-name="T208_9">providing</text:span><text:span text:style-name="T208_10"><text:s/></text:span><text:span text:style-name="T208_11">this</text:span><text:span text:style-name="T208_12"><text:s/></text:span><text:span text:style-name="T208_13">in</text:span><text:span text:style-name="T208_14"><text:s/></text:span><text:span text:style-name="T208_15">the</text:span><text:span text:style-name="T208_16"><text:s/></text:span><text:span text:style-name="T208_17">Chrome</text:span><text:span text:style-name="T208_18"><text:s/></text:span><text:span text:style-name="T208_19">browser</text:span><text:span text:style-name="T208_20">.<text:s/></text:span><text:span text:style-name="T208_21">In</text:span><text:span text:style-name="T208_22"><text:s/></text:span><text:span text:style-name="T208_23">the</text:span><text:span text:style-name="T208_24"><text:s/></text:span><text:span text:style-name="T208_25">current</text:span><text:span text:style-name="T208_26"><text:s/></text:span><text:span text:style-name="T208_27">intermediate</text:span><text:span text:style-name="T208_28"><text:s/></text:span><text:span text:style-name="T208_29">state</text:span><text:span text:style-name="T208_30"><text:s/></text:span><text:span text:style-name="T208_31">of</text:span><text:span text:style-name="T208_32"><text:s/></text:span><text:span text:style-name="T208_33">development</text:span><text:span text:style-name="T208_34">,<text:s/></text:span><text:span text:style-name="T208_35">a</text:span><text:span text:style-name="T208_36"><text:s/></text:span><text:span text:style-name="T208_37">Chrome</text:span><text:span text:style-name="T208_38"><text:s/></text:span><text:span text:style-name="T208_39">extension</text:span><text:span text:style-name="T208_40"><text:s/></text:span><text:span text:style-name="T208_41">is</text:span><text:span text:style-name="T208_42"><text:s/></text:span><text:span text:style-name="T208_43">available</text:span><text:span text:style-name="T208_44"><text:s/></text:span><text:span text:style-name="T208_45">which</text:span><text:span text:style-name="T208_46"><text:s/></text:span><text:span text:style-name="T208_47">is</text:span><text:span text:style-name="T208_48"><text:s/></text:span><text:span text:style-name="T208_49">able</text:span><text:span text:style-name="T208_50"><text:s/></text:span><text:span text:style-name="T208_51">to</text:span><text:span text:style-name="T208_52"><text:s/></text:span><text:span text:style-name="T208_53">talk</text:span><text:span text:style-name="T208_54"><text:s/></text:span><text:span text:style-name="T208_55">to</text:span><text:span text:style-name="T208_56"><text:s/></text:span><text:span text:style-name="T208_57">the</text:span><text:span text:style-name="T208_58"><text:s/></text:span><text:span text:style-name="T208_59">currently</text:span><text:span text:style-name="T208_60"><text:s/></text:span><text:span text:style-name="T208_61">available</text:span><text:span text:style-name="T208_62"><text:s/></text:span><text:span text:style-name="T208_63">U</text:span><text:span text:style-name="T208_64">2</text:span><text:span text:style-name="T208_65">F</text:span><text:span text:style-name="T208_66"><text:s/></text:span><text:span text:style-name="T208_67">tokens</text:span><text:span text:style-name="T208_68">.<text:s/></text:span><text:span text:style-name="T208_69">The</text:span><text:span text:style-name="T208_70"><text:s/></text:span><text:span text:style-name="T208_71">JS</text:span><text:span text:style-name="T208_72"><text:s/></text:span><text:span text:style-name="T208_73">API</text:span><text:span text:style-name="T208_74"><text:s/></text:span><text:span text:style-name="T208_75">from</text:span><text:span text:style-name="T208_76"><text:s/></text:span><text:span text:style-name="T208_77">the</text:span><text:span text:style-name="T208_78"><text:s/></text:span><text:span text:style-name="T208_79">browser</text:span><text:span text:style-name="T208_80"><text:s/></text:span><text:span text:style-name="T208_81">into</text:span><text:span text:style-name="T208_82"><text:s/></text:span><text:span text:style-name="T208_83">the</text:span><text:span text:style-name="T208_84"><text:s/></text:span><text:span text:style-name="T208_85">extension</text:span><text:span text:style-name="T208_86"><text:s/></text:span><text:span text:style-name="T208_87">is</text:span><text:span text:style-name="T208_88"><text:s/></text:span><text:span text:style-name="T208_89">still</text:span><text:span text:style-name="T208_90"><text:s/></text:span><text:span text:style-name="T208_91">evolving</text:span><text:span text:style-name="T208_92"><text:s/></text:span><text:span text:style-name="T208_93">and</text:span><text:span text:style-name="T208_94"><text:s/></text:span><text:span text:style-name="T208_95">needs</text:span><text:span text:style-name="T208_96"><text:s/></text:span><text:span text:style-name="T208_97">to</text:span><text:span text:style-name="T208_98"><text:s/></text:span><text:span text:style-name="T208_99">stabilize</text:span><text:span text:style-name="T208_100"><text:s/></text:span><text:span text:style-name="T208_101">iteratively</text:span><text:span text:style-name="T208_102">.</text:span></text:p>
      <text:p text:style-name="P209"/>
      <text:p text:style-name="P210"><text:span text:style-name="T210_1">FIDO</text:span><text:span text:style-name="T210_2"><text:s/></text:span><text:span text:style-name="T210_3">is</text:span><text:span text:style-name="T210_4"><text:s/></text:span><text:span text:style-name="T210_5">also</text:span><text:span text:style-name="T210_6"><text:s/></text:span><text:span text:style-name="T210_7">evangelizing</text:span><text:span text:style-name="T210_8"><text:s/></text:span><text:span text:style-name="T210_9">U</text:span><text:span text:style-name="T210_10">2</text:span><text:span text:style-name="T210_11">F</text:span><text:span text:style-name="T210_12"><text:s/></text:span><text:span text:style-name="T210_13">and</text:span><text:span text:style-name="T210_14"><text:s/></text:span><text:span text:style-name="T210_15">FIDO</text:span><text:span text:style-name="T210_16"><text:s/></text:span><text:span text:style-name="T210_17">to</text:span><text:span text:style-name="T210_18"><text:s/></text:span><text:span text:style-name="T210_19">other</text:span><text:span text:style-name="T210_20"><text:s/></text:span><text:span text:style-name="T210_21">browser</text:span><text:span text:style-name="T210_22"><text:s/></text:span><text:span text:style-name="T210_23">and</text:span><text:span text:style-name="T210_24"><text:s/></text:span><text:span text:style-name="T210_25">key</text:span><text:span text:style-name="T210_26"><text:s/></text:span><text:span text:style-name="T210_27">client</text:span><text:span text:style-name="T210_28"><text:s/></text:span><text:span text:style-name="T210_29">OS</text:span><text:span text:style-name="T210_30"><text:s/></text:span><text:span text:style-name="T210_31">owners</text:span><text:span text:style-name="T210_32">.</text:span></text:p>
      <text:h text:style-name="P211" text:outline-level="10"><text:bookmark-start text:name="h.195wqamb4vp5"/><text:bookmark-end text:name="h.195wqamb4vp5"/><text:span text:style-name="T211_1">Implement</text:span><text:span text:style-name="T211_2"><text:s/></text:span><text:span text:style-name="T211_3">server</text:span><text:span text:style-name="T211_4"><text:s/></text:span><text:span text:style-name="T211_5">side</text:span><text:span text:style-name="T211_6"><text:s/></text:span><text:span text:style-name="T211_7">support</text:span><text:span text:style-name="T211_8"><text:s/></text:span><text:span text:style-name="T211_9">in</text:span><text:span text:style-name="T211_10"><text:s/></text:span><text:span text:style-name="T211_11">websites</text:span></text:h>
      <text:p text:style-name="P212"><text:span text:style-name="T212_1">We</text:span><text:span text:style-name="T212_2"><text:s/></text:span><text:span text:style-name="T212_3">need</text:span><text:span text:style-name="T212_4"><text:s/></text:span><text:span text:style-name="T212_5">to</text:span><text:span text:style-name="T212_6"><text:s/></text:span><text:span text:style-name="T212_7">get</text:span><text:span text:style-name="T212_8"><text:s/></text:span><text:span text:style-name="T212_9">to</text:span><text:span text:style-name="T212_10"><text:s/></text:span><text:span text:style-name="T212_11">the</text:span><text:span text:style-name="T212_12"><text:s/></text:span><text:span text:style-name="T212_13">point</text:span><text:span text:style-name="T212_14"><text:s/></text:span><text:span text:style-name="T212_15">where</text:span><text:span text:style-name="T212_16"><text:s/></text:span><text:span text:style-name="T212_17">multiple</text:span><text:span text:style-name="T212_18"><text:s/></text:span><text:span text:style-name="T212_19">websites</text:span><text:span text:style-name="T212_20"><text:s/></text:span><text:span text:style-name="T212_21">actually</text:span><text:span text:style-name="T212_22"><text:s/></text:span><text:span text:style-name="T212_23">accept</text:span><text:span text:style-name="T212_24"><text:s/></text:span><text:span text:style-name="T212_25">U</text:span><text:span text:style-name="T212_26">2</text:span><text:span text:style-name="T212_27">F</text:span><text:span text:style-name="T212_28"><text:s/></text:span><text:span text:style-name="T212_29">authentication</text:span><text:span text:style-name="T212_30">.<text:s/></text:span><text:span text:style-name="T212_31">As</text:span><text:span text:style-name="T212_32"><text:s/></text:span><text:span text:style-name="T212_33">a</text:span><text:span text:style-name="T212_34"><text:s/></text:span><text:span text:style-name="T212_35">precursor</text:span><text:span text:style-name="T212_36">,<text:s/></text:span><text:span text:style-name="T212_37">we</text:span><text:span text:style-name="T212_38"><text:s/></text:span><text:span text:style-name="T212_39">need</text:span><text:span text:style-name="T212_40"><text:s/></text:span><text:span text:style-name="T212_41">to</text:span><text:span text:style-name="T212_42"><text:s/></text:span><text:span text:style-name="T212_43">sign</text:span><text:span text:style-name="T212_44"><text:s/></text:span><text:span text:style-name="T212_45">up</text:span><text:span text:style-name="T212_46"><text:s/></text:span><text:span text:style-name="T212_47">important</text:span><text:span text:style-name="T212_48"><text:s/></text:span><text:span text:style-name="T212_49">sites</text:span><text:span text:style-name="T212_50"><text:s/></text:span><text:span text:style-name="T212_51">which</text:span><text:span text:style-name="T212_52"><text:s/></text:span><text:span text:style-name="T212_53">are</text:span><text:span text:style-name="T212_54"><text:s/></text:span><text:span text:style-name="T212_55">willing</text:span><text:span text:style-name="T212_56"><text:s/></text:span><text:span text:style-name="T212_57">to</text:span><text:span text:style-name="T212_58"><text:s/></text:span><text:span text:style-name="T212_59">be</text:span><text:span text:style-name="T212_60"><text:s/></text:span><text:span text:style-name="T212_61">early</text:span><text:span text:style-name="T212_62"><text:s/></text:span><text:span text:style-name="T212_63">adopters</text:span><text:span text:style-name="T212_64"><text:s/></text:span><text:span text:style-name="T212_65">to</text:span><text:span text:style-name="T212_66"><text:s/></text:span><text:span text:style-name="T212_67">do</text:span><text:span text:style-name="T212_68"><text:s/></text:span><text:span text:style-name="T212_69">some</text:span><text:span text:style-name="T212_70"><text:s/></text:span><text:span text:style-name="T212_71">limited</text:span><text:span text:style-name="T212_72"><text:s/></text:span><text:span text:style-name="T212_73">proof</text:span><text:span text:style-name="T212_74"><text:s/></text:span><text:span text:style-name="T212_75">of</text:span><text:span text:style-name="T212_76"><text:s/></text:span><text:span text:style-name="T212_77">concept</text:span><text:span text:style-name="T212_78"><text:s/></text:span><text:span text:style-name="T212_79">or</text:span><text:span text:style-name="T212_80"><text:s/></text:span><text:span text:style-name="T212_81">pilot</text:span><text:span text:style-name="T212_82"><text:s/></text:span><text:span text:style-name="T212_83">so</text:span><text:span text:style-name="T212_84"><text:s/></text:span><text:span text:style-name="T212_85">they</text:span><text:span text:style-name="T212_86"><text:s/></text:span><text:span text:style-name="T212_87">can</text:span><text:span text:style-name="T212_88"><text:s/></text:span><text:span text:style-name="T212_89">build</text:span><text:span text:style-name="T212_90"><text:s/></text:span><text:span text:style-name="T212_91">confidence</text:span><text:span text:style-name="T212_92"><text:s/></text:span><text:span text:style-name="T212_93">around</text:span><text:span text:style-name="T212_94"><text:s/></text:span><text:span text:style-name="T212_95">the</text:span><text:span text:style-name="T212_96"><text:s/></text:span><text:span text:style-name="T212_97">U</text:span><text:span text:style-name="T212_98">2</text:span><text:span text:style-name="T212_99">F</text:span><text:span text:style-name="T212_100"><text:s/></text:span><text:span text:style-name="T212_101">concept</text:span><text:span text:style-name="T212_102"><text:s/></text:span><text:span text:style-name="T212_103">and</text:span><text:span text:style-name="T212_104"><text:s/></text:span><text:span text:style-name="T212_105">go</text:span><text:span text:style-name="T212_106"><text:s/></text:span><text:span text:style-name="T212_107">from</text:span><text:span text:style-name="T212_108"><text:s/></text:span><text:span text:style-name="T212_109">there</text:span><text:span text:style-name="T212_110">.<text:s/></text:span><text:span text:style-name="T212_111">Sites</text:span><text:span text:style-name="T212_112"><text:s/></text:span><text:span text:style-name="T212_113">from</text:span><text:span text:style-name="T212_114"><text:s/></text:span><text:span text:style-name="T212_115">the</text:span><text:span text:style-name="T212_116"><text:s/></text:span><text:span text:style-name="T212_117">Financial</text:span><text:span text:style-name="T212_118"><text:s/></text:span><text:span text:style-name="T212_119">vertical</text:span><text:span text:style-name="T212_120"><text:s/></text:span><text:span text:style-name="T212_121">are</text:span><text:span text:style-name="T212_122"><text:s/></text:span><text:span text:style-name="T212_123">showing</text:span><text:span text:style-name="T212_124"><text:s/></text:span><text:span text:style-name="T212_125">interest</text:span><text:span text:style-name="T212_126"><text:s/></text:span><text:span text:style-name="T212_127">and</text:span><text:span text:style-name="T212_128"><text:s/></text:span><text:span text:style-name="T212_129">will</text:span><text:span text:style-name="T212_130"><text:s/></text:span><text:span text:style-name="T212_131">likely</text:span><text:span text:style-name="T212_132"><text:s/></text:span><text:span text:style-name="T212_133">be</text:span><text:span text:style-name="T212_134"><text:s/></text:span><text:span text:style-name="T212_135">a</text:span><text:span text:style-name="T212_136"><text:s/></text:span><text:span text:style-name="T212_137">good</text:span><text:span text:style-name="T212_138"><text:s/></text:span><text:span text:style-name="T212_139">initial</text:span><text:span text:style-name="T212_140"><text:s/></text:span><text:span text:style-name="T212_141">target</text:span><text:span text:style-name="T212_142">.</text:span></text:p>
      <text:p text:style-name="P213"/>
      <text:p text:style-name="P214"><text:span text:style-name="T214_1">Google</text:span><text:span text:style-name="T214_2"><text:s/></text:span><text:span text:style-name="T214_3">as</text:span><text:span text:style-name="T214_4"><text:s/></text:span><text:span text:style-name="T214_5">a</text:span><text:span text:style-name="T214_6"><text:s/></text:span><text:span text:style-name="T214_7">founding</text:span><text:span text:style-name="T214_8"><text:s/></text:span><text:span text:style-name="T214_9">member</text:span><text:span text:style-name="T214_10"><text:s/></text:span><text:span text:style-name="T214_11">of</text:span><text:span text:style-name="T214_12"><text:s/></text:span><text:span text:style-name="T214_13">the</text:span><text:span text:style-name="T214_14"><text:s/></text:span><text:span text:style-name="T214_15">U</text:span><text:span text:style-name="T214_16">2</text:span><text:span text:style-name="T214_17">F</text:span><text:span text:style-name="T214_18"><text:s/></text:span><text:span text:style-name="T214_19">working</text:span><text:span text:style-name="T214_20"><text:s/></text:span><text:span text:style-name="T214_21">group</text:span><text:span text:style-name="T214_22"><text:s/></text:span><text:span text:style-name="T214_23">in</text:span><text:span text:style-name="T214_24"><text:s/></text:span><text:span text:style-name="T214_25">FIDO</text:span><text:span text:style-name="T214_26"><text:s/></text:span><text:span text:style-name="T214_27">will</text:span><text:span text:style-name="T214_28"><text:s/></text:span><text:span text:style-name="T214_29">offer</text:span><text:span text:style-name="T214_30"><text:s/></text:span><text:span text:style-name="T214_31">U</text:span><text:span text:style-name="T214_32">2</text:span><text:span text:style-name="T214_33">F</text:span><text:span text:style-name="T214_34"><text:s/></text:span><text:span text:style-name="T214_35">support</text:span><text:span text:style-name="T214_36"><text:s/></text:span><text:span text:style-name="T214_37">as</text:span><text:span text:style-name="T214_38"><text:s/></text:span><text:span text:style-name="T214_39">an</text:span><text:span text:style-name="T214_40"><text:s/></text:span><text:span text:style-name="T214_41">integrated</text:span><text:span text:style-name="T214_42"><text:s/>2-</text:span><text:span text:style-name="T214_43">step</text:span><text:span text:style-name="T214_44"><text:s/></text:span><text:span text:style-name="T214_45">verification</text:span><text:span text:style-name="T214_46"><text:s/>(2</text:span><text:span text:style-name="T214_47">nd</text:span><text:span text:style-name="T214_48"><text:s/></text:span><text:span text:style-name="T214_49">factor</text:span><text:span text:style-name="T214_50">)<text:s/></text:span><text:span text:style-name="T214_51">option</text:span><text:span text:style-name="T214_52"><text:s/></text:span><text:span text:style-name="T214_53">in</text:span><text:span text:style-name="T214_54"><text:s/></text:span><text:span text:style-name="T214_55">addition</text:span><text:span text:style-name="T214_56"><text:s/></text:span><text:span text:style-name="T214_57">to</text:span><text:span text:style-name="T214_58"><text:s/></text:span><text:span text:style-name="T214_59">its</text:span><text:span text:style-name="T214_60"><text:s/></text:span><text:span text:style-name="T214_61">OTP</text:span><text:span text:style-name="T214_62"><text:s/></text:span><text:span text:style-name="T214_63">offerings</text:span><text:span text:style-name="T214_64"><text:s/></text:span><text:span text:style-name="T214_65">for</text:span><text:span text:style-name="T214_66"><text:s/></text:span><text:span text:style-name="T214_67">its</text:span><text:span text:style-name="T214_68"><text:s/></text:span><text:span text:style-name="T214_69">consumer</text:span><text:span text:style-name="T214_70"><text:s/></text:span><text:span text:style-name="T214_71">and</text:span><text:span text:style-name="T214_72"><text:s/></text:span><text:span text:style-name="T214_73">enterprise</text:span><text:span text:style-name="T214_74"><text:s/></text:span><text:span text:style-name="T214_75">offerings</text:span><text:span text:style-name="T214_76">.<text:s/></text:span><text:span text:style-name="T214_77">An</text:span><text:span text:style-name="T214_78"><text:s/></text:span><text:span text:style-name="T214_79">initial</text:span><text:span text:style-name="T214_80"><text:s/></text:span><text:span text:style-name="T214_81">milestone</text:span><text:span text:style-name="T214_82"><text:s/></text:span><text:span text:style-name="T214_83">on</text:span><text:span text:style-name="T214_84"><text:s/></text:span><text:span text:style-name="T214_85">this</text:span><text:span text:style-name="T214_86"><text:s/></text:span><text:span text:style-name="T214_87">front</text:span><text:span text:style-name="T214_88"><text:s/></text:span><text:span text:style-name="T214_89">is</text:span><text:span text:style-name="T214_90"><text:s/></text:span><text:span text:style-name="T214_91">a</text:span><text:span text:style-name="T214_92"><text:s/></text:span><text:span text:style-name="T214_93">limited</text:span><text:span text:style-name="T214_94"><text:s/></text:span><text:span text:style-name="T214_95">availabilty</text:span><text:span text:style-name="T214_96"><text:s/></text:span><text:span text:style-name="T214_97">pilot</text:span><text:span text:style-name="T214_98"><text:s/></text:span><text:span text:style-name="T214_99">to</text:span><text:span text:style-name="T214_100"><text:s/></text:span><text:span text:style-name="T214_101">specific</text:span><text:span text:style-name="T214_102"><text:s/></text:span><text:span text:style-name="T214_103">whitelisted</text:span><text:span text:style-name="T214_104"><text:s/></text:span><text:span text:style-name="T214_105">Google</text:span><text:span text:style-name="T214_106"><text:s/></text:span><text:span text:style-name="T214_107">accounts</text:span><text:span text:style-name="T214_108"><text:s/>--<text:s/></text:span><text:span text:style-name="T214_109">this</text:span><text:span text:style-name="T214_110"><text:s/></text:span><text:span text:style-name="T214_111">is</text:span><text:span text:style-name="T214_112"><text:s/></text:span><text:span text:style-name="T214_113">available</text:span><text:span text:style-name="T214_114"><text:s/></text:span><text:span text:style-name="T214_115">to</text:span><text:span text:style-name="T214_116"><text:s/></text:span><text:span text:style-name="T214_117">partners</text:span><text:span text:style-name="T214_118"><text:s/></text:span><text:span text:style-name="T214_119">working</text:span><text:span text:style-name="T214_120"><text:s/></text:span><text:span text:style-name="T214_121">on</text:span><text:span text:style-name="T214_122"><text:s/></text:span><text:span text:style-name="T214_123">U</text:span><text:span text:style-name="T214_124">2</text:span><text:span text:style-name="T214_125">F</text:span><text:span text:style-name="T214_126"><text:s/></text:span><text:span text:style-name="T214_127">or</text:span><text:span text:style-name="T214_128"><text:s/></text:span><text:span text:style-name="T214_129">being</text:span><text:span text:style-name="T214_130"><text:s/></text:span><text:span text:style-name="T214_131">evangelized</text:span><text:span text:style-name="T214_132"><text:s/></text:span><text:span text:style-name="T214_133">to</text:span><text:span text:style-name="T214_134"><text:s/></text:span><text:span text:style-name="T214_135">join</text:span><text:span text:style-name="T214_136"><text:s/></text:span><text:span text:style-name="T214_137">U</text:span><text:span text:style-name="T214_138">2</text:span><text:span text:style-name="T214_139">F</text:span><text:span text:style-name="T214_140">.</text:span></text:p>
      <text:h text:style-name="P215" text:outline-level="10"><text:bookmark-start text:name="h.5mzhu3ir1t3m"/><text:bookmark-end text:name="h.5mzhu3ir1t3m"/><text:span text:style-name="T215_1">Launching</text:span><text:span text:style-name="T215_2"><text:s/></text:span><text:span text:style-name="T215_3">U</text:span><text:span text:style-name="T215_4">2</text:span><text:span text:style-name="T215_5">F</text:span><text:span text:style-name="T215_6"><text:s/></text:span></text:h>
      <text:p text:style-name="P216"><text:span text:style-name="T216_1">A</text:span><text:span text:style-name="T216_2"><text:s/></text:span><text:span text:style-name="T216_3">successful</text:span><text:span text:style-name="T216_4"><text:s/></text:span><text:span text:style-name="T216_5">initial</text:span><text:span text:style-name="T216_6"><text:s/></text:span><text:span text:style-name="T216_7">launch</text:span><text:span text:style-name="T216_8"><text:s/></text:span><text:span text:style-name="T216_9">of</text:span><text:span text:style-name="T216_10"><text:s/></text:span><text:span text:style-name="T216_11">U</text:span><text:span text:style-name="T216_12">2</text:span><text:span text:style-name="T216_13">F</text:span><text:span text:style-name="T216_14"><text:s/></text:span><text:span text:style-name="T216_15">would</text:span><text:span text:style-name="T216_16"><text:s/></text:span><text:span text:style-name="T216_17">have</text:span><text:span text:style-name="T216_18"><text:s/></text:span><text:span text:style-name="T216_19">multiple</text:span><text:span text:style-name="T216_20"><text:s/></text:span><text:span text:style-name="T216_21">websites</text:span><text:span text:style-name="T216_22"><text:s/>(</text:span><text:span text:style-name="T216_23">relying</text:span><text:span text:style-name="T216_24"><text:s/></text:span><text:span text:style-name="T216_25">parties</text:span><text:span text:style-name="T216_26">)<text:s/></text:span><text:span text:style-name="T216_27">offering</text:span><text:span text:style-name="T216_28"><text:s/></text:span><text:span text:style-name="T216_29">U</text:span><text:span text:style-name="T216_30">2</text:span><text:span text:style-name="T216_31">F</text:span><text:span text:style-name="T216_32"><text:s/></text:span><text:span text:style-name="T216_33">support</text:span><text:span text:style-name="T216_34"><text:s/></text:span><text:span text:style-name="T216_35">simultaneously</text:span><text:span text:style-name="T216_36">.<text:s/></text:span><text:span text:style-name="T216_37">A</text:span><text:span text:style-name="T216_38"><text:s/></text:span><text:span text:style-name="T216_39">good</text:span><text:span text:style-name="T216_40"><text:s/></text:span><text:span text:style-name="T216_41">start</text:span><text:span text:style-name="T216_42"><text:s/></text:span><text:span text:style-name="T216_43">is</text:span><text:span text:style-name="T216_44"><text:s/></text:span><text:span text:style-name="T216_45">likely</text:span><text:span text:style-name="T216_46"><text:s/></text:span><text:span text:style-name="T216_47">a</text:span><text:span text:style-name="T216_48"><text:s/></text:span><text:span text:style-name="T216_49">soft</text:span><text:span text:style-name="T216_50"><text:s/></text:span><text:span text:style-name="T216_51">launch</text:span><text:span text:style-name="T216_52"><text:s/></text:span><text:span text:style-name="T216_53">pilot</text:span><text:span text:style-name="T216_54"><text:s/>--<text:s/></text:span><text:span text:style-name="T216_55">where</text:span><text:span text:style-name="T216_56"><text:s/></text:span><text:span text:style-name="T216_57">a</text:span><text:span text:style-name="T216_58"><text:s/></text:span><text:span text:style-name="T216_59">small</text:span><text:span text:style-name="T216_60"><text:s/></text:span><text:span text:style-name="T216_61">set</text:span><text:span text:style-name="T216_62"><text:s/>(</text:span><text:span text:style-name="T216_63">maybe</text:span><text:span text:style-name="T216_64"><text:s/></text:span><text:span text:style-name="T216_65">few</text:span><text:span text:style-name="T216_66"><text:s/>100</text:span><text:span text:style-name="T216_67">K</text:span><text:span text:style-name="T216_68">)<text:s/></text:span><text:span text:style-name="T216_69">users</text:span><text:span text:style-name="T216_70"><text:s/></text:span><text:span text:style-name="T216_71">who</text:span><text:span text:style-name="T216_72"><text:s/></text:span><text:span text:style-name="T216_73">are</text:span><text:span text:style-name="T216_74"><text:s/></text:span><text:span text:style-name="T216_75">shared</text:span><text:span text:style-name="T216_76"><text:s/></text:span><text:span text:style-name="T216_77">across</text:span><text:span text:style-name="T216_78"><text:s/></text:span><text:span text:style-name="T216_79">one</text:span><text:span text:style-name="T216_80"><text:s/></text:span><text:span text:style-name="T216_81">or</text:span><text:span text:style-name="T216_82"><text:s/></text:span><text:span text:style-name="T216_83">more</text:span><text:span text:style-name="T216_84"><text:s/></text:span><text:span text:style-name="T216_85">of</text:span><text:span text:style-name="T216_86"><text:s/></text:span><text:span text:style-name="T216_87">the</text:span><text:span text:style-name="T216_88"><text:s/></text:span><text:span text:style-name="T216_89">launching</text:span><text:span text:style-name="T216_90"><text:s/></text:span><text:span text:style-name="T216_91">RPs</text:span><text:span text:style-name="T216_92">.<text:s text:c="2"/></text:span><text:span text:style-name="T216_93">Google</text:span><text:span text:style-name="T216_94"><text:s/></text:span><text:span text:style-name="T216_95">as</text:span><text:span text:style-name="T216_96"><text:s/></text:span><text:span text:style-name="T216_97">a</text:span><text:span text:style-name="T216_98"><text:s/></text:span><text:span text:style-name="T216_99">founder</text:span><text:span text:style-name="T216_100"><text:s/></text:span><text:span text:style-name="T216_101">of</text:span><text:span text:style-name="T216_102"><text:s/></text:span><text:span text:style-name="T216_103">the</text:span><text:span text:style-name="T216_104"><text:s/></text:span><text:span text:style-name="T216_105">working</text:span><text:span text:style-name="T216_106"><text:s/></text:span><text:span text:style-name="T216_107">group</text:span><text:span text:style-name="T216_108"><text:s/></text:span><text:span text:style-name="T216_109">will</text:span><text:span text:style-name="T216_110"><text:s/></text:span><text:span text:style-name="T216_111">be</text:span><text:span text:style-name="T216_112"><text:s/></text:span><text:span text:style-name="T216_113">one</text:span><text:span text:style-name="T216_114"><text:s/></text:span><text:span text:style-name="T216_115">of</text:span><text:span text:style-name="T216_116"><text:s/></text:span><text:span text:style-name="T216_117">the</text:span><text:span text:style-name="T216_118"><text:s/></text:span><text:span text:style-name="T216_119">launch</text:span><text:span text:style-name="T216_120"><text:s/></text:span><text:span text:style-name="T216_121">websites</text:span><text:span text:style-name="T216_122">.<text:s/></text:span><text:span text:style-name="T216_123">Other</text:span><text:span text:style-name="T216_124"><text:s/></text:span><text:span text:style-name="T216_125">targets</text:span><text:span text:style-name="T216_126"><text:s/></text:span><text:span text:style-name="T216_127">will</text:span><text:span text:style-name="T216_128"><text:s/></text:span><text:span text:style-name="T216_129">likely</text:span><text:span text:style-name="T216_130"><text:s/></text:span><text:span text:style-name="T216_131">be</text:span><text:span text:style-name="T216_132"><text:s/></text:span><text:span text:style-name="T216_133">financial</text:span><text:span text:style-name="T216_134"><text:s/></text:span><text:span text:style-name="T216_135">sites</text:span><text:span text:style-name="T216_136">,<text:s/></text:span><text:span text:style-name="T216_137">potentially</text:span><text:span text:style-name="T216_138"><text:s/></text:span><text:span text:style-name="T216_139">leading</text:span><text:span text:style-name="T216_140"><text:s/></text:span><text:span text:style-name="T216_141">edge</text:span><text:span text:style-name="T216_142"><text:s/></text:span><text:span text:style-name="T216_143">consumer</text:span><text:span text:style-name="T216_144"><text:s/></text:span><text:span text:style-name="T216_145">sites</text:span><text:span text:style-name="T216_146"><text:s/></text:span><text:span text:style-name="T216_147">wanting</text:span><text:span text:style-name="T216_148"><text:s/></text:span><text:span text:style-name="T216_149">to</text:span><text:span text:style-name="T216_150"><text:s/></text:span><text:span text:style-name="T216_151">offer</text:span><text:span text:style-name="T216_152"><text:s/></text:span><text:span text:style-name="T216_153">strong</text:span><text:span text:style-name="T216_154"><text:s/>2</text:span><text:span text:style-name="T216_155">nd</text:span><text:span text:style-name="T216_156"><text:s/></text:span><text:span text:style-name="T216_157">factor</text:span><text:span text:style-name="T216_158">.<text:s/></text:span><text:span text:style-name="T216_159">There</text:span><text:span text:style-name="T216_160"><text:s/></text:span><text:span text:style-name="T216_161">will</text:span><text:span text:style-name="T216_162"><text:s/></text:span><text:span text:style-name="T216_163">also</text:span><text:span text:style-name="T216_164"><text:s/></text:span><text:span text:style-name="T216_165">likely</text:span><text:span text:style-name="T216_166"><text:s/></text:span><text:span text:style-name="T216_167">be</text:span><text:span text:style-name="T216_168"><text:s/></text:span><text:span text:style-name="T216_169">interest</text:span><text:span text:style-name="T216_170"><text:s/></text:span><text:span text:style-name="T216_171">in</text:span><text:span text:style-name="T216_172"><text:s/></text:span><text:span text:style-name="T216_173">cloud</text:span><text:span text:style-name="T216_174"><text:s/></text:span><text:span text:style-name="T216_175">enterprise</text:span><text:span text:style-name="T216_176"><text:s/></text:span><text:span text:style-name="T216_177">sites</text:span><text:span text:style-name="T216_178"><text:s/>(</text:span><text:span text:style-name="T216_179">through</text:span><text:span text:style-name="T216_180"><text:s/></text:span><text:span text:style-name="T216_181">federated</text:span><text:span text:style-name="T216_182"><text:s/></text:span><text:span text:style-name="T216_183">FIDO</text:span><text:span text:style-name="T216_184"><text:s/></text:span><text:span text:style-name="T216_185">U</text:span><text:span text:style-name="T216_186">2</text:span><text:span text:style-name="T216_187">F</text:span><text:span text:style-name="T216_188"><text:s/></text:span><text:span text:style-name="T216_189">enabled</text:span><text:span text:style-name="T216_190"><text:s/></text:span><text:span text:style-name="T216_191">login</text:span><text:span text:style-name="T216_192">,<text:s/></text:span><text:span text:style-name="T216_193">offered</text:span><text:span text:style-name="T216_194"><text:s/></text:span><text:span text:style-name="T216_195">perhaps</text:span><text:span text:style-name="T216_196"><text:s/></text:span><text:span text:style-name="T216_197">by</text:span><text:span text:style-name="T216_198"><text:s/></text:span><text:span text:style-name="T216_199">the</text:span><text:span text:style-name="T216_200"><text:s/></text:span><text:span text:style-name="T216_201">lead</text:span><text:span text:style-name="T216_202"><text:s/></text:span><text:span text:style-name="T216_203">players</text:span><text:span text:style-name="T216_204"><text:s/></text:span><text:span text:style-name="T216_205">in</text:span><text:span text:style-name="T216_206"><text:s/></text:span><text:span text:style-name="T216_207">the</text:span><text:span text:style-name="T216_208"><text:s/></text:span><text:span text:style-name="T216_209">space</text:span><text:span text:style-name="T216_210">,<text:s/></text:span><text:span text:style-name="T216_211">currently</text:span><text:span text:style-name="T216_212"><text:s/></text:span><text:span text:style-name="T216_213">in</text:span><text:span text:style-name="T216_214"><text:s/></text:span><text:span text:style-name="T216_215">FIDO</text:span><text:span text:style-name="T216_216">).</text:span></text:p>
      <text:h text:style-name="P217" text:outline-level="10"><text:bookmark-start text:name="h.ppkln3uj2vhw"/><text:bookmark-end text:name="h.ppkln3uj2vhw"/><text:span text:style-name="T217_1">Futures</text:span><text:span text:style-name="T217_2">:<text:s/></text:span><text:span text:style-name="T217_3">Mobile</text:span><text:span text:style-name="T217_4"><text:s/></text:span><text:span text:style-name="T217_5">devices</text:span><text:span text:style-name="T217_6"><text:s/></text:span><text:span text:style-name="T217_7">with</text:span><text:span text:style-name="T217_8"><text:s/></text:span><text:span text:style-name="T217_9">built</text:span><text:span text:style-name="T217_10"><text:s/></text:span><text:span text:style-name="T217_11">in</text:span><text:span text:style-name="T217_12"><text:s/></text:span><text:span text:style-name="T217_13">U</text:span><text:span text:style-name="T217_14">2</text:span><text:span text:style-name="T217_15">F</text:span></text:h>
      <text:p text:style-name="P218"/>
      <text:p text:style-name="P219"><text:span text:style-name="T219_1">As</text:span><text:span text:style-name="T219_2"><text:s/></text:span><text:span text:style-name="T219_3">we</text:span><text:span text:style-name="T219_4"><text:s/></text:span><text:span text:style-name="T219_5">all</text:span><text:span text:style-name="T219_6"><text:s/></text:span><text:span text:style-name="T219_7">know</text:span><text:span text:style-name="T219_8">,<text:s/></text:span><text:span text:style-name="T219_9">the</text:span><text:span text:style-name="T219_10"><text:s/></text:span><text:span text:style-name="T219_11">U</text:span><text:span text:style-name="T219_12">2</text:span><text:span text:style-name="T219_13">F</text:span><text:span text:style-name="T219_14"><text:s/></text:span><text:span text:style-name="T219_15">token</text:span><text:span text:style-name="T219_16"><text:s/></text:span><text:span text:style-name="T219_17">is</text:span><text:span text:style-name="T219_18"><text:s/>“</text:span><text:span text:style-name="T219_19">one</text:span><text:span text:style-name="T219_20"><text:s/></text:span><text:span text:style-name="T219_21">more</text:span><text:span text:style-name="T219_22"><text:s/></text:span><text:span text:style-name="T219_23">thing</text:span><text:span text:style-name="T219_24"><text:s/></text:span><text:span text:style-name="T219_25">to</text:span><text:span text:style-name="T219_26"><text:s/></text:span><text:span text:style-name="T219_27">carry</text:span><text:span text:style-name="T219_28">”<text:s/></text:span><text:span text:style-name="T219_29">and</text:span><text:span text:style-name="T219_30"><text:s/></text:span><text:span text:style-name="T219_31">the</text:span><text:span text:style-name="T219_32"><text:s/>“</text:span><text:span text:style-name="T219_33">one</text:span><text:span text:style-name="T219_34"><text:s/></text:span><text:span text:style-name="T219_35">thing</text:span><text:span text:style-name="T219_36"><text:s/></text:span><text:span text:style-name="T219_37">people</text:span><text:span text:style-name="T219_38"><text:s/></text:span><text:span text:style-name="T219_39">always</text:span><text:span text:style-name="T219_40"><text:s/></text:span><text:span text:style-name="T219_41">carry</text:span><text:span text:style-name="T219_42">”<text:s/></text:span><text:span text:style-name="T219_43">is</text:span><text:span text:style-name="T219_44"><text:s/></text:span><text:span text:style-name="T219_45">their</text:span><text:span text:style-name="T219_46"><text:s/></text:span><text:span text:style-name="T219_47">mobile</text:span><text:span text:style-name="T219_48"><text:s/></text:span><text:span text:style-name="T219_49">device</text:span><text:span text:style-name="T219_50">.<text:s/></text:span><text:span text:style-name="T219_51">Hence</text:span><text:span text:style-name="T219_52"><text:s/></text:span><text:span text:style-name="T219_53">a</text:span><text:span text:style-name="T219_54"><text:s/></text:span><text:span text:style-name="T219_55">future</text:span><text:span text:style-name="T219_56"><text:s/></text:span><text:span text:style-name="T219_57">where</text:span><text:span text:style-name="T219_58"><text:s/></text:span><text:span text:style-name="T219_59">U</text:span><text:span text:style-name="T219_60">2</text:span><text:span text:style-name="T219_61">F</text:span><text:span text:style-name="T219_62"><text:s/></text:span><text:span text:style-name="T219_63">capabilities</text:span><text:span text:style-name="T219_64"><text:s/></text:span><text:span text:style-name="T219_65">are</text:span><text:span text:style-name="T219_66"><text:s/></text:span><text:span text:style-name="T219_67">built</text:span><text:span text:style-name="T219_68"><text:s/></text:span><text:span text:style-name="T219_69">into</text:span><text:span text:style-name="T219_70"><text:s/></text:span><text:span text:style-name="T219_71">mobile</text:span><text:span text:style-name="T219_72"><text:s/></text:span><text:span text:style-name="T219_73">devices</text:span><text:span text:style-name="T219_74"><text:s/></text:span><text:span text:style-name="T219_75">would</text:span><text:span text:style-name="T219_76"><text:s/></text:span><text:span text:style-name="T219_77">truly</text:span><text:span text:style-name="T219_78"><text:s/></text:span><text:span text:style-name="T219_79">make</text:span><text:span text:style-name="T219_80"><text:s/></text:span><text:span text:style-name="T219_81">for</text:span><text:span text:style-name="T219_82"><text:s/></text:span><text:span text:style-name="T219_83">crossing</text:span><text:span text:style-name="T219_84"><text:s/></text:span><text:span text:style-name="T219_85">the</text:span><text:span text:style-name="T219_86"><text:s/></text:span><text:span text:style-name="T219_87">chasm</text:span><text:span text:style-name="T219_88"><text:s/></text:span><text:span text:style-name="T219_89">into</text:span><text:span text:style-name="T219_90"><text:s/></text:span><text:span text:style-name="T219_91">extremely</text:span><text:span text:style-name="T219_92"><text:s/></text:span><text:span text:style-name="T219_93">widespread</text:span><text:span text:style-name="T219_94"><text:s/></text:span><text:span text:style-name="T219_95">adoption</text:span><text:span text:style-name="T219_96">.<text:line-break/></text:span></text:p>
      <text:p text:style-name="P220"><text:span text:style-name="T220_1">However</text:span><text:span text:style-name="T220_2">,<text:s/></text:span><text:span text:style-name="T220_3">a</text:span><text:span text:style-name="T220_4"><text:s/></text:span><text:span text:style-name="T220_5">key</text:span><text:span text:style-name="T220_6"><text:s/></text:span><text:span text:style-name="T220_7">problem</text:span><text:span text:style-name="T220_8"><text:s/></text:span><text:span text:style-name="T220_9">for</text:span><text:span text:style-name="T220_10"><text:s/></text:span><text:span text:style-name="T220_11">U</text:span><text:span text:style-name="T220_12">2</text:span><text:span text:style-name="T220_13">F</text:span><text:span text:style-name="T220_14"><text:s/></text:span><text:span text:style-name="T220_15">built</text:span><text:span text:style-name="T220_16"><text:s/></text:span><text:span text:style-name="T220_17">into</text:span><text:span text:style-name="T220_18"><text:s/></text:span><text:span text:style-name="T220_19">mobile</text:span><text:span text:style-name="T220_20"><text:s/></text:span><text:span text:style-name="T220_21">is</text:span><text:span text:style-name="T220_22"><text:s/></text:span><text:span text:style-name="T220_23">that</text:span><text:span text:style-name="T220_24"><text:s/></text:span><text:span text:style-name="T220_25">it</text:span><text:span text:style-name="T220_26"><text:s/></text:span><text:span text:style-name="T220_27">is</text:span><text:span text:style-name="T220_28"><text:s/></text:span><text:span text:style-name="T220_29">hard</text:span><text:span text:style-name="T220_30"><text:s/></text:span><text:span text:style-name="T220_31">to</text:span><text:span text:style-name="T220_32"><text:s/>“</text:span><text:span text:style-name="T220_33">present</text:span><text:span text:style-name="T220_34"><text:s/></text:span><text:span text:style-name="T220_35">it</text:span><text:span text:style-name="T220_36">”<text:s/></text:span><text:span text:style-name="T220_37">as</text:span><text:span text:style-name="T220_38"><text:s/></text:span><text:span text:style-name="T220_39">a</text:span><text:span text:style-name="T220_40"><text:s/>2</text:span><text:span text:style-name="T220_41">nd</text:span><text:span text:style-name="T220_42"><text:s/></text:span><text:span text:style-name="T220_43">factor</text:span><text:span text:style-name="T220_44"><text:s/></text:span><text:span text:style-name="T220_45">at</text:span><text:span text:style-name="T220_46"><text:s/></text:span><text:span text:style-name="T220_47">another</text:span><text:span text:style-name="T220_48"><text:s/></text:span><text:span text:style-name="T220_49">device</text:span><text:span text:style-name="T220_50">.<text:s/></text:span><text:span text:style-name="T220_51">There</text:span><text:span text:style-name="T220_52"><text:s/></text:span><text:span text:style-name="T220_53">isn</text:span><text:span text:style-name="T220_54">’</text:span><text:span text:style-name="T220_55">t</text:span><text:span text:style-name="T220_56"><text:s/></text:span><text:span text:style-name="T220_57">the</text:span><text:span text:style-name="T220_58"><text:s/></text:span><text:span text:style-name="T220_59">universal</text:span><text:span text:style-name="T220_60"><text:s/></text:span><text:span text:style-name="T220_61">simplicity</text:span><text:span text:style-name="T220_62"><text:s/></text:span><text:span text:style-name="T220_63">of</text:span><text:span text:style-name="T220_64"><text:s/>“</text:span><text:span text:style-name="T220_65">just</text:span><text:span text:style-name="T220_66"><text:s/></text:span><text:span text:style-name="T220_67">plug</text:span><text:span text:style-name="T220_68"><text:s/></text:span><text:span text:style-name="T220_69">into</text:span><text:span text:style-name="T220_70"><text:s/></text:span><text:span text:style-name="T220_71">USB</text:span><text:span text:style-name="T220_72">”.<text:s text:c="2"/></text:span><text:span text:style-name="T220_73">One</text:span><text:span text:style-name="T220_74"><text:s/></text:span><text:span text:style-name="T220_75">could</text:span><text:span text:style-name="T220_76"><text:s/></text:span><text:span text:style-name="T220_77">envision</text:span><text:span text:style-name="T220_78"><text:s/></text:span><text:span text:style-name="T220_79">running</text:span><text:span text:style-name="T220_80"><text:s/></text:span><text:span text:style-name="T220_81">a</text:span><text:span text:style-name="T220_82"><text:s/></text:span><text:span text:style-name="T220_83">USB</text:span><text:span text:style-name="T220_84"><text:s/></text:span><text:span text:style-name="T220_85">cable</text:span><text:span text:style-name="T220_86"><text:s/></text:span><text:span text:style-name="T220_87">from</text:span><text:span text:style-name="T220_88"><text:s/></text:span><text:span text:style-name="T220_89">a</text:span><text:span text:style-name="T220_90"><text:s/></text:span><text:span text:style-name="T220_91">mobile</text:span><text:span text:style-name="T220_92"><text:s/></text:span><text:span text:style-name="T220_93">with</text:span><text:span text:style-name="T220_94"><text:s/></text:span><text:span text:style-name="T220_95">U</text:span><text:span text:style-name="T220_96">2</text:span><text:span text:style-name="T220_97">F</text:span><text:span text:style-name="T220_98"><text:s/></text:span><text:span text:style-name="T220_99">built</text:span><text:span text:style-name="T220_100">-</text:span><text:span text:style-name="T220_101">in</text:span><text:span text:style-name="T220_102"><text:s/></text:span><text:span text:style-name="T220_103">to</text:span><text:span text:style-name="T220_104"><text:s/></text:span><text:span text:style-name="T220_105">a</text:span><text:span text:style-name="T220_106"><text:s/></text:span><text:span text:style-name="T220_107">computer</text:span><text:span text:style-name="T220_108"><text:s/></text:span><text:span text:style-name="T220_109">but</text:span><text:span text:style-name="T220_110"><text:s/></text:span><text:span text:style-name="T220_111">that</text:span><text:span text:style-name="T220_112"><text:s/></text:span><text:span text:style-name="T220_113">is</text:span><text:span text:style-name="T220_114"><text:s/></text:span><text:span text:style-name="T220_115">obviously</text:span><text:span text:style-name="T220_116"><text:s/></text:span><text:span text:style-name="T220_117">a</text:span><text:span text:style-name="T220_118"><text:s/></text:span><text:span text:style-name="T220_119">non</text:span><text:span text:style-name="T220_120">-</text:span><text:span text:style-name="T220_121">starter</text:span><text:span text:style-name="T220_122"><text:s/></text:span><text:span text:style-name="T220_123">usability</text:span><text:span text:style-name="T220_124"><text:s/></text:span><text:span text:style-name="T220_125">wise</text:span><text:span text:style-name="T220_126">.</text:span></text:p>
      <text:p text:style-name="P221"/>
      <text:p text:style-name="P222"><text:span text:style-name="T222_1">The</text:span><text:span text:style-name="T222_2"><text:s/></text:span><text:span text:style-name="T222_3">key</text:span><text:span text:style-name="T222_4"><text:s/></text:span><text:span text:style-name="T222_5">emerging</text:span><text:span text:style-name="T222_6"><text:s/></text:span><text:span text:style-name="T222_7">technologies</text:span><text:span text:style-name="T222_8"><text:s/></text:span><text:span text:style-name="T222_9">for</text:span><text:span text:style-name="T222_10"><text:s/></text:span><text:span text:style-name="T222_11">such</text:span><text:span text:style-name="T222_12"><text:s/></text:span><text:span text:style-name="T222_13">ubiquitous</text:span><text:span text:style-name="T222_14"><text:s/></text:span><text:span text:style-name="T222_15">local</text:span><text:span text:style-name="T222_16"><text:s/></text:span><text:span text:style-name="T222_17">connectivity</text:span><text:span text:style-name="T222_18"><text:s/></text:span><text:span text:style-name="T222_19">seem</text:span><text:span text:style-name="T222_20"><text:s/></text:span><text:span text:style-name="T222_21">to</text:span><text:span text:style-name="T222_22"><text:s/></text:span><text:span text:style-name="T222_23">be</text:span><text:span text:style-name="T222_24"><text:s/></text:span><text:span text:style-name="T222_25">Bluetooth</text:span><text:span text:style-name="T222_26"><text:s/></text:span><text:span text:style-name="T222_27">LE</text:span><text:span text:style-name="T222_28"><text:s/></text:span><text:span text:style-name="T222_29">and</text:span><text:span text:style-name="T222_30"><text:s/></text:span><text:span text:style-name="T222_31">potentially</text:span><text:span text:style-name="T222_32"><text:s/></text:span><text:span text:style-name="T222_33">NFC</text:span><text:span text:style-name="T222_34">.<text:s/></text:span><text:span text:style-name="T222_35">Bluetooth</text:span><text:span text:style-name="T222_36"><text:s/></text:span><text:span text:style-name="T222_37">LE</text:span><text:span text:style-name="T222_38"><text:s/></text:span><text:span text:style-name="T222_39">in</text:span><text:span text:style-name="T222_40"><text:s/></text:span><text:span text:style-name="T222_41">particular</text:span><text:span text:style-name="T222_42"><text:s/></text:span><text:span text:style-name="T222_43">shows</text:span><text:span text:style-name="T222_44"><text:s/></text:span><text:span text:style-name="T222_45">promise</text:span><text:span text:style-name="T222_46"><text:s/></text:span><text:span text:style-name="T222_47">of</text:span><text:span text:style-name="T222_48"><text:s/></text:span><text:span text:style-name="T222_49">being</text:span><text:span text:style-name="T222_50"><text:s/></text:span><text:span text:style-name="T222_51">supported</text:span><text:span text:style-name="T222_52"><text:s/></text:span><text:span text:style-name="T222_53">by</text:span><text:span text:style-name="T222_54"><text:s/></text:span><text:span text:style-name="T222_55">multiple</text:span><text:span text:style-name="T222_56"><text:s/></text:span><text:span text:style-name="T222_57">large</text:span><text:span text:style-name="T222_58"><text:s/></text:span><text:span text:style-name="T222_59">OS</text:span><text:span text:style-name="T222_60"><text:s/></text:span><text:span text:style-name="T222_61">ecosystems</text:span><text:span text:style-name="T222_62"><text:s text:c="2"/></text:span><text:span text:style-name="T222_63">which</text:span><text:span text:style-name="T222_64"><text:s/></text:span><text:span text:style-name="T222_65">are</text:span><text:span text:style-name="T222_66"><text:s/></text:span><text:span text:style-name="T222_67">in</text:span><text:span text:style-name="T222_68"><text:s/></text:span><text:span text:style-name="T222_69">wide</text:span><text:span text:style-name="T222_70"><text:s/></text:span><text:span text:style-name="T222_71">deployment</text:span><text:span text:style-name="T222_72">.<text:s/></text:span><text:span text:style-name="T222_73">In</text:span><text:span text:style-name="T222_74"><text:s/></text:span><text:span text:style-name="T222_75">addition</text:span><text:span text:style-name="T222_76"><text:s/></text:span><text:span text:style-name="T222_77">to</text:span><text:span text:style-name="T222_78"><text:s/></text:span><text:span text:style-name="T222_79">connecting</text:span><text:span text:style-name="T222_80"><text:s/></text:span><text:span text:style-name="T222_81">to</text:span><text:span text:style-name="T222_82"><text:s/></text:span><text:span text:style-name="T222_83">external</text:span><text:span text:style-name="T222_84"><text:s/></text:span><text:span text:style-name="T222_85">U</text:span><text:span text:style-name="T222_86">2</text:span><text:span text:style-name="T222_87">F</text:span><text:span text:style-name="T222_88"><text:s/></text:span><text:span text:style-name="T222_89">devices</text:span><text:span text:style-name="T222_90">,<text:s/></text:span><text:span text:style-name="T222_91">user</text:span><text:span text:style-name="T222_92">’</text:span><text:span text:style-name="T222_93">s</text:span><text:span text:style-name="T222_94"><text:s/></text:span><text:span text:style-name="T222_95">Internet</text:span><text:span text:style-name="T222_96"><text:s/></text:span><text:span text:style-name="T222_97">devices</text:span><text:span text:style-name="T222_98"><text:s/></text:span><text:span text:style-name="T222_99">can</text:span><text:span text:style-name="T222_100"><text:s/></text:span><text:span text:style-name="T222_101">have</text:span><text:span text:style-name="T222_102"><text:s/></text:span><text:span text:style-name="T222_103">on</text:span><text:span text:style-name="T222_104">-</text:span><text:span text:style-name="T222_105">board</text:span><text:span text:style-name="T222_106"><text:s/></text:span><text:span text:style-name="T222_107">U</text:span><text:span text:style-name="T222_108">2</text:span><text:span text:style-name="T222_109">F</text:span><text:span text:style-name="T222_110"><text:s/></text:span><text:span text:style-name="T222_111">built</text:span><text:span text:style-name="T222_112"><text:s/></text:span><text:span text:style-name="T222_113">in</text:span><text:span text:style-name="T222_114">.<text:s/></text:span><text:span text:style-name="T222_115">A</text:span><text:span text:style-name="T222_116"><text:s/></text:span><text:span text:style-name="T222_117">key</text:span><text:span text:style-name="T222_118"><text:s/></text:span><text:span text:style-name="T222_119">ongoing</text:span><text:span text:style-name="T222_120"><text:s/></text:span><text:span text:style-name="T222_121">focus</text:span><text:span text:style-name="T222_122"><text:s/></text:span><text:span text:style-name="T222_123">area</text:span><text:span text:style-name="T222_124"><text:s/></text:span><text:span text:style-name="T222_125">of</text:span><text:span text:style-name="T222_126"><text:s/></text:span><text:span text:style-name="T222_127">FIDO</text:span><text:span text:style-name="T222_128"><text:s/></text:span><text:span text:style-name="T222_129">U</text:span><text:span text:style-name="T222_130">2</text:span><text:span text:style-name="T222_131">F</text:span><text:span text:style-name="T222_132"><text:s/></text:span><text:span text:style-name="T222_133">will</text:span><text:span text:style-name="T222_134"><text:s/></text:span><text:span text:style-name="T222_135">be</text:span><text:span text:style-name="T222_136"><text:s/></text:span><text:span text:style-name="T222_137">to</text:span><text:span text:style-name="T222_138"><text:s/></text:span><text:span text:style-name="T222_139">standardize</text:span><text:span text:style-name="T222_140"><text:s/></text:span><text:span text:style-name="T222_141">the</text:span><text:span text:style-name="T222_142"><text:s/></text:span><text:span text:style-name="T222_143">discovery</text:span><text:span text:style-name="T222_144"><text:s/></text:span><text:span text:style-name="T222_145">and</text:span><text:span text:style-name="T222_146"><text:s/></text:span><text:span text:style-name="T222_147">framing</text:span><text:span text:style-name="T222_148"><text:s/></text:span><text:span text:style-name="T222_149">for</text:span><text:span text:style-name="T222_150"><text:s/></text:span><text:span text:style-name="T222_151">U</text:span><text:span text:style-name="T222_152">2</text:span><text:span text:style-name="T222_153">F</text:span><text:span text:style-name="T222_154"><text:s/></text:span><text:span text:style-name="T222_155">devices</text:span><text:span text:style-name="T222_156"><text:s/></text:span><text:span text:style-name="T222_157">which</text:span><text:span text:style-name="T222_158"><text:s/></text:span><text:span text:style-name="T222_159">connect</text:span><text:span text:style-name="T222_160"><text:s/></text:span><text:span text:style-name="T222_161">over</text:span><text:span text:style-name="T222_162"><text:s/></text:span><text:span text:style-name="T222_163">these</text:span><text:span text:style-name="T222_164"><text:s/></text:span><text:span text:style-name="T222_165">emerging</text:span><text:span text:style-name="T222_166"><text:s/></text:span><text:span text:style-name="T222_167">transports</text:span><text:span text:style-name="T222_168"><text:s/></text:span><text:span text:style-name="T222_169">or</text:span><text:span text:style-name="T222_170"><text:s/></text:span><text:span text:style-name="T222_171">are</text:span><text:span text:style-name="T222_172"><text:s/></text:span><text:span text:style-name="T222_173">bulit</text:span><text:span text:style-name="T222_174">-</text:span><text:span text:style-name="T222_175">in</text:span><text:span text:style-name="T222_176">.</text:span></text:p>
      <text:h text:style-name="P223" text:outline-level="10"><text:bookmark-start text:name="h.braq1locntzf"/><text:bookmark-end text:name="h.braq1locntzf"/><text:span text:style-name="T223_1">Transaction</text:span><text:span text:style-name="T223_2"><text:s/></text:span><text:span text:style-name="T223_3">Auth</text:span></text:h>
      <text:p text:style-name="P224"><text:span text:style-name="T224_1">As</text:span><text:span text:style-name="T224_2"><text:s/></text:span><text:span text:style-name="T224_3">noted</text:span><text:span text:style-name="T224_4"><text:s/></text:span><text:span text:style-name="T224_5">earlier</text:span><text:span text:style-name="T224_6"><text:s/></text:span><text:span text:style-name="T224_7">the</text:span><text:span text:style-name="T224_8"><text:s/></text:span><text:span text:style-name="T224_9">U</text:span><text:span text:style-name="T224_10">2</text:span><text:span text:style-name="T224_11">F</text:span><text:span text:style-name="T224_12"><text:s/></text:span><text:span text:style-name="T224_13">API</text:span><text:span text:style-name="T224_14"><text:s/></text:span><text:span text:style-name="T224_15">as</text:span><text:span text:style-name="T224_16"><text:s/></text:span><text:span text:style-name="T224_17">is</text:span><text:span text:style-name="T224_18">,<text:s/></text:span><text:span text:style-name="T224_19">can</text:span><text:span text:style-name="T224_20"><text:s/></text:span><text:span text:style-name="T224_21">be</text:span><text:span text:style-name="T224_22"><text:s/></text:span><text:span text:style-name="T224_23">used</text:span><text:span text:style-name="T224_24"><text:s/></text:span><text:span text:style-name="T224_25">for</text:span><text:span text:style-name="T224_26"><text:s/></text:span><text:span text:style-name="T224_27">simple</text:span><text:span text:style-name="T224_28"><text:s/>“</text:span><text:span text:style-name="T224_29">in</text:span><text:span text:style-name="T224_30"><text:s/></text:span><text:span text:style-name="T224_31">band</text:span><text:span text:style-name="T224_32">”<text:s/></text:span><text:span text:style-name="T224_33">transaction</text:span><text:span text:style-name="T224_34"><text:s/></text:span><text:span text:style-name="T224_35">auth</text:span><text:span text:style-name="T224_36"><text:s/></text:span><text:span text:style-name="T224_37">such</text:span><text:span text:style-name="T224_38"><text:s/></text:span><text:span text:style-name="T224_39">as</text:span><text:span text:style-name="T224_40"><text:s/></text:span><text:span text:style-name="T224_41">what</text:span><text:span text:style-name="T224_42"><text:s/></text:span><text:span text:style-name="T224_43">the</text:span><text:span text:style-name="T224_44"><text:s/></text:span><text:span text:style-name="T224_45">Koreans</text:span><text:span text:style-name="T224_46"><text:s/></text:span><text:span text:style-name="T224_47">have</text:span><text:span text:style-name="T224_48"><text:s/></text:span><text:span text:style-name="T224_49">done</text:span><text:span text:style-name="T224_50">.<text:s/></text:span><text:span text:style-name="T224_51">This</text:span><text:span text:style-name="T224_52"><text:s/></text:span><text:span text:style-name="T224_53">is</text:span><text:span text:style-name="T224_54"><text:s/></text:span><text:span text:style-name="T224_55">still</text:span><text:span text:style-name="T224_56"><text:s/></text:span><text:span text:style-name="T224_57">beatable</text:span><text:span text:style-name="T224_58"><text:s/></text:span><text:span text:style-name="T224_59">by</text:span><text:span text:style-name="T224_60"><text:s/></text:span><text:span text:style-name="T224_61">malware</text:span><text:span text:style-name="T224_62">,<text:s/></text:span><text:span text:style-name="T224_63">but</text:span><text:span text:style-name="T224_64"><text:s/></text:span><text:span text:style-name="T224_65">raises</text:span><text:span text:style-name="T224_66"><text:s/></text:span><text:span text:style-name="T224_67">the</text:span><text:span text:style-name="T224_68"><text:s/></text:span><text:span text:style-name="T224_69">bar</text:span><text:span text:style-name="T224_70">.</text:span></text:p>
      <text:p text:style-name="P225"/>
      <text:p text:style-name="P226"><text:span text:style-name="T226_1">Going</text:span><text:span text:style-name="T226_2"><text:s/></text:span><text:span text:style-name="T226_3">further</text:span><text:span text:style-name="T226_4">,<text:s/></text:span><text:span text:style-name="T226_5">the</text:span><text:span text:style-name="T226_6"><text:s/></text:span><text:span text:style-name="T226_7">U</text:span><text:span text:style-name="T226_8">2</text:span><text:span text:style-name="T226_9">F</text:span><text:span text:style-name="T226_10"><text:s/></text:span><text:span text:style-name="T226_11">protocol</text:span><text:span text:style-name="T226_12"><text:s/></text:span><text:span text:style-name="T226_13">can</text:span><text:span text:style-name="T226_14"><text:s/></text:span><text:span text:style-name="T226_15">be</text:span><text:span text:style-name="T226_16"><text:s/></text:span><text:span text:style-name="T226_17">extended</text:span><text:span text:style-name="T226_18"><text:s/></text:span><text:span text:style-name="T226_19">to</text:span><text:span text:style-name="T226_20"><text:s/></text:span><text:span text:style-name="T226_21">support</text:span><text:span text:style-name="T226_22"><text:s/></text:span><text:span text:style-name="T226_23">the</text:span><text:span text:style-name="T226_24"><text:s/></text:span><text:span text:style-name="T226_25">notion</text:span><text:span text:style-name="T226_26"><text:s/></text:span><text:span text:style-name="T226_27">of</text:span><text:span text:style-name="T226_28"><text:s/></text:span><text:span text:style-name="T226_29">true</text:span><text:span text:style-name="T226_30"><text:s/></text:span><text:span text:style-name="T226_31">transaction</text:span><text:span text:style-name="T226_32"><text:s/></text:span><text:span text:style-name="T226_33">auth</text:span><text:span text:style-name="T226_34"><text:s/></text:span><text:span text:style-name="T226_35">where</text:span><text:span text:style-name="T226_36"><text:s/></text:span><text:span text:style-name="T226_37">the</text:span><text:span text:style-name="T226_38"><text:s/></text:span><text:span text:style-name="T226_39">device</text:span><text:span text:style-name="T226_40"><text:s/></text:span><text:span text:style-name="T226_41">has</text:span><text:span text:style-name="T226_42"><text:s/></text:span><text:span text:style-name="T226_43">a</text:span><text:span text:style-name="T226_44"><text:s/></text:span><text:span text:style-name="T226_45">trusted</text:span><text:span text:style-name="T226_46"><text:s/></text:span><text:span text:style-name="T226_47">display</text:span><text:span text:style-name="T226_48"><text:s/></text:span><text:span text:style-name="T226_49">and</text:span><text:span text:style-name="T226_50"><text:s/></text:span><text:span text:style-name="T226_51">input</text:span><text:span text:style-name="T226_52"><text:s/>--<text:s/></text:span><text:span text:style-name="T226_53">in</text:span><text:span text:style-name="T226_54"><text:s/></text:span><text:span text:style-name="T226_55">fact</text:span><text:span text:style-name="T226_56">,<text:s/></text:span><text:span text:style-name="T226_57">the</text:span><text:span text:style-name="T226_58"><text:s/></text:span><text:span text:style-name="T226_59">protocol</text:span><text:span text:style-name="T226_60"><text:s/></text:span><text:span text:style-name="T226_61">already</text:span><text:span text:style-name="T226_62"><text:s/></text:span><text:span text:style-name="T226_63">provides</text:span><text:span text:style-name="T226_64"><text:s/></text:span><text:span text:style-name="T226_65">for</text:span><text:span text:style-name="T226_66"><text:s/></text:span><text:span text:style-name="T226_67">encrypted</text:span><text:span text:style-name="T226_68"><text:s/></text:span><text:span text:style-name="T226_69">messaging</text:span><text:span text:style-name="T226_70"><text:s/></text:span><text:span text:style-name="T226_71">directly</text:span><text:span text:style-name="T226_72"><text:s/></text:span><text:span text:style-name="T226_73">from</text:span><text:span text:style-name="T226_74"><text:s/></text:span><text:span text:style-name="T226_75">server</text:span><text:span text:style-name="T226_76"><text:s/></text:span><text:span text:style-name="T226_77">to</text:span><text:span text:style-name="T226_78"><text:s/></text:span><text:span text:style-name="T226_79">the</text:span><text:span text:style-name="T226_80"><text:s/></text:span><text:span text:style-name="T226_81">U</text:span><text:span text:style-name="T226_82">2</text:span><text:span text:style-name="T226_83">F</text:span><text:span text:style-name="T226_84"><text:s/></text:span><text:span text:style-name="T226_85">device</text:span><text:span text:style-name="T226_86"><text:s/>(</text:span><text:span text:style-name="T226_87">i</text:span><text:span text:style-name="T226_88">.</text:span><text:span text:style-name="T226_89">e</text:span><text:span text:style-name="T226_90">.,<text:s/></text:span><text:span text:style-name="T226_91">opaque</text:span><text:span text:style-name="T226_92"><text:s/></text:span><text:span text:style-name="T226_93">to</text:span><text:span text:style-name="T226_94"><text:s/></text:span><text:span text:style-name="T226_95">the</text:span><text:span text:style-name="T226_96"><text:s/></text:span><text:span text:style-name="T226_97">browser</text:span><text:span text:style-name="T226_98"><text:s/></text:span><text:span text:style-name="T226_99">which</text:span><text:span text:style-name="T226_100"><text:s/></text:span><text:span text:style-name="T226_101">is</text:span><text:span text:style-name="T226_102"><text:s/></text:span><text:span text:style-name="T226_103">brokering</text:span><text:span text:style-name="T226_104"><text:s/></text:span><text:span text:style-name="T226_105">the</text:span><text:span text:style-name="T226_106"><text:s/></text:span><text:span text:style-name="T226_107">connectivity</text:span><text:span text:style-name="T226_108">).<text:s/></text:span></text:p>
      <text:p text:style-name="P227"/>
      <text:p text:style-name="P228"><text:span text:style-name="T228_1">If</text:span><text:span text:style-name="T228_2"><text:s text:c="2"/></text:span><text:span text:style-name="T228_3">U</text:span><text:span text:style-name="T228_4">2</text:span><text:span text:style-name="T228_5">F</text:span><text:span text:style-name="T228_6"><text:s/></text:span><text:span text:style-name="T228_7">is</text:span><text:span text:style-name="T228_8"><text:s/></text:span><text:span text:style-name="T228_9">built</text:span><text:span text:style-name="T228_10"><text:s/></text:span><text:span text:style-name="T228_11">into</text:span><text:span text:style-name="T228_12"><text:s/></text:span><text:span text:style-name="T228_13">a</text:span><text:span text:style-name="T228_14"><text:s/></text:span><text:span text:style-name="T228_15">mobile</text:span><text:span text:style-name="T228_16">,<text:s/></text:span><text:span text:style-name="T228_17">there</text:span><text:span text:style-name="T228_18"><text:s/></text:span><text:span text:style-name="T228_19">is</text:span><text:span text:style-name="T228_20"><text:s/></text:span><text:span text:style-name="T228_21">a</text:span><text:span text:style-name="T228_22"><text:s/></text:span><text:span text:style-name="T228_23">display</text:span><text:span text:style-name="T228_24"><text:s/></text:span><text:span text:style-name="T228_25">available</text:span><text:span text:style-name="T228_26"><text:s/>--<text:s/></text:span><text:span text:style-name="T228_27">this</text:span><text:span text:style-name="T228_28"><text:s/></text:span><text:span text:style-name="T228_29">may</text:span><text:span text:style-name="T228_30"><text:s/></text:span><text:span text:style-name="T228_31">not</text:span><text:span text:style-name="T228_32"><text:s/></text:span><text:span text:style-name="T228_33">be</text:span><text:span text:style-name="T228_34"><text:s/></text:span><text:span text:style-name="T228_35">true</text:span><text:span text:style-name="T228_36"><text:s/></text:span><text:span text:style-name="T228_37">trusted</text:span><text:span text:style-name="T228_38"><text:s/></text:span><text:span text:style-name="T228_39">display</text:span><text:span text:style-name="T228_40"><text:s/></text:span><text:span text:style-name="T228_41">and</text:span><text:span text:style-name="T228_42"><text:s/></text:span><text:span text:style-name="T228_43">input</text:span><text:span text:style-name="T228_44"><text:s/></text:span><text:span text:style-name="T228_45">in</text:span><text:span text:style-name="T228_46"><text:s/></text:span><text:span text:style-name="T228_47">the</text:span><text:span text:style-name="T228_48"><text:s/></text:span><text:span text:style-name="T228_49">purest</text:span><text:span text:style-name="T228_50"><text:s/></text:span><text:span text:style-name="T228_51">sense</text:span><text:span text:style-name="T228_52">,<text:s/></text:span><text:span text:style-name="T228_53">but</text:span><text:span text:style-name="T228_54"><text:s/></text:span><text:span text:style-name="T228_55">it</text:span><text:span text:style-name="T228_56"><text:s/></text:span><text:span text:style-name="T228_57">still</text:span><text:span text:style-name="T228_58"><text:s/></text:span><text:span text:style-name="T228_59">can</text:span><text:span text:style-name="T228_60"><text:s/></text:span><text:span text:style-name="T228_61">reach</text:span><text:span text:style-name="T228_62"><text:s/></text:span><text:span text:style-name="T228_63">a</text:span><text:span text:style-name="T228_64"><text:s/></text:span><text:span text:style-name="T228_65">pretty</text:span><text:span text:style-name="T228_66"><text:s/></text:span><text:span text:style-name="T228_67">high</text:span><text:span text:style-name="T228_68"><text:s/></text:span><text:span text:style-name="T228_69">bar</text:span><text:span text:style-name="T228_70">.<text:line-break/></text:span></text:p>
      <text:p text:style-name="P229"><text:span text:style-name="T229_1">On</text:span><text:span text:style-name="T229_2"><text:s/></text:span><text:span text:style-name="T229_3">the</text:span><text:span text:style-name="T229_4"><text:s/></text:span><text:span text:style-name="T229_5">mobile</text:span><text:span text:style-name="T229_6">,<text:s/></text:span><text:span text:style-name="T229_7">the</text:span><text:span text:style-name="T229_8"><text:s/></text:span><text:span text:style-name="T229_9">notion</text:span><text:span text:style-name="T229_10"><text:s/></text:span><text:span text:style-name="T229_11">of</text:span><text:span text:style-name="T229_12"><text:s/></text:span><text:span text:style-name="T229_13">activating</text:span><text:span text:style-name="T229_14"><text:s/></text:span><text:span text:style-name="T229_15">the</text:span><text:span text:style-name="T229_16"><text:s/></text:span><text:span text:style-name="T229_17">U</text:span><text:span text:style-name="T229_18">2</text:span><text:span text:style-name="T229_19">F</text:span><text:span text:style-name="T229_20"><text:s/></text:span><text:span text:style-name="T229_21">device</text:span><text:span text:style-name="T229_22"><text:s/></text:span><text:span text:style-name="T229_23">can</text:span><text:span text:style-name="T229_24"><text:s/></text:span><text:span text:style-name="T229_25">be</text:span><text:span text:style-name="T229_26"><text:s/></text:span><text:span text:style-name="T229_27">tied</text:span><text:span text:style-name="T229_28"><text:s/></text:span><text:span text:style-name="T229_29">to</text:span><text:span text:style-name="T229_30"><text:s/></text:span><text:span text:style-name="T229_31">a</text:span><text:span text:style-name="T229_32"><text:s/></text:span><text:span text:style-name="T229_33">screen</text:span><text:span text:style-name="T229_34"><text:s/></text:span><text:span text:style-name="T229_35">unlock</text:span><text:span text:style-name="T229_36"><text:s/>--<text:s/></text:span><text:span text:style-name="T229_37">at</text:span><text:span text:style-name="T229_38"><text:s/></text:span><text:span text:style-name="T229_39">this</text:span><text:span text:style-name="T229_40"><text:s/></text:span><text:span text:style-name="T229_41">point</text:span><text:span text:style-name="T229_42"><text:s/></text:span><text:span text:style-name="T229_43">we</text:span><text:span text:style-name="T229_44"><text:s/></text:span><text:span text:style-name="T229_45">are</text:span><text:span text:style-name="T229_46"><text:s/></text:span><text:span text:style-name="T229_47">beginning</text:span><text:span text:style-name="T229_48"><text:s/></text:span><text:span text:style-name="T229_49">to</text:span><text:span text:style-name="T229_50"><text:s/></text:span><text:span text:style-name="T229_51">reach</text:span><text:span text:style-name="T229_52"><text:s text:c="2"/></text:span><text:span text:style-name="T229_53">the</text:span><text:span text:style-name="T229_54"><text:s/></text:span><text:span text:style-name="T229_55">convergence</text:span><text:span text:style-name="T229_56"><text:s/></text:span><text:span text:style-name="T229_57">of</text:span><text:span text:style-name="T229_58"><text:s/></text:span><text:span text:style-name="T229_59">use</text:span><text:span text:style-name="T229_60"><text:s/></text:span><text:span text:style-name="T229_61">cases</text:span><text:span text:style-name="T229_62"><text:s/></text:span><text:span text:style-name="T229_63">of</text:span><text:span text:style-name="T229_64"><text:s/></text:span><text:span text:style-name="T229_65">U</text:span><text:span text:style-name="T229_66">2</text:span><text:span text:style-name="T229_67">F</text:span><text:span text:style-name="T229_68"><text:s/></text:span><text:span text:style-name="T229_69">and</text:span><text:span text:style-name="T229_70"><text:s/></text:span><text:span text:style-name="T229_71">UAF</text:span><text:span text:style-name="T229_72">.<text:s/></text:span><text:span text:style-name="T229_73">It</text:span><text:span text:style-name="T229_74"><text:s/></text:span><text:span text:style-name="T229_75">should</text:span><text:span text:style-name="T229_76"><text:s/></text:span><text:span text:style-name="T229_77">be</text:span><text:span text:style-name="T229_78"><text:s/></text:span><text:span text:style-name="T229_79">possible</text:span><text:span text:style-name="T229_80"><text:s/></text:span><text:span text:style-name="T229_81">to</text:span><text:span text:style-name="T229_82"><text:s/></text:span><text:span text:style-name="T229_83">make</text:span><text:span text:style-name="T229_84"><text:s/></text:span><text:span text:style-name="T229_85">this</text:span><text:span text:style-name="T229_86"><text:s/></text:span><text:span text:style-name="T229_87">convergence</text:span><text:span text:style-name="T229_88"><text:s/></text:span><text:span text:style-name="T229_89">happen</text:span><text:span text:style-name="T229_90"><text:s/></text:span><text:span text:style-name="T229_91">smoothly</text:span><text:span text:style-name="T229_92"><text:s/></text:span><text:span text:style-name="T229_93">where</text:span><text:span text:style-name="T229_94"><text:s/></text:span><text:span text:style-name="T229_95">an</text:span><text:span text:style-name="T229_96"><text:s/></text:span><text:span text:style-name="T229_97">RP</text:span><text:span text:style-name="T229_98"><text:s/></text:span><text:span text:style-name="T229_99">deploying</text:span><text:span text:style-name="T229_100"><text:s/></text:span><text:span text:style-name="T229_101">U</text:span><text:span text:style-name="T229_102">2</text:span><text:span text:style-name="T229_103">F</text:span><text:span text:style-name="T229_104"><text:s/></text:span><text:span text:style-name="T229_105">essentially</text:span><text:span text:style-name="T229_106"><text:s/></text:span><text:span text:style-name="T229_107">slowly</text:span><text:span text:style-name="T229_108"><text:s/></text:span><text:span text:style-name="T229_109">works</text:span><text:span text:style-name="T229_110"><text:s/></text:span><text:span text:style-name="T229_111">via</text:span><text:span text:style-name="T229_112"><text:s/>“</text:span><text:span text:style-name="T229_113">extended</text:span><text:span text:style-name="T229_114">”<text:s/></text:span><text:span text:style-name="T229_115">U</text:span><text:span text:style-name="T229_116">2</text:span><text:span text:style-name="T229_117">F</text:span><text:span text:style-name="T229_118"><text:s/></text:span><text:span text:style-name="T229_119">to</text:span><text:span text:style-name="T229_120"><text:s/></text:span><text:span text:style-name="T229_121">also</text:span><text:span text:style-name="T229_122"><text:s/></text:span><text:span text:style-name="T229_123">including</text:span><text:span text:style-name="T229_124"><text:s/></text:span><text:span text:style-name="T229_125">UAF</text:span><text:span text:style-name="T229_126"><text:s/></text:span><text:span text:style-name="T229_127">fully</text:span><text:span text:style-name="T229_128">.</text:span></text:p>
      <text:h text:style-name="P230" text:outline-level="10"><text:bookmark-start text:name="h.vtkdspz0i2as"/><text:bookmark-end text:name="h.vtkdspz0i2as"/><text:span text:style-name="T230_1">Stepping</text:span><text:span text:style-name="T230_2"><text:s/></text:span><text:span text:style-name="T230_3">Back</text:span><text:span text:style-name="T230_4">:<text:s/></text:span><text:span text:style-name="T230_5">U</text:span><text:span text:style-name="T230_6">2</text:span><text:span text:style-name="T230_7">F</text:span><text:span text:style-name="T230_8"><text:s/>=<text:s/></text:span><text:span text:style-name="T230_9">simple</text:span><text:span text:style-name="T230_10"><text:s/></text:span><text:span text:style-name="T230_11">strong</text:span><text:span text:style-name="T230_12"><text:s/></text:span><text:span text:style-name="T230_13">crypto</text:span><text:span text:style-name="T230_14"><text:s/></text:span><text:span text:style-name="T230_15">for</text:span><text:span text:style-name="T230_16"><text:s/></text:span><text:span text:style-name="T230_17">the</text:span><text:span text:style-name="T230_18"><text:s/></text:span><text:span text:style-name="T230_19">masses</text:span></text:h>
      <text:p text:style-name="P231"><text:span text:style-name="T231_1">Stepping</text:span><text:span text:style-name="T231_2"><text:s/></text:span><text:span text:style-name="T231_3">back</text:span><text:span text:style-name="T231_4">,<text:s/></text:span><text:span text:style-name="T231_5">U</text:span><text:span text:style-name="T231_6">2</text:span><text:span text:style-name="T231_7">F</text:span><text:span text:style-name="T231_8"><text:s/></text:span><text:span text:style-name="T231_9">is</text:span><text:span text:style-name="T231_10"><text:s/></text:span><text:span text:style-name="T231_11">about</text:span><text:span text:style-name="T231_12"><text:s/></text:span><text:span text:style-name="T231_13">bringing</text:span><text:span text:style-name="T231_14"><text:s/></text:span><text:span text:style-name="T231_15">strong</text:span><text:span text:style-name="T231_16"><text:s/></text:span><text:span text:style-name="T231_17">crypto</text:span><text:span text:style-name="T231_18"><text:s/></text:span><text:span text:style-name="T231_19">verification</text:span><text:span text:style-name="T231_20"><text:s/></text:span><text:span text:style-name="T231_21">into</text:span><text:span text:style-name="T231_22"><text:s/></text:span><text:span text:style-name="T231_23">universal</text:span><text:span text:style-name="T231_24"><text:s/></text:span><text:span text:style-name="T231_25">use</text:span><text:span text:style-name="T231_26">.<text:s/></text:span><text:span text:style-name="T231_27">Smart</text:span><text:span text:style-name="T231_28"><text:s/></text:span><text:span text:style-name="T231_29">cards</text:span><text:span text:style-name="T231_30"><text:s/></text:span><text:span text:style-name="T231_31">were</text:span><text:span text:style-name="T231_32"><text:s/></text:span><text:span text:style-name="T231_33">about</text:span><text:span text:style-name="T231_34"><text:s/></text:span><text:span text:style-name="T231_35">crypto</text:span><text:span text:style-name="T231_36"><text:s/></text:span><text:span text:style-name="T231_37">implemented</text:span><text:span text:style-name="T231_38"><text:s/></text:span><text:span text:style-name="T231_39">right</text:span><text:span text:style-name="T231_40"><text:s/></text:span><text:span text:style-name="T231_41">but</text:span><text:span text:style-name="T231_42"><text:s/></text:span><text:span text:style-name="T231_43">their</text:span><text:span text:style-name="T231_44"><text:s/></text:span><text:span text:style-name="T231_45">downside</text:span><text:span text:style-name="T231_46"><text:s/></text:span><text:span text:style-name="T231_47">has</text:span><text:span text:style-name="T231_48"><text:s/></text:span><text:span text:style-name="T231_49">been</text:span><text:span text:style-name="T231_50"><text:s/></text:span><text:span text:style-name="T231_51">their</text:span><text:span text:style-name="T231_52"><text:s/></text:span><text:span text:style-name="T231_53">sheer</text:span><text:span text:style-name="T231_54"><text:s/></text:span><text:span text:style-name="T231_55">complexity</text:span><text:span text:style-name="T231_56"><text:s/>--<text:s/></text:span><text:span text:style-name="T231_57">their</text:span><text:span text:style-name="T231_58"><text:s/></text:span><text:span text:style-name="T231_59">extensive</text:span><text:span text:style-name="T231_60"><text:s/></text:span><text:span text:style-name="T231_61">capabilities</text:span><text:span text:style-name="T231_62"><text:s/></text:span><text:span text:style-name="T231_63">meant</text:span><text:span text:style-name="T231_64"><text:s/></text:span><text:span text:style-name="T231_65">expensive</text:span><text:span text:style-name="T231_66"><text:s/></text:span><text:span text:style-name="T231_67">devices</text:span><text:span text:style-name="T231_68"><text:s/></text:span><text:span text:style-name="T231_69">and</text:span><text:span text:style-name="T231_70"><text:s/></text:span><text:span text:style-name="T231_71">layers</text:span><text:span text:style-name="T231_72"><text:s/></text:span><text:span text:style-name="T231_73">and</text:span><text:span text:style-name="T231_74"><text:s/></text:span><text:span text:style-name="T231_75">layers</text:span><text:span text:style-name="T231_76"><text:s/></text:span><text:span text:style-name="T231_77">of</text:span><text:span text:style-name="T231_78"><text:s/></text:span><text:span text:style-name="T231_79">software</text:span><text:span text:style-name="T231_80"><text:s/></text:span><text:span text:style-name="T231_81">which</text:span><text:span text:style-name="T231_82"><text:s/></text:span><text:span text:style-name="T231_83">has</text:span><text:span text:style-name="T231_84"><text:s/></text:span><text:span text:style-name="T231_85">not</text:span><text:span text:style-name="T231_86"><text:s/></text:span><text:span text:style-name="T231_87">shaken</text:span><text:span text:style-name="T231_88"><text:s/></text:span><text:span text:style-name="T231_89">down</text:span><text:span text:style-name="T231_90"><text:s/></text:span><text:span text:style-name="T231_91">and</text:span><text:span text:style-name="T231_92"><text:s/></text:span><text:span text:style-name="T231_93">become</text:span><text:span text:style-name="T231_94"><text:s/></text:span><text:span text:style-name="T231_95">universally</text:span><text:span text:style-name="T231_96"><text:s/></text:span><text:span text:style-name="T231_97">available</text:span><text:span text:style-name="T231_98">.<text:s/></text:span><text:span text:style-name="T231_99">In</text:span><text:span text:style-name="T231_100"><text:s/></text:span><text:span text:style-name="T231_101">addition</text:span><text:span text:style-name="T231_102">,<text:s/></text:span><text:span text:style-name="T231_103">they</text:span><text:span text:style-name="T231_104"><text:s/></text:span><text:span text:style-name="T231_105">were</text:span><text:span text:style-name="T231_106"><text:s/></text:span><text:span text:style-name="T231_107">built</text:span><text:span text:style-name="T231_108"><text:s/></text:span><text:span text:style-name="T231_109">for</text:span><text:span text:style-name="T231_110"><text:s/></text:span><text:span text:style-name="T231_111">enterprise</text:span><text:span text:style-name="T231_112"><text:s/></text:span><text:span text:style-name="T231_113">use</text:span><text:span text:style-name="T231_114"><text:s/></text:span><text:span text:style-name="T231_115">cases</text:span><text:span text:style-name="T231_116"><text:s/></text:span><text:span text:style-name="T231_117">as</text:span><text:span text:style-name="T231_118"><text:s/></text:span><text:span text:style-name="T231_119">against</text:span><text:span text:style-name="T231_120"><text:s/></text:span><text:span text:style-name="T231_121">the</text:span><text:span text:style-name="T231_122"><text:s/></text:span><text:span text:style-name="T231_123">modern</text:span><text:span text:style-name="T231_124"><text:s/></text:span><text:span text:style-name="T231_125">consumer</text:span><text:span text:style-name="T231_126"><text:s/></text:span><text:span text:style-name="T231_127">web</text:span><text:span text:style-name="T231_128"><text:s/></text:span><text:span text:style-name="T231_129">and</text:span><text:span text:style-name="T231_130"><text:s/></text:span><text:span text:style-name="T231_131">do</text:span><text:span text:style-name="T231_132"><text:s/></text:span><text:span text:style-name="T231_133">not</text:span><text:span text:style-name="T231_134"><text:s/></text:span><text:span text:style-name="T231_135">have</text:span><text:span text:style-name="T231_136"><text:s/></text:span><text:span text:style-name="T231_137">a</text:span><text:span text:style-name="T231_138"><text:s/></text:span><text:span text:style-name="T231_139">core</text:span><text:span text:style-name="T231_140"><text:s/></text:span><text:span text:style-name="T231_141">notion</text:span><text:span text:style-name="T231_142"><text:s/></text:span><text:span text:style-name="T231_143">of</text:span><text:span text:style-name="T231_144"><text:s/></text:span><text:span text:style-name="T231_145">inter</text:span><text:span text:style-name="T231_146">-</text:span><text:span text:style-name="T231_147">site</text:span><text:span text:style-name="T231_148"><text:s/></text:span><text:span text:style-name="T231_149">privacy</text:span><text:span text:style-name="T231_150"><text:s/></text:span><text:span text:style-name="T231_151">for</text:span><text:span text:style-name="T231_152"><text:s/></text:span><text:span text:style-name="T231_153">the</text:span><text:span text:style-name="T231_154"><text:s/></text:span><text:span text:style-name="T231_155">user</text:span><text:span text:style-name="T231_156"><text:s/></text:span><text:span text:style-name="T231_157">running</text:span><text:span text:style-name="T231_158"><text:s/></text:span><text:span text:style-name="T231_159">through</text:span><text:span text:style-name="T231_160"><text:s/></text:span><text:span text:style-name="T231_161">the</text:span><text:span text:style-name="T231_162"><text:s/></text:span><text:span text:style-name="T231_163">protocols</text:span><text:span text:style-name="T231_164">.</text:span></text:p>
      <text:p text:style-name="P232"/>
      <text:p text:style-name="P233"><text:span text:style-name="T233_1">U</text:span><text:span text:style-name="T233_2">2</text:span><text:span text:style-name="T233_3">F</text:span><text:span text:style-name="T233_4"><text:s/></text:span><text:span text:style-name="T233_5">is</text:span><text:span text:style-name="T233_6"><text:s/></text:span><text:span text:style-name="T233_7">really</text:span><text:span text:style-name="T233_8"><text:s/></text:span><text:span text:style-name="T233_9">about</text:span><text:span text:style-name="T233_10"><text:s/></text:span><text:span text:style-name="T233_11">slashing</text:span><text:span text:style-name="T233_12"><text:s/></text:span><text:span text:style-name="T233_13">and</text:span><text:span text:style-name="T233_14"><text:s/></text:span><text:span text:style-name="T233_15">burning</text:span><text:span text:style-name="T233_16"><text:s/></text:span><text:span text:style-name="T233_17">to</text:span><text:span text:style-name="T233_18"><text:s/></text:span><text:span text:style-name="T233_19">a</text:span><text:span text:style-name="T233_20"><text:s/></text:span><text:span text:style-name="T233_21">very</text:span><text:span text:style-name="T233_22"><text:s/></text:span><text:span text:style-name="T233_23">essential</text:span><text:span text:style-name="T233_24"><text:s/></text:span><text:span text:style-name="T233_25">set</text:span><text:span text:style-name="T233_26"><text:s/></text:span><text:span text:style-name="T233_27">of</text:span><text:span text:style-name="T233_28"><text:s/></text:span><text:span text:style-name="T233_29">operations</text:span><text:span text:style-name="T233_30"><text:s/>(</text:span><text:span text:style-name="T233_31">just</text:span><text:span text:style-name="T233_32"><text:s/></text:span><text:span text:style-name="T233_33">two</text:span><text:span text:style-name="T233_34">)<text:s/></text:span><text:span text:style-name="T233_35">and</text:span><text:span text:style-name="T233_36"><text:s/></text:span><text:span text:style-name="T233_37">then</text:span><text:span text:style-name="T233_38"><text:s/></text:span><text:span text:style-name="T233_39">also</text:span><text:span text:style-name="T233_40"><text:s/></text:span><text:span text:style-name="T233_41">working</text:span><text:span text:style-name="T233_42"><text:s/></text:span><text:span text:style-name="T233_43">on</text:span><text:span text:style-name="T233_44"><text:s/></text:span><text:span text:style-name="T233_45">the</text:span><text:span text:style-name="T233_46"><text:s/></text:span><text:span text:style-name="T233_47">universal</text:span><text:span text:style-name="T233_48"><text:s/></text:span><text:span text:style-name="T233_49">transport</text:span><text:span text:style-name="T233_50"><text:s/></text:span><text:span text:style-name="T233_51">which</text:span><text:span text:style-name="T233_52"><text:s/></text:span><text:span text:style-name="T233_53">makes</text:span><text:span text:style-name="T233_54"><text:s/></text:span><text:span text:style-name="T233_55">this</text:span><text:span text:style-name="T233_56"><text:s/>‘</text:span><text:span text:style-name="T233_57">simple</text:span><text:span text:style-name="T233_58"><text:s/></text:span><text:span text:style-name="T233_59">smart</text:span><text:span text:style-name="T233_60"><text:s/></text:span><text:span text:style-name="T233_61">card</text:span><text:span text:style-name="T233_62">’<text:s/></text:span><text:span text:style-name="T233_63">easily</text:span><text:span text:style-name="T233_64"><text:s/></text:span><text:span text:style-name="T233_65">discovered</text:span><text:span text:style-name="T233_66"><text:s/></text:span><text:span text:style-name="T233_67">and</text:span><text:span text:style-name="T233_68"><text:s/></text:span><text:span text:style-name="T233_69">used</text:span><text:span text:style-name="T233_70"><text:s/></text:span><text:span text:style-name="T233_71">by</text:span><text:span text:style-name="T233_72"><text:s/></text:span><text:span text:style-name="T233_73">the</text:span><text:span text:style-name="T233_74"><text:s/></text:span><text:span text:style-name="T233_75">web</text:span><text:span text:style-name="T233_76"><text:s/></text:span><text:span text:style-name="T233_77">browser</text:span><text:span text:style-name="T233_78"><text:s/>(</text:span><text:span text:style-name="T233_79">and</text:span><text:span text:style-name="T233_80"><text:s/></text:span><text:span text:style-name="T233_81">also</text:span><text:span text:style-name="T233_82"><text:s/></text:span><text:span text:style-name="T233_83">by</text:span><text:span text:style-name="T233_84"><text:s/></text:span><text:span text:style-name="T233_85">any</text:span><text:span text:style-name="T233_86"><text:s/></text:span><text:span text:style-name="T233_87">user</text:span><text:span text:style-name="T233_88"><text:s/></text:span><text:span text:style-name="T233_89">space</text:span><text:span text:style-name="T233_90"><text:s/></text:span><text:span text:style-name="T233_91">application</text:span><text:span text:style-name="T233_92">,<text:s/></text:span><text:span text:style-name="T233_93">for</text:span><text:span text:style-name="T233_94"><text:s/></text:span><text:span text:style-name="T233_95">that</text:span><text:span text:style-name="T233_96"><text:s/></text:span><text:span text:style-name="T233_97">matter</text:span><text:span text:style-name="T233_98">).<text:s/></text:span><text:span text:style-name="T233_99">This</text:span><text:span text:style-name="T233_100"><text:s/></text:span><text:span text:style-name="T233_101">can</text:span><text:span text:style-name="T233_102"><text:s/></text:span><text:span text:style-name="T233_103">unlock</text:span><text:span text:style-name="T233_104"><text:s/></text:span><text:span text:style-name="T233_105">the</text:span><text:span text:style-name="T233_106"><text:s/></text:span><text:span text:style-name="T233_107">potential</text:span><text:span text:style-name="T233_108"><text:s/></text:span><text:span text:style-name="T233_109">by</text:span><text:span text:style-name="T233_110"><text:s/></text:span><text:span text:style-name="T233_111">putting</text:span><text:span text:style-name="T233_112"><text:s/></text:span><text:span text:style-name="T233_113">low</text:span><text:span text:style-name="T233_114"><text:s/></text:span><text:span text:style-name="T233_115">cost</text:span><text:span text:style-name="T233_116"><text:s/></text:span><text:span text:style-name="T233_117">strong</text:span><text:span text:style-name="T233_118"><text:s/></text:span><text:span text:style-name="T233_119">auth</text:span><text:span text:style-name="T233_120"><text:s/></text:span><text:span text:style-name="T233_121">which</text:span><text:span text:style-name="T233_122"><text:s/>‘</text:span><text:span text:style-name="T233_123">just</text:span><text:span text:style-name="T233_124"><text:s/></text:span><text:span text:style-name="T233_125">works</text:span><text:span text:style-name="T233_126">’<text:s/></text:span><text:span text:style-name="T233_127">into</text:span><text:span text:style-name="T233_128"><text:s/></text:span><text:span text:style-name="T233_129">the</text:span><text:span text:style-name="T233_130"><text:s/></text:span><text:span text:style-name="T233_131">hands</text:span><text:span text:style-name="T233_132"><text:s/></text:span><text:span text:style-name="T233_133">of</text:span><text:span text:style-name="T233_134"><text:s/></text:span><text:span text:style-name="T233_135">all</text:span><text:span text:style-name="T233_136">.</text:span></text:p>
      <text:p text:style-name="P234"/>
      <text:p text:style-name="P235"><text:span text:style-name="T235_1">As</text:span><text:span text:style-name="T235_2"><text:s/></text:span><text:span text:style-name="T235_3">a</text:span><text:span text:style-name="T235_4"><text:s/></text:span><text:span text:style-name="T235_5">potential</text:span><text:span text:style-name="T235_6"><text:s/></text:span><text:span text:style-name="T235_7">blue</text:span><text:span text:style-name="T235_8"><text:s/></text:span><text:span text:style-name="T235_9">sky</text:span><text:span text:style-name="T235_10"><text:s/></text:span><text:span text:style-name="T235_11">future</text:span><text:span text:style-name="T235_12">,<text:s/></text:span><text:span text:style-name="T235_13">a</text:span><text:span text:style-name="T235_14"><text:s/></text:span><text:span text:style-name="T235_15">successful</text:span><text:span text:style-name="T235_16"><text:s/></text:span><text:span text:style-name="T235_17">U</text:span><text:span text:style-name="T235_18">2</text:span><text:span text:style-name="T235_19">F</text:span><text:span text:style-name="T235_20"><text:s/></text:span><text:span text:style-name="T235_21">eco</text:span><text:span text:style-name="T235_22">-</text:span><text:span text:style-name="T235_23">system</text:span><text:span text:style-name="T235_24">,<text:s/></text:span><text:span text:style-name="T235_25">if</text:span><text:span text:style-name="T235_26"><text:s/></text:span><text:span text:style-name="T235_27">embodied</text:span><text:span text:style-name="T235_28"><text:s/></text:span><text:span text:style-name="T235_29">in</text:span><text:span text:style-name="T235_30"><text:s/></text:span><text:span text:style-name="T235_31">devices</text:span><text:span text:style-name="T235_32"><text:s/></text:span><text:span text:style-name="T235_33">which</text:span><text:span text:style-name="T235_34"><text:s/></text:span><text:span text:style-name="T235_35">are</text:span><text:span text:style-name="T235_36"><text:s/></text:span><text:span text:style-name="T235_37">widely</text:span><text:span text:style-name="T235_38"><text:s/></text:span><text:span text:style-name="T235_39">deployed</text:span><text:span text:style-name="T235_40">,<text:s/></text:span><text:span text:style-name="T235_41">could</text:span><text:span text:style-name="T235_42"><text:s/></text:span><text:span text:style-name="T235_43">spark</text:span><text:span text:style-name="T235_44"><text:s/></text:span><text:span text:style-name="T235_45">applications</text:span><text:span text:style-name="T235_46"><text:s/></text:span><text:span text:style-name="T235_47">in</text:span><text:span text:style-name="T235_48"><text:s/></text:span><text:span text:style-name="T235_49">the</text:span><text:span text:style-name="T235_50"><text:s/></text:span><text:span text:style-name="T235_51">physical</text:span><text:span text:style-name="T235_52"><text:s/></text:span><text:span text:style-name="T235_53">world</text:span><text:span text:style-name="T235_54"><text:s/></text:span><text:span text:style-name="T235_55">beyond</text:span><text:span text:style-name="T235_56"><text:s/></text:span><text:span text:style-name="T235_57">plain</text:span><text:span text:style-name="T235_58"><text:s/></text:span><text:span text:style-name="T235_59">web</text:span><text:span text:style-name="T235_60"><text:s/></text:span><text:span text:style-name="T235_61">auth</text:span><text:span text:style-name="T235_62">.<text:s/></text:span><text:span text:style-name="T235_63">For</text:span><text:span text:style-name="T235_64"><text:s/></text:span><text:span text:style-name="T235_65">example</text:span><text:span text:style-name="T235_66">,<text:s/></text:span><text:span text:style-name="T235_67">an</text:span><text:span text:style-name="T235_68"><text:s/></text:span><text:span text:style-name="T235_69">electronic</text:span><text:span text:style-name="T235_70"><text:s/></text:span><text:span text:style-name="T235_71">house</text:span><text:span text:style-name="T235_72"><text:s/></text:span><text:span text:style-name="T235_73">lock</text:span><text:span text:style-name="T235_74"><text:s/></text:span><text:span text:style-name="T235_75">could</text:span><text:span text:style-name="T235_76"><text:s/></text:span><text:span text:style-name="T235_77">be</text:span><text:span text:style-name="T235_78"><text:s/></text:span><text:span text:style-name="T235_79">unlocked</text:span><text:span text:style-name="T235_80"><text:s/></text:span><text:span text:style-name="T235_81">with</text:span><text:span text:style-name="T235_82"><text:s/></text:span><text:span text:style-name="T235_83">a</text:span><text:span text:style-name="T235_84"><text:s/></text:span><text:span text:style-name="T235_85">U</text:span><text:span text:style-name="T235_86">2</text:span><text:span text:style-name="T235_87">F</text:span><text:span text:style-name="T235_88"><text:s/></text:span><text:span text:style-name="T235_89">key</text:span><text:span text:style-name="T235_90">.<text:s/></text:span><text:span text:style-name="T235_91">A</text:span><text:span text:style-name="T235_92"><text:s/></text:span><text:span text:style-name="T235_93">car</text:span><text:span text:style-name="T235_94"><text:s/></text:span><text:span text:style-name="T235_95">could</text:span><text:span text:style-name="T235_96"><text:s/></text:span><text:span text:style-name="T235_97">be</text:span><text:span text:style-name="T235_98"><text:s/></text:span><text:span text:style-name="T235_99">started</text:span><text:span text:style-name="T235_100"><text:s/></text:span><text:span text:style-name="T235_101">similarly</text:span><text:span text:style-name="T235_10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number style:num-format="i" text:style-name="List1Level2" style:num-suffix=".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</office:automatic-styles>
  <office:master-styles>
    <style:master-page style:name="Standard" style:page-layout-name="pm1">
      <style:header>
        <text:p text:style-name="P1"><text:span text:style-name="T1_1">FIDO</text:span><text:span text:style-name="T1_2"><text:s/></text:span><text:span text:style-name="T1_3">U</text:span><text:span text:style-name="T1_4">2</text:span><text:span text:style-name="T1_5">F</text:span><text:span text:style-name="T1_6"><text:s/></text:span><text:span text:style-name="T1_7">Working</text:span><text:span text:style-name="T1_8"><text:s/></text:span><text:span text:style-name="T1_9">Group</text:span><text:span text:style-name="T1_10">:<text:s/></text:span><text:span text:style-name="T1_11">Requirements</text:span><text:span text:style-name="T1_12"><text:s/></text:span><text:span text:style-name="T1_13">Documen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